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 style:page-number="1"/>
      <style:text-properties fo:font-size="10pt" style:font-size-asian="10pt" style:font-size-complex="10pt"/>
    </style:style>
    <style:style style:name="P178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179" style:parent-style-name="Normal" style:family="paragraph">
      <style:paragraph-properties fo:text-align="center" fo:margin-top="0.0222in" fo:margin-bottom="0in" fo:line-height="100%" fo:margin-left="1.7333in" fo:margin-right="1.7256in">
        <style:tab-stops/>
      </style:paragraph-properties>
    </style:style>
    <style:style style:name="T18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81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8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8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8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85" style:parent-style-name="Fonteparág.padrão" style:family="text">
      <style:text-properties style:font-name="Times New Roman" style:font-name-asian="Times New Roman" style:font-name-complex="Times New Roman" fo:letter-spacing="0.0326in" style:text-scale="87%"/>
    </style:style>
    <style:style style:name="T186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87" style:parent-style-name="Fonteparág.padrão" style:family="text">
      <style:text-properties style:font-name="Times New Roman" style:font-name-asian="Times New Roman" style:font-name-complex="Times New Roman" fo:letter-spacing="0.002in" style:text-scale="87%"/>
    </style:style>
    <style:style style:name="T188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8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90" style:parent-style-name="Fonteparág.padrão" style:family="text">
      <style:text-properties style:font-name="Times New Roman" style:font-name-asian="Times New Roman" style:font-name-complex="Times New Roman" fo:letter-spacing="0.0062in" style:text-scale="87%"/>
    </style:style>
    <style:style style:name="T191" style:parent-style-name="Fonteparág.padrão" style:family="text">
      <style:text-properties style:font-name="Times New Roman" style:font-name-asian="Times New Roman" style:font-name-complex="Times New Roman"/>
    </style:style>
    <style:style style:name="T192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19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94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9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96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97" style:parent-style-name="Fonteparág.padrão" style:family="text">
      <style:text-properties style:font-name="Times New Roman" style:font-name-asian="Times New Roman" style:font-name-complex="Times New Roman" fo:letter-spacing="-0.0006in" style:text-scale="89%"/>
    </style:style>
    <style:style style:name="T198" style:parent-style-name="Fonteparág.padrão" style:family="text">
      <style:text-properties style:font-name="Times New Roman" style:font-name-asian="Times New Roman" style:font-name-complex="Times New Roman" fo:letter-spacing="0.0013in" style:text-scale="89%"/>
    </style:style>
    <style:style style:name="T19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00" style:parent-style-name="Fonteparág.padrão" style:family="text">
      <style:text-properties style:font-name="Times New Roman" style:font-name-asian="Times New Roman" style:font-name-complex="Times New Roman" fo:letter-spacing="0.0166in" style:text-scale="89%"/>
    </style:style>
    <style:style style:name="T201" style:parent-style-name="Fonteparág.padrão" style:family="text">
      <style:text-properties style:font-name="Times New Roman" style:font-name-asian="Times New Roman" style:font-name-complex="Times New Roman"/>
    </style:style>
    <style:style style:name="T202" style:parent-style-name="Fonteparág.padrão" style:family="text">
      <style:text-properties style:font-name="Times New Roman" style:font-name-asian="Times New Roman" style:font-name-complex="Times New Roman" fo:letter-spacing="-0.0125in"/>
    </style:style>
    <style:style style:name="T20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04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05" style:parent-style-name="Fonteparág.padrão" style:family="text">
      <style:text-properties style:font-name="Times New Roman" style:font-name-asian="Times New Roman" style:font-name-complex="Times New Roman"/>
    </style:style>
    <style:style style:name="T206" style:parent-style-name="Fonteparág.padrão" style:family="text">
      <style:text-properties style:font-name="Times New Roman" style:font-name-asian="Times New Roman" style:font-name-complex="Times New Roman" fo:letter-spacing="-0.0013in" style:text-scale="93%"/>
    </style:style>
    <style:style style:name="T20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08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09" style:parent-style-name="Fonteparág.padrão" style:family="text">
      <style:text-properties style:font-name="Times New Roman" style:font-name-asian="Times New Roman" style:font-name-complex="Times New Roman" fo:letter-spacing="-0.002in" style:text-scale="87%"/>
    </style:style>
    <style:style style:name="T210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1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12" style:parent-style-name="Fonteparág.padrão" style:family="text">
      <style:text-properties style:font-name="Times New Roman" style:font-name-asian="Times New Roman" style:font-name-complex="Times New Roman" style:text-scale="97%"/>
    </style:style>
    <style:style style:name="P21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21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1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1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2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21" style:parent-style-name="Fonteparág.padrão" style:family="text">
      <style:text-properties style:font-name="Times New Roman" style:font-name-asian="Times New Roman" style:font-name-complex="Times New Roman"/>
    </style:style>
    <style:style style:name="T222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2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2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2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2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3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3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2" style:parent-style-name="Fonteparág.padrão" style:family="text">
      <style:text-properties style:font-name="Times New Roman" style:font-name-asian="Times New Roman" style:font-name-complex="Times New Roman"/>
    </style:style>
    <style:style style:name="T233" style:parent-style-name="Fonteparág.padrão" style:family="text">
      <style:text-properties style:font-name="Times New Roman" style:font-name-asian="Times New Roman" style:font-name-complex="Times New Roman" fo:letter-spacing="-0.0055in"/>
    </style:style>
    <style:style style:name="T234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235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23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237" style:parent-style-name="Fonteparág.padrão" style:family="text">
      <style:text-properties style:font-name="Times New Roman" style:font-name-asian="Times New Roman" style:font-name-complex="Times New Roman" fo:letter-spacing="0.002in" style:text-scale="113%"/>
    </style:style>
    <style:style style:name="T238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239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240" style:parent-style-name="Fonteparág.padrão" style:family="text">
      <style:text-properties style:font-name="Times New Roman" style:font-name-asian="Times New Roman" style:font-name-complex="Times New Roman" fo:letter-spacing="0.0305in" style:text-scale="113%"/>
    </style:style>
    <style:style style:name="T2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2" style:parent-style-name="Fonteparág.padrão" style:family="text">
      <style:text-properties style:font-name="Times New Roman" style:font-name-asian="Times New Roman" style:font-name-complex="Times New Roman"/>
    </style:style>
    <style:style style:name="T243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244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24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4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4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0" style:parent-style-name="Fonteparág.padrão" style:family="text">
      <style:text-properties style:font-name="Times New Roman" style:font-name-asian="Times New Roman" style:font-name-complex="Times New Roman" fo:letter-spacing="0.0312in" style:text-scale="109%"/>
    </style:style>
    <style:style style:name="T251" style:parent-style-name="Fonteparág.padrão" style:family="text">
      <style:text-properties style:font-name="Times New Roman" style:font-name-asian="Times New Roman" style:font-name-complex="Times New Roman"/>
    </style:style>
    <style:style style:name="T252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53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25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5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57" style:parent-style-name="Fonteparág.padrão" style:family="text">
      <style:text-properties style:font-name="Times New Roman" style:font-name-asian="Times New Roman" style:font-name-complex="Times New Roman"/>
    </style:style>
    <style:style style:name="T25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5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6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3" style:parent-style-name="Fonteparág.padrão" style:family="text">
      <style:text-properties style:font-name="Times New Roman" style:font-name-asian="Times New Roman" style:font-name-complex="Times New Roman"/>
    </style:style>
    <style:style style:name="T264" style:parent-style-name="Fonteparág.padrão" style:family="text">
      <style:text-properties style:font-name="Times New Roman" style:font-name-asian="Times New Roman" style:font-name-complex="Times New Roman" fo:letter-spacing="-0.0041in"/>
    </style:style>
    <style:style style:name="T265" style:parent-style-name="Fonteparág.padrão" style:family="text">
      <style:text-properties style:font-name="Times New Roman" style:font-name-asian="Times New Roman" style:font-name-complex="Times New Roman" fo:letter-spacing="-0.0006in" style:text-scale="121%"/>
    </style:style>
    <style:style style:name="T266" style:parent-style-name="Fonteparág.padrão" style:family="text">
      <style:text-properties style:font-name="Times New Roman" style:font-name-asian="Times New Roman" style:font-name-complex="Times New Roman" style:text-scale="121%"/>
    </style:style>
    <style:style style:name="T267" style:parent-style-name="Fonteparág.padrão" style:family="text">
      <style:text-properties style:font-name="Times New Roman" style:font-name-asian="Times New Roman" style:font-name-complex="Times New Roman" fo:letter-spacing="0.0263in" style:text-scale="121%"/>
    </style:style>
    <style:style style:name="T268" style:parent-style-name="Fonteparág.padrão" style:family="text">
      <style:text-properties style:font-name="Times New Roman" style:font-name-asian="Times New Roman" style:font-name-complex="Times New Roman"/>
    </style:style>
    <style:style style:name="T269" style:parent-style-name="Fonteparág.padrão" style:family="text">
      <style:text-properties style:font-name="Times New Roman" style:font-name-asian="Times New Roman" style:font-name-complex="Times New Roman" fo:letter-spacing="0.0381in"/>
    </style:style>
    <style:style style:name="T27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7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72" style:parent-style-name="Fonteparág.padrão" style:family="text">
      <style:text-properties style:font-name="Times New Roman" style:font-name-asian="Times New Roman" style:font-name-complex="Times New Roman" fo:letter-spacing="0.0062in" style:text-scale="87%"/>
    </style:style>
    <style:style style:name="T273" style:parent-style-name="Fonteparág.padrão" style:family="text">
      <style:text-properties style:font-name="Times New Roman" style:font-name-asian="Times New Roman" style:font-name-complex="Times New Roman"/>
    </style:style>
    <style:style style:name="T274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275" style:parent-style-name="Fonteparág.padrão" style:family="text">
      <style:text-properties style:font-name="Times New Roman" style:font-name-asian="Times New Roman" style:font-name-complex="Times New Roman"/>
    </style:style>
    <style:style style:name="T276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27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78" style:parent-style-name="Fonteparág.padrão" style:family="text">
      <style:text-properties style:font-name="Times New Roman" style:font-name-asian="Times New Roman" style:font-name-complex="Times New Roman" fo:letter-spacing="0.0048in" style:text-scale="88%"/>
    </style:style>
    <style:style style:name="T279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28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281" style:parent-style-name="Normal" style:family="paragraph">
      <style:paragraph-properties fo:margin-top="0.0138in" fo:margin-bottom="0in" fo:line-height="100%" fo:margin-left="0.1125in" fo:margin-right="-0.0138in">
        <style:tab-stops/>
      </style:paragraph-properties>
    </style:style>
    <style:style style:name="T28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8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8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85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28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8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88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28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9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9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9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93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294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296" style:parent-style-name="Fonteparág.padrão" style:family="text">
      <style:text-properties style:font-name="Times New Roman" style:font-name-asian="Times New Roman" style:font-name-complex="Times New Roman" fo:letter-spacing="0.0069in" style:text-scale="127%"/>
    </style:style>
    <style:style style:name="T29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98" style:parent-style-name="Fonteparág.padrão" style:family="text">
      <style:text-properties style:font-name="Times New Roman" style:font-name-asian="Times New Roman" style:font-name-complex="Times New Roman" fo:letter-spacing="-0.0013in" style:text-scale="93%"/>
    </style:style>
    <style:style style:name="T299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300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30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02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30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04" style:parent-style-name="Fonteparág.padrão" style:family="text">
      <style:text-properties style:font-name="Times New Roman" style:font-name-asian="Times New Roman" style:font-name-complex="Times New Roman" style:text-scale="97%"/>
    </style:style>
    <style:style style:name="P305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306" style:parent-style-name="Normal" style:family="paragraph">
      <style:paragraph-properties fo:text-align="justify" fo:margin-bottom="0in" fo:line-height="100%" fo:margin-left="0.6625in" fo:margin-right="0.0777in" fo:text-indent="-0.3in">
        <style:tab-stops/>
      </style:paragraph-properties>
    </style:style>
    <style:style style:name="T307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308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309" style:parent-style-name="Fonteparág.padrão" style:family="text">
      <style:text-properties style:font-name="Times New Roman" style:font-name-asian="Times New Roman" style:font-name-complex="Times New Roman"/>
    </style:style>
    <style:style style:name="T310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31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12" style:parent-style-name="Fonteparág.padrão" style:family="text">
      <style:text-properties style:font-name="Times New Roman" style:font-name-asian="Times New Roman" style:font-name-complex="Times New Roman" fo:letter-spacing="0.0187in" style:text-scale="87%"/>
    </style:style>
    <style:style style:name="T313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1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15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1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1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1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19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2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21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32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23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32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25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2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27" style:parent-style-name="Fonteparág.padrão" style:family="text">
      <style:text-properties style:font-name="Times New Roman" style:font-name-asian="Times New Roman" style:font-name-complex="Times New Roman" fo:letter-spacing="-0.0048in" style:text-scale="114%"/>
    </style:style>
    <style:style style:name="T32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2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3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3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3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33" style:parent-style-name="Fonteparág.padrão" style:family="text">
      <style:text-properties style:font-name="Times New Roman" style:font-name-asian="Times New Roman" style:font-name-complex="Times New Roman" fo:letter-spacing="0.0013in" style:text-scale="114%"/>
    </style:style>
    <style:style style:name="T33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3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36" style:parent-style-name="Fonteparág.padrão" style:family="text">
      <style:text-properties style:font-name="Times New Roman" style:font-name-asian="Times New Roman" style:font-name-complex="Times New Roman" fo:letter-spacing="0.0048in" style:text-scale="114%"/>
    </style:style>
    <style:style style:name="T337" style:parent-style-name="Fonteparág.padrão" style:family="text">
      <style:text-properties style:font-name="Times New Roman" style:font-name-asian="Times New Roman" style:font-name-complex="Times New Roman"/>
    </style:style>
    <style:style style:name="T338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339" style:parent-style-name="Fonteparág.padrão" style:family="text">
      <style:text-properties style:font-name="Times New Roman" style:font-name-asian="Times New Roman" style:font-name-complex="Times New Roman"/>
    </style:style>
    <style:style style:name="T34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41" style:parent-style-name="Fonteparág.padrão" style:family="text">
      <style:text-properties style:font-name="Times New Roman" style:font-name-asian="Times New Roman" style:font-name-complex="Times New Roman"/>
    </style:style>
    <style:style style:name="T342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343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344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345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346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347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348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349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350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351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352" style:parent-style-name="Fonteparág.padrão" style:family="text">
      <style:text-properties style:font-name="Times New Roman" style:font-name-asian="Times New Roman" style:font-name-complex="Times New Roman" fo:letter-spacing="0.0034in" style:text-scale="108%"/>
    </style:style>
    <style:style style:name="T353" style:parent-style-name="Fonteparág.padrão" style:family="text">
      <style:text-properties style:font-name="Times New Roman" style:font-name-asian="Times New Roman" style:font-name-complex="Times New Roman"/>
    </style:style>
    <style:style style:name="T354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35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5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5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5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59" style:parent-style-name="Fonteparág.padrão" style:family="text">
      <style:text-properties style:font-name="Times New Roman" style:font-name-asian="Times New Roman" style:font-name-complex="Times New Roman"/>
    </style:style>
    <style:style style:name="T36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6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6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6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66" style:parent-style-name="Fonteparág.padrão" style:family="text">
      <style:text-properties style:font-name="Times New Roman" style:font-name-asian="Times New Roman" style:font-name-complex="Times New Roman"/>
    </style:style>
    <style:style style:name="T367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68" style:parent-style-name="Fonteparág.padrão" style:family="text">
      <style:text-properties style:font-name="Times New Roman" style:font-name-asian="Times New Roman" style:font-name-complex="Times New Roman"/>
    </style:style>
    <style:style style:name="T369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37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7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7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74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7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7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7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7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79" style:parent-style-name="Fonteparág.padrão" style:family="text">
      <style:text-properties style:font-name="Times New Roman" style:font-name-asian="Times New Roman" style:font-name-complex="Times New Roman"/>
    </style:style>
    <style:style style:name="T380" style:parent-style-name="Fonteparág.padrão" style:family="text">
      <style:text-properties style:font-name="Times New Roman" style:font-name-asian="Times New Roman" style:font-name-complex="Times New Roman" fo:letter-spacing="-0.0173in"/>
    </style:style>
    <style:style style:name="T381" style:parent-style-name="Fonteparág.padrão" style:family="text">
      <style:text-properties style:font-name="Times New Roman" style:font-name-asian="Times New Roman" style:font-name-complex="Times New Roman"/>
    </style:style>
    <style:style style:name="T382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38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8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85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8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87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388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8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9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91" style:parent-style-name="Fonteparág.padrão" style:family="text">
      <style:text-properties style:font-name="Times New Roman" style:font-name-asian="Times New Roman" style:font-name-complex="Times New Roman" fo:letter-spacing="-0.002in" style:text-scale="88%"/>
    </style:style>
    <style:style style:name="T39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93" style:parent-style-name="Fonteparág.padrão" style:family="text">
      <style:text-properties style:font-name="Times New Roman" style:font-name-asian="Times New Roman" style:font-name-complex="Times New Roman" fo:letter-spacing="0.0319in" style:text-scale="88%"/>
    </style:style>
    <style:style style:name="T394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39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9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97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39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99" style:parent-style-name="Fonteparág.padrão" style:family="text">
      <style:text-properties style:font-name="Times New Roman" style:font-name-asian="Times New Roman" style:font-name-complex="Times New Roman" fo:letter-spacing="0.0125in" style:text-scale="115%"/>
    </style:style>
    <style:style style:name="T40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0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02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03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40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0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0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07" style:parent-style-name="Fonteparág.padrão" style:family="text">
      <style:text-properties style:font-name="Times New Roman" style:font-name-asian="Times New Roman" style:font-name-complex="Times New Roman" fo:letter-spacing="0.0284in" style:text-scale="115%"/>
    </style:style>
    <style:style style:name="T408" style:parent-style-name="Fonteparág.padrão" style:family="text">
      <style:text-properties style:font-name="Times New Roman" style:font-name-asian="Times New Roman" style:font-name-complex="Times New Roman"/>
    </style:style>
    <style:style style:name="T409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41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11" style:parent-style-name="Fonteparág.padrão" style:family="text">
      <style:text-properties style:font-name="Times New Roman" style:font-name-asian="Times New Roman" style:font-name-complex="Times New Roman" fo:letter-spacing="-0.002in" style:text-scale="88%"/>
    </style:style>
    <style:style style:name="T41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13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41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15" style:parent-style-name="Fonteparág.padrão" style:family="text">
      <style:text-properties style:font-name="Times New Roman" style:font-name-asian="Times New Roman" style:font-name-complex="Times New Roman" fo:letter-spacing="0.0243in" style:text-scale="88%"/>
    </style:style>
    <style:style style:name="T41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7" style:parent-style-name="Fonteparág.padrão" style:family="text">
      <style:text-properties style:font-name="Times New Roman" style:font-name-asian="Times New Roman" style:font-name-complex="Times New Roman"/>
    </style:style>
    <style:style style:name="T418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41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21" style:parent-style-name="Fonteparág.padrão" style:family="text">
      <style:text-properties style:font-name="Times New Roman" style:font-name-asian="Times New Roman" style:font-name-complex="Times New Roman"/>
    </style:style>
    <style:style style:name="T422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423" style:parent-style-name="Fonteparág.padrão" style:family="text">
      <style:text-properties style:font-name="Times New Roman" style:font-name-asian="Times New Roman" style:font-name-complex="Times New Roman"/>
    </style:style>
    <style:style style:name="T42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5" style:parent-style-name="Fonteparág.padrão" style:family="text">
      <style:text-properties style:font-name="Times New Roman" style:font-name-asian="Times New Roman" style:font-name-complex="Times New Roman"/>
    </style:style>
    <style:style style:name="T42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7" style:parent-style-name="Fonteparág.padrão" style:family="text">
      <style:text-properties style:font-name="Times New Roman" style:font-name-asian="Times New Roman" style:font-name-complex="Times New Roman"/>
    </style:style>
    <style:style style:name="T428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42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3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3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3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3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3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3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3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3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40" style:parent-style-name="Fonteparág.padrão" style:family="text">
      <style:text-properties style:font-name="Times New Roman" style:font-name-asian="Times New Roman" style:font-name-complex="Times New Roman"/>
    </style:style>
    <style:style style:name="T4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2" style:parent-style-name="Fonteparág.padrão" style:family="text">
      <style:text-properties style:font-name="Times New Roman" style:font-name-asian="Times New Roman" style:font-name-complex="Times New Roman"/>
    </style:style>
    <style:style style:name="T443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4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4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4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4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5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51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45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5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5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55" style:parent-style-name="Fonteparág.padrão" style:family="text">
      <style:text-properties style:font-name="Times New Roman" style:font-name-asian="Times New Roman" style:font-name-complex="Times New Roman" fo:letter-spacing="0.0062in" style:text-scale="110%"/>
    </style:style>
    <style:style style:name="T456" style:parent-style-name="Fonteparág.padrão" style:family="text">
      <style:text-properties style:font-name="Times New Roman" style:font-name-asian="Times New Roman" style:font-name-complex="Times New Roman"/>
    </style:style>
    <style:style style:name="T45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8" style:parent-style-name="Fonteparág.padrão" style:family="text">
      <style:text-properties style:font-name="Times New Roman" style:font-name-asian="Times New Roman" style:font-name-complex="Times New Roman"/>
    </style:style>
    <style:style style:name="T459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460" style:parent-style-name="Fonteparág.padrão" style:family="text">
      <style:text-properties style:font-name="Times New Roman" style:font-name-asian="Times New Roman" style:font-name-complex="Times New Roman"/>
    </style:style>
    <style:style style:name="T461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462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46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6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65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46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6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468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469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470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471" style:parent-style-name="Fonteparág.padrão" style:family="text">
      <style:text-properties style:font-name="Times New Roman" style:font-name-asian="Times New Roman" style:font-name-complex="Times New Roman" fo:letter-spacing="0.0069in" style:text-scale="127%"/>
    </style:style>
    <style:style style:name="T472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473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474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475" style:parent-style-name="Fonteparág.padrão" style:family="text">
      <style:text-properties style:font-name="Times New Roman" style:font-name-asian="Times New Roman" style:font-name-complex="Times New Roman" fo:letter-spacing="0.0208in" style:text-scale="92%"/>
    </style:style>
    <style:style style:name="T47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77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478" style:parent-style-name="Fonteparág.padrão" style:family="text">
      <style:text-properties style:font-name="Times New Roman" style:font-name-asian="Times New Roman" style:font-name-complex="Times New Roman" fo:letter-spacing="-0.002in" style:text-scale="87%"/>
    </style:style>
    <style:style style:name="T47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80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P481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482" style:parent-style-name="Normal" style:family="paragraph">
      <style:paragraph-properties fo:margin-bottom="0in" fo:line-height="100%" fo:margin-left="0.3625in" fo:margin-right="-0.0138in">
        <style:tab-stops/>
      </style:paragraph-properties>
    </style:style>
    <style:style style:name="T48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84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485" style:parent-style-name="Fonteparág.padrão" style:family="text">
      <style:text-properties style:font-name="Times New Roman" style:font-name-asian="Times New Roman" style:font-name-complex="Times New Roman"/>
    </style:style>
    <style:style style:name="T486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48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8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9" style:parent-style-name="Fonteparág.padrão" style:family="text">
      <style:text-properties style:font-name="Times New Roman" style:font-name-asian="Times New Roman" style:font-name-complex="Times New Roman"/>
    </style:style>
    <style:style style:name="T49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1" style:parent-style-name="Fonteparág.padrão" style:family="text">
      <style:text-properties style:font-name="Times New Roman" style:font-name-asian="Times New Roman" style:font-name-complex="Times New Roman"/>
    </style:style>
    <style:style style:name="T49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93" style:parent-style-name="Fonteparág.padrão" style:family="text">
      <style:text-properties style:font-name="Times New Roman" style:font-name-asian="Times New Roman" style:font-name-complex="Times New Roman"/>
    </style:style>
    <style:style style:name="T494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49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9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9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98" style:parent-style-name="Fonteparág.padrão" style:family="text">
      <style:text-properties style:font-name="Times New Roman" style:font-name-asian="Times New Roman" style:font-name-complex="Times New Roman" fo:letter-spacing="0.0312in" style:text-scale="112%"/>
    </style:style>
    <style:style style:name="T49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00" style:parent-style-name="Fonteparág.padrão" style:family="text">
      <style:text-properties style:font-name="Times New Roman" style:font-name-asian="Times New Roman" style:font-name-complex="Times New Roman" fo:letter-spacing="-0.002in" style:text-scale="112%"/>
    </style:style>
    <style:style style:name="T501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50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03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50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05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50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07" style:parent-style-name="Fonteparág.padrão" style:family="text">
      <style:text-properties style:font-name="Times New Roman" style:font-name-asian="Times New Roman" style:font-name-complex="Times New Roman" fo:letter-spacing="0.0229in" style:text-scale="112%"/>
    </style:style>
    <style:style style:name="T508" style:parent-style-name="Fonteparág.padrão" style:family="text">
      <style:text-properties style:font-name="Times New Roman" style:font-name-asian="Times New Roman" style:font-name-complex="Times New Roman"/>
    </style:style>
    <style:style style:name="T509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51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11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51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1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15" style:parent-style-name="Fonteparág.padrão" style:family="text">
      <style:text-properties style:font-name="Times New Roman" style:font-name-asian="Times New Roman" style:font-name-complex="Times New Roman"/>
    </style:style>
    <style:style style:name="T51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17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518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519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520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521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522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523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524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525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526" style:parent-style-name="Fonteparág.padrão" style:family="text">
      <style:text-properties style:font-name="Times New Roman" style:font-name-asian="Times New Roman" style:font-name-complex="Times New Roman" fo:letter-spacing="0.0312in" style:text-scale="108%"/>
    </style:style>
    <style:style style:name="T52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28" style:parent-style-name="Fonteparág.padrão" style:family="text">
      <style:text-properties style:font-name="Times New Roman" style:font-name-asian="Times New Roman" style:font-name-complex="Times New Roman"/>
    </style:style>
    <style:style style:name="T529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53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3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3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3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34" style:parent-style-name="Fonteparág.padrão" style:family="text">
      <style:text-properties style:font-name="Times New Roman" style:font-name-asian="Times New Roman" style:font-name-complex="Times New Roman"/>
    </style:style>
    <style:style style:name="T53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3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3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3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3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4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41" style:parent-style-name="Fonteparág.padrão" style:family="text">
      <style:text-properties style:font-name="Times New Roman" style:font-name-asian="Times New Roman" style:font-name-complex="Times New Roman"/>
    </style:style>
    <style:style style:name="T542" style:parent-style-name="Fonteparág.padrão" style:family="text">
      <style:text-properties style:font-name="Times New Roman" style:font-name-asian="Times New Roman" style:font-name-complex="Times New Roman" fo:letter-spacing="-0.0083in"/>
    </style:style>
    <style:style style:name="T543" style:parent-style-name="Fonteparág.padrão" style:family="text">
      <style:text-properties style:font-name="Times New Roman" style:font-name-asian="Times New Roman" style:font-name-complex="Times New Roman"/>
    </style:style>
    <style:style style:name="T544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54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546" style:parent-style-name="Normal" style:family="paragraph">
      <style:paragraph-properties fo:margin-top="0.0027in" fo:margin-bottom="0in" fo:line-height="100%" fo:margin-left="0.6625in" fo:margin-right="-0.0138in">
        <style:tab-stops/>
      </style:paragraph-properties>
    </style:style>
    <style:style style:name="T54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48" style:parent-style-name="Fonteparág.padrão" style:family="text">
      <style:text-properties style:font-name="Times New Roman" style:font-name-asian="Times New Roman" style:font-name-complex="Times New Roman" fo:letter-spacing="0.0145in" style:text-scale="87%"/>
    </style:style>
    <style:style style:name="T549" style:parent-style-name="Fonteparág.padrão" style:family="text">
      <style:text-properties style:font-name="Times New Roman" style:font-name-asian="Times New Roman" style:font-name-complex="Times New Roman"/>
    </style:style>
    <style:style style:name="T55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51" style:parent-style-name="Fonteparág.padrão" style:family="text">
      <style:text-properties style:font-name="Times New Roman" style:font-name-asian="Times New Roman" style:font-name-complex="Times New Roman"/>
    </style:style>
    <style:style style:name="T552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55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54" style:parent-style-name="Fonteparág.padrão" style:family="text">
      <style:text-properties style:font-name="Times New Roman" style:font-name-asian="Times New Roman" style:font-name-complex="Times New Roman"/>
    </style:style>
    <style:style style:name="T555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5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58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55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6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6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6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5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56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6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6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6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0" style:parent-style-name="Fonteparág.padrão" style:family="text">
      <style:text-properties style:font-name="Times New Roman" style:font-name-asian="Times New Roman" style:font-name-complex="Times New Roman" fo:letter-spacing="0.0104in" style:text-scale="111%"/>
    </style:style>
    <style:style style:name="T57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72" style:parent-style-name="Fonteparág.padrão" style:family="text">
      <style:text-properties style:font-name="Times New Roman" style:font-name-asian="Times New Roman" style:font-name-complex="Times New Roman"/>
    </style:style>
    <style:style style:name="T57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57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7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57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77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578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7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80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58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8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83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58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585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586" style:parent-style-name="Normal" style:family="paragraph">
      <style:paragraph-properties fo:text-align="justify" fo:margin-bottom="0in" fo:line-height="101%" fo:margin-left="0.9625in" fo:margin-right="0.0784in" fo:text-indent="-0.35in">
        <style:tab-stops/>
      </style:paragraph-properties>
    </style:style>
    <style:style style:name="T587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88" style:parent-style-name="Fonteparág.padrão" style:family="text">
      <style:text-properties style:font-name="Times New Roman" style:font-name-asian="Times New Roman" style:font-name-complex="Times New Roman" fo:letter-spacing="0.0444in" style:text-scale="119%"/>
    </style:style>
    <style:style style:name="T589" style:parent-style-name="Fonteparág.padrão" style:family="text">
      <style:text-properties style:font-name="Times New Roman" style:font-name-asian="Times New Roman" style:font-name-complex="Times New Roman"/>
    </style:style>
    <style:style style:name="T590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59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592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59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9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59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96" style:parent-style-name="Fonteparág.padrão" style:family="text">
      <style:text-properties style:font-name="Times New Roman" style:font-name-asian="Times New Roman" style:font-name-complex="Times New Roman" fo:letter-spacing="0.0208in" style:text-scale="88%"/>
    </style:style>
    <style:style style:name="T59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9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9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00" style:parent-style-name="Fonteparág.padrão" style:family="text">
      <style:text-properties style:font-name="Times New Roman" style:font-name-asian="Times New Roman" style:font-name-complex="Times New Roman" fo:letter-spacing="0.0083in" style:text-scale="114%"/>
    </style:style>
    <style:style style:name="T60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0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0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04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60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0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0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08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609" style:parent-style-name="Fonteparág.padrão" style:family="text">
      <style:text-properties style:font-name="Times New Roman" style:font-name-asian="Times New Roman" style:font-name-complex="Times New Roman"/>
    </style:style>
    <style:style style:name="T610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61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1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13" style:parent-style-name="Fonteparág.padrão" style:family="text">
      <style:text-properties style:font-name="Times New Roman" style:font-name-asian="Times New Roman" style:font-name-complex="Times New Roman"/>
    </style:style>
    <style:style style:name="T61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1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1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1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1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2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21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622" style:parent-style-name="Fonteparág.padrão" style:family="text">
      <style:text-properties style:font-name="Times New Roman" style:font-name-asian="Times New Roman" style:font-name-complex="Times New Roman"/>
    </style:style>
    <style:style style:name="T623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6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2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2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2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2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29" style:parent-style-name="Fonteparág.padrão" style:family="text">
      <style:text-properties style:font-name="Times New Roman" style:font-name-asian="Times New Roman" style:font-name-complex="Times New Roman"/>
    </style:style>
    <style:style style:name="T63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3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3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3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3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3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36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637" style:parent-style-name="Fonteparág.padrão" style:family="text">
      <style:text-properties style:font-name="Times New Roman" style:font-name-asian="Times New Roman" style:font-name-complex="Times New Roman"/>
    </style:style>
    <style:style style:name="T638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63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4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4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4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4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4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47" style:parent-style-name="Fonteparág.padrão" style:family="text">
      <style:text-properties style:font-name="Times New Roman" style:font-name-asian="Times New Roman" style:font-name-complex="Times New Roman"/>
    </style:style>
    <style:style style:name="T648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64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650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65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65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5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65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55" style:parent-style-name="Fonteparág.padrão" style:family="text">
      <style:text-properties style:font-name="Times New Roman" style:font-name-asian="Times New Roman" style:font-name-complex="Times New Roman" fo:letter-spacing="0.009in" style:text-scale="115%"/>
    </style:style>
    <style:style style:name="T65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57" style:parent-style-name="Fonteparág.padrão" style:family="text">
      <style:text-properties style:font-name="Times New Roman" style:font-name-asian="Times New Roman" style:font-name-complex="Times New Roman"/>
    </style:style>
    <style:style style:name="T658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659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660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6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62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66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64" style:parent-style-name="Fonteparág.padrão" style:family="text">
      <style:text-properties style:font-name="Times New Roman" style:font-name-asian="Times New Roman" style:font-name-complex="Times New Roman" fo:letter-spacing="0.0201in" style:text-scale="87%"/>
    </style:style>
    <style:style style:name="T665" style:parent-style-name="Fonteparág.padrão" style:family="text">
      <style:text-properties style:font-name="Times New Roman" style:font-name-asian="Times New Roman" style:font-name-complex="Times New Roman"/>
    </style:style>
    <style:style style:name="T6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67" style:parent-style-name="Fonteparág.padrão" style:family="text">
      <style:text-properties style:font-name="Times New Roman" style:font-name-asian="Times New Roman" style:font-name-complex="Times New Roman"/>
    </style:style>
    <style:style style:name="T668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669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670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671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672" style:parent-style-name="Fonteparág.padrão" style:family="text">
      <style:text-properties style:font-name="Times New Roman" style:font-name-asian="Times New Roman" style:font-name-complex="Times New Roman" fo:letter-spacing="-0.002in" style:text-scale="113%"/>
    </style:style>
    <style:style style:name="T673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674" style:parent-style-name="Fonteparág.padrão" style:family="text">
      <style:text-properties style:font-name="Times New Roman" style:font-name-asian="Times New Roman" style:font-name-complex="Times New Roman" fo:letter-spacing="0.0041in" style:text-scale="113%"/>
    </style:style>
    <style:style style:name="T67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7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77" style:parent-style-name="Fonteparág.padrão" style:family="text">
      <style:text-properties style:font-name="Times New Roman" style:font-name-asian="Times New Roman" style:font-name-complex="Times New Roman"/>
    </style:style>
    <style:style style:name="T678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679" style:parent-style-name="Fonteparág.padrão" style:family="text">
      <style:text-properties style:font-name="Times New Roman" style:font-name-asian="Times New Roman" style:font-name-complex="Times New Roman" fo:letter-spacing="-0.002in" style:text-scale="102%"/>
    </style:style>
    <style:style style:name="T68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8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68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83" style:parent-style-name="Fonteparág.padrão" style:family="text">
      <style:text-properties style:font-name="Times New Roman" style:font-name-asian="Times New Roman" style:font-name-complex="Times New Roman"/>
    </style:style>
    <style:style style:name="T68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8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8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8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90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691" style:parent-style-name="Fonteparág.padrão" style:family="text">
      <style:text-properties style:font-name="Times New Roman" style:font-name-asian="Times New Roman" style:font-name-complex="Times New Roman"/>
    </style:style>
    <style:style style:name="T692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693" style:parent-style-name="Fonteparág.padrão" style:family="text">
      <style:text-properties style:font-name="Times New Roman" style:font-name-asian="Times New Roman" style:font-name-complex="Times New Roman"/>
    </style:style>
    <style:style style:name="T694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695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69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9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98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69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70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701" style:parent-style-name="Normal" style:family="paragraph">
      <style:paragraph-properties fo:margin-top="0.0125in" fo:margin-bottom="0in" fo:line-height="0.1527in"/>
    </style:style>
    <style:style style:name="P702" style:parent-style-name="Normal" style:family="paragraph">
      <style:paragraph-properties fo:text-align="justify" fo:margin-bottom="0in" fo:line-height="101%" fo:margin-left="0.9625in" fo:margin-right="0.0805in" fo:text-indent="-0.35in">
        <style:tab-stops/>
      </style:paragraph-properties>
    </style:style>
    <style:style style:name="T70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704" style:parent-style-name="Fonteparág.padrão" style:family="text">
      <style:text-properties style:font-name="Times New Roman" style:font-name-asian="Times New Roman" style:font-name-complex="Times New Roman" fo:letter-spacing="0.009in" style:text-scale="119%"/>
    </style:style>
    <style:style style:name="T705" style:parent-style-name="Fonteparág.padrão" style:family="text">
      <style:text-properties style:font-name="Times New Roman" style:font-name-asian="Times New Roman" style:font-name-complex="Times New Roman"/>
    </style:style>
    <style:style style:name="T70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0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08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70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1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71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12" style:parent-style-name="Fonteparág.padrão" style:family="text">
      <style:text-properties style:font-name="Times New Roman" style:font-name-asian="Times New Roman" style:font-name-complex="Times New Roman" fo:letter-spacing="0.0187in" style:text-scale="88%"/>
    </style:style>
    <style:style style:name="T713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71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1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716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71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18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71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72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21" style:parent-style-name="Fonteparág.padrão" style:family="text">
      <style:text-properties style:font-name="Times New Roman" style:font-name-asian="Times New Roman" style:font-name-complex="Times New Roman" fo:letter-spacing="0.0187in" style:text-scale="115%"/>
    </style:style>
    <style:style style:name="T72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2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724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72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72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27" style:parent-style-name="Fonteparág.padrão" style:family="text">
      <style:text-properties style:font-name="Times New Roman" style:font-name-asian="Times New Roman" style:font-name-complex="Times New Roman" fo:letter-spacing="0.0041in" style:text-scale="115%"/>
    </style:style>
    <style:style style:name="T728" style:parent-style-name="Fonteparág.padrão" style:family="text">
      <style:text-properties style:font-name="Times New Roman" style:font-name-asian="Times New Roman" style:font-name-complex="Times New Roman"/>
    </style:style>
    <style:style style:name="T729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73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31" style:parent-style-name="Fonteparág.padrão" style:family="text">
      <style:text-properties style:font-name="Times New Roman" style:font-name-asian="Times New Roman" style:font-name-complex="Times New Roman"/>
    </style:style>
    <style:style style:name="T732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7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3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3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3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3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4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4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4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44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745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74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4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4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4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5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51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75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5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5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55" style:parent-style-name="Fonteparág.padrão" style:family="text">
      <style:text-properties style:font-name="Times New Roman" style:font-name-asian="Times New Roman" style:font-name-complex="Times New Roman" fo:letter-spacing="0.0118in" style:text-scale="114%"/>
    </style:style>
    <style:style style:name="T75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5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58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75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60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76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62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76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64" style:parent-style-name="Fonteparág.padrão" style:family="text">
      <style:text-properties style:font-name="Times New Roman" style:font-name-asian="Times New Roman" style:font-name-complex="Times New Roman" fo:letter-spacing="-0.0027in" style:text-scale="114%"/>
    </style:style>
    <style:style style:name="T76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66" style:parent-style-name="Fonteparág.padrão" style:family="text">
      <style:text-properties style:font-name="Times New Roman" style:font-name-asian="Times New Roman" style:font-name-complex="Times New Roman"/>
    </style:style>
    <style:style style:name="T767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76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69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77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71" style:parent-style-name="Fonteparág.padrão" style:family="text">
      <style:text-properties style:font-name="Times New Roman" style:font-name-asian="Times New Roman" style:font-name-complex="Times New Roman" fo:letter-spacing="0.0138in" style:text-scale="88%"/>
    </style:style>
    <style:style style:name="T772" style:parent-style-name="Fonteparág.padrão" style:family="text">
      <style:text-properties style:font-name="Times New Roman" style:font-name-asian="Times New Roman" style:font-name-complex="Times New Roman"/>
    </style:style>
    <style:style style:name="T77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74" style:parent-style-name="Fonteparág.padrão" style:family="text">
      <style:text-properties style:font-name="Times New Roman" style:font-name-asian="Times New Roman" style:font-name-complex="Times New Roman"/>
    </style:style>
    <style:style style:name="T775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77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7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7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7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80" style:parent-style-name="Fonteparág.padrão" style:family="text">
      <style:text-properties style:font-name="Times New Roman" style:font-name-asian="Times New Roman" style:font-name-complex="Times New Roman"/>
    </style:style>
    <style:style style:name="T78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8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8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8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87" style:parent-style-name="Fonteparág.padrão" style:family="text">
      <style:text-properties style:font-name="Times New Roman" style:font-name-asian="Times New Roman" style:font-name-complex="Times New Roman"/>
    </style:style>
    <style:style style:name="T788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789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79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9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9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9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79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795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796" style:parent-style-name="Normal" style:family="paragraph">
      <style:paragraph-properties fo:text-align="justify" fo:margin-bottom="0in" fo:line-height="100%" fo:margin-left="0.6625in" fo:margin-right="0.0812in" fo:text-indent="-0.3in">
        <style:tab-stops/>
      </style:paragraph-properties>
    </style:style>
    <style:style style:name="T797" style:parent-style-name="Fonteparág.padrão" style:family="text">
      <style:text-properties style:font-name="Times New Roman" style:font-name-asian="Times New Roman" style:font-name-complex="Times New Roman"/>
    </style:style>
    <style:style style:name="T798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79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0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0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0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0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06" style:parent-style-name="Fonteparág.padrão" style:family="text">
      <style:text-properties style:font-name="Times New Roman" style:font-name-asian="Times New Roman" style:font-name-complex="Times New Roman"/>
    </style:style>
    <style:style style:name="T807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808" style:parent-style-name="Fonteparág.padrão" style:family="text">
      <style:text-properties style:font-name="Times New Roman" style:font-name-asian="Times New Roman" style:font-name-complex="Times New Roman"/>
    </style:style>
    <style:style style:name="T809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810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81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1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81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14" style:parent-style-name="Fonteparág.padrão" style:family="text">
      <style:text-properties style:font-name="Times New Roman" style:font-name-asian="Times New Roman" style:font-name-complex="Times New Roman" fo:letter-spacing="0.027in" style:text-scale="112%"/>
    </style:style>
    <style:style style:name="T81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16" style:parent-style-name="Fonteparág.padrão" style:family="text">
      <style:text-properties style:font-name="Times New Roman" style:font-name-asian="Times New Roman" style:font-name-complex="Times New Roman"/>
    </style:style>
    <style:style style:name="T817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818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81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2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2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22" style:parent-style-name="Fonteparág.padrão" style:family="text">
      <style:text-properties style:font-name="Times New Roman" style:font-name-asian="Times New Roman" style:font-name-complex="Times New Roman" fo:letter-spacing="0.0368in" style:text-scale="114%"/>
    </style:style>
    <style:style style:name="T823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82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25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82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27" style:parent-style-name="Fonteparág.padrão" style:family="text">
      <style:text-properties style:font-name="Times New Roman" style:font-name-asian="Times New Roman" style:font-name-complex="Times New Roman" fo:letter-spacing="0.018in" style:text-scale="114%"/>
    </style:style>
    <style:style style:name="T828" style:parent-style-name="Fonteparág.padrão" style:family="text">
      <style:text-properties style:font-name="Times New Roman" style:font-name-asian="Times New Roman" style:font-name-complex="Times New Roman"/>
    </style:style>
    <style:style style:name="T8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30" style:parent-style-name="Fonteparág.padrão" style:family="text">
      <style:text-properties style:font-name="Times New Roman" style:font-name-asian="Times New Roman" style:font-name-complex="Times New Roman"/>
    </style:style>
    <style:style style:name="T831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83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3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3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3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3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83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3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3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4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4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4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45" style:parent-style-name="Fonteparág.padrão" style:family="text">
      <style:text-properties style:font-name="Times New Roman" style:font-name-asian="Times New Roman" style:font-name-complex="Times New Roman"/>
    </style:style>
    <style:style style:name="T846" style:parent-style-name="Fonteparág.padrão" style:family="text">
      <style:text-properties style:font-name="Times New Roman" style:font-name-asian="Times New Roman" style:font-name-complex="Times New Roman" fo:letter-spacing="-0.0097in"/>
    </style:style>
    <style:style style:name="T84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4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84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50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85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5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853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85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85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5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85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58" style:parent-style-name="Fonteparág.padrão" style:family="text">
      <style:text-properties style:font-name="Times New Roman" style:font-name-asian="Times New Roman" style:font-name-complex="Times New Roman" fo:letter-spacing="0.0277in" style:text-scale="112%"/>
    </style:style>
    <style:style style:name="T85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6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6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6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6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6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6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6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70" style:parent-style-name="Fonteparág.padrão" style:family="text">
      <style:text-properties style:font-name="Times New Roman" style:font-name-asian="Times New Roman" style:font-name-complex="Times New Roman"/>
    </style:style>
    <style:style style:name="T871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87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7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7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7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76" style:parent-style-name="Fonteparág.padrão" style:family="text">
      <style:text-properties style:font-name="Times New Roman" style:font-name-asian="Times New Roman" style:font-name-complex="Times New Roman"/>
    </style:style>
    <style:style style:name="T87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7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8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8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82" style:parent-style-name="Fonteparág.padrão" style:family="text">
      <style:text-properties style:font-name="Times New Roman" style:font-name-asian="Times New Roman" style:font-name-complex="Times New Roman"/>
    </style:style>
    <style:style style:name="T883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884" style:parent-style-name="Fonteparág.padrão" style:family="text">
      <style:text-properties style:font-name="Times New Roman" style:font-name-asian="Times New Roman" style:font-name-complex="Times New Roman"/>
    </style:style>
    <style:style style:name="T8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86" style:parent-style-name="Fonteparág.padrão" style:family="text">
      <style:text-properties style:font-name="Times New Roman" style:font-name-asian="Times New Roman" style:font-name-complex="Times New Roman"/>
    </style:style>
    <style:style style:name="T887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888" style:parent-style-name="Fonteparág.padrão" style:family="text">
      <style:text-properties style:font-name="Times New Roman" style:font-name-asian="Times New Roman" style:font-name-complex="Times New Roman"/>
    </style:style>
    <style:style style:name="T889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89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91" style:parent-style-name="Fonteparág.padrão" style:family="text">
      <style:text-properties style:font-name="Times New Roman" style:font-name-asian="Times New Roman" style:font-name-complex="Times New Roman" fo:letter-spacing="0.0013in" style:text-scale="81%"/>
    </style:style>
    <style:style style:name="T89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9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94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89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96" style:parent-style-name="Fonteparág.padrão" style:family="text">
      <style:text-properties style:font-name="Times New Roman" style:font-name-asian="Times New Roman" style:font-name-complex="Times New Roman"/>
    </style:style>
    <style:style style:name="T897" style:parent-style-name="Fonteparág.padrão" style:family="text">
      <style:text-properties style:font-name="Times New Roman" style:font-name-asian="Times New Roman" style:font-name-complex="Times New Roman" fo:letter-spacing="-0.0118in"/>
    </style:style>
    <style:style style:name="T89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9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900" style:parent-style-name="Fonteparág.padrão" style:family="text">
      <style:text-properties style:font-name="Times New Roman" style:font-name-asian="Times New Roman" style:font-name-complex="Times New Roman"/>
    </style:style>
    <style:style style:name="T90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02" style:parent-style-name="Fonteparág.padrão" style:family="text">
      <style:text-properties style:font-name="Times New Roman" style:font-name-asian="Times New Roman" style:font-name-complex="Times New Roman"/>
    </style:style>
    <style:style style:name="T903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904" style:parent-style-name="Fonteparág.padrão" style:family="text">
      <style:text-properties style:font-name="Times New Roman" style:font-name-asian="Times New Roman" style:font-name-complex="Times New Roman"/>
    </style:style>
    <style:style style:name="T90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06" style:parent-style-name="Fonteparág.padrão" style:family="text">
      <style:text-properties style:font-name="Times New Roman" style:font-name-asian="Times New Roman" style:font-name-complex="Times New Roman"/>
    </style:style>
    <style:style style:name="T907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90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0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10" style:parent-style-name="Fonteparág.padrão" style:family="text">
      <style:text-properties style:font-name="Times New Roman" style:font-name-asian="Times New Roman" style:font-name-complex="Times New Roman" fo:letter-spacing="0.0229in" style:text-scale="114%"/>
    </style:style>
    <style:style style:name="T91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1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1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1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1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16" style:parent-style-name="Fonteparág.padrão" style:family="text">
      <style:text-properties style:font-name="Times New Roman" style:font-name-asian="Times New Roman" style:font-name-complex="Times New Roman" fo:letter-spacing="0.0166in" style:text-scale="114%"/>
    </style:style>
    <style:style style:name="T917" style:parent-style-name="Fonteparág.padrão" style:family="text">
      <style:text-properties style:font-name="Times New Roman" style:font-name-asian="Times New Roman" style:font-name-complex="Times New Roman"/>
    </style:style>
    <style:style style:name="T9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19" style:parent-style-name="Fonteparág.padrão" style:family="text">
      <style:text-properties style:font-name="Times New Roman" style:font-name-asian="Times New Roman" style:font-name-complex="Times New Roman"/>
    </style:style>
    <style:style style:name="T920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921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92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9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2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925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92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9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2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9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30" style:parent-style-name="Fonteparág.padrão" style:family="text">
      <style:text-properties style:font-name="Times New Roman" style:font-name-asian="Times New Roman" style:font-name-complex="Times New Roman" fo:letter-spacing="0.0263in" style:text-scale="111%"/>
    </style:style>
    <style:style style:name="T93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32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93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3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3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3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3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3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39" style:parent-style-name="Fonteparág.padrão" style:family="text">
      <style:text-properties style:font-name="Times New Roman" style:font-name-asian="Times New Roman" style:font-name-complex="Times New Roman"/>
    </style:style>
    <style:style style:name="T940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94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4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4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4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45" style:parent-style-name="Fonteparág.padrão" style:family="text">
      <style:text-properties style:font-name="Times New Roman" style:font-name-asian="Times New Roman" style:font-name-complex="Times New Roman"/>
    </style:style>
    <style:style style:name="T94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4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4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5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5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5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95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54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95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5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5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59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960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96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6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6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6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65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96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6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6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69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97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7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7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7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7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7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7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80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981" style:parent-style-name="Fonteparág.padrão" style:family="text">
      <style:text-properties style:font-name="Times New Roman" style:font-name-asian="Times New Roman" style:font-name-complex="Times New Roman"/>
    </style:style>
    <style:style style:name="T9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83" style:parent-style-name="Fonteparág.padrão" style:family="text">
      <style:text-properties style:font-name="Times New Roman" style:font-name-asian="Times New Roman" style:font-name-complex="Times New Roman"/>
    </style:style>
    <style:style style:name="T984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985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98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8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8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8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9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91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992" style:parent-style-name="Fonteparág.padrão" style:family="text">
      <style:text-properties style:font-name="Times New Roman" style:font-name-asian="Times New Roman" style:font-name-complex="Times New Roman"/>
    </style:style>
    <style:style style:name="T993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99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9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9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97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99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00" style:parent-style-name="Fonteparág.padrão" style:family="text">
      <style:text-properties style:font-name="Times New Roman" style:font-name-asian="Times New Roman" style:font-name-complex="Times New Roman"/>
    </style:style>
    <style:style style:name="T1001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100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0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00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0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0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0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00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0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1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1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12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101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1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01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1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01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1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01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20" style:parent-style-name="Fonteparág.padrão" style:family="text">
      <style:text-properties style:font-name="Times New Roman" style:font-name-asian="Times New Roman" style:font-name-complex="Times New Roman" fo:letter-spacing="0.009in" style:text-scale="109%"/>
    </style:style>
    <style:style style:name="T102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22" style:parent-style-name="Fonteparág.padrão" style:family="text">
      <style:text-properties style:font-name="Times New Roman" style:font-name-asian="Times New Roman" style:font-name-complex="Times New Roman"/>
    </style:style>
    <style:style style:name="T1023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102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25" style:parent-style-name="Fonteparág.padrão" style:family="text">
      <style:text-properties style:font-name="Times New Roman" style:font-name-asian="Times New Roman" style:font-name-complex="Times New Roman"/>
    </style:style>
    <style:style style:name="T102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27" style:parent-style-name="Fonteparág.padrão" style:family="text">
      <style:text-properties style:font-name="Times New Roman" style:font-name-asian="Times New Roman" style:font-name-complex="Times New Roman"/>
    </style:style>
    <style:style style:name="T1028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1029" style:parent-style-name="Fonteparág.padrão" style:family="text">
      <style:text-properties style:font-name="Times New Roman" style:font-name-asian="Times New Roman" style:font-name-complex="Times New Roman" fo:letter-spacing="-0.0013in" style:text-scale="117%"/>
    </style:style>
    <style:style style:name="T1030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1031" style:parent-style-name="Fonteparág.padrão" style:family="text">
      <style:text-properties style:font-name="Times New Roman" style:font-name-asian="Times New Roman" style:font-name-complex="Times New Roman" fo:letter-spacing="0.0034in" style:text-scale="117%"/>
    </style:style>
    <style:style style:name="T1032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1033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1034" style:parent-style-name="Fonteparág.padrão" style:family="text">
      <style:text-properties style:font-name="Times New Roman" style:font-name-asian="Times New Roman" style:font-name-complex="Times New Roman" fo:letter-spacing="0.0034in" style:text-scale="117%"/>
    </style:style>
    <style:style style:name="T103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03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03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3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039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040" style:parent-style-name="Normal" style:family="paragraph">
      <style:paragraph-properties fo:margin-bottom="0in" fo:line-height="100%" fo:margin-left="0.3625in" fo:margin-right="-0.0138in">
        <style:tab-stops/>
      </style:paragraph-properties>
    </style:style>
    <style:style style:name="T1041" style:parent-style-name="Fonteparág.padrão" style:family="text">
      <style:text-properties style:font-name="Times New Roman" style:font-name-asian="Times New Roman" style:font-name-complex="Times New Roman"/>
    </style:style>
    <style:style style:name="T1042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104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044" style:parent-style-name="Fonteparág.padrão" style:family="text">
      <style:text-properties style:font-name="Times New Roman" style:font-name-asian="Times New Roman" style:font-name-complex="Times New Roman" fo:letter-spacing="0.0152in" style:text-scale="81%"/>
    </style:style>
    <style:style style:name="T104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04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04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048" style:parent-style-name="Fonteparág.padrão" style:family="text">
      <style:text-properties style:font-name="Times New Roman" style:font-name-asian="Times New Roman" style:font-name-complex="Times New Roman" fo:letter-spacing="0.002in" style:text-scale="110%"/>
    </style:style>
    <style:style style:name="T1049" style:parent-style-name="Fonteparág.padrão" style:family="text">
      <style:text-properties style:font-name="Times New Roman" style:font-name-asian="Times New Roman" style:font-name-complex="Times New Roman"/>
    </style:style>
    <style:style style:name="T1050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1051" style:parent-style-name="Fonteparág.padrão" style:family="text">
      <style:text-properties style:font-name="Times New Roman" style:font-name-asian="Times New Roman" style:font-name-complex="Times New Roman"/>
    </style:style>
    <style:style style:name="T1052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105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054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05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056" style:parent-style-name="Fonteparág.padrão" style:family="text">
      <style:text-properties style:font-name="Times New Roman" style:font-name-asian="Times New Roman" style:font-name-complex="Times New Roman" fo:letter-spacing="0.0145in" style:text-scale="87%"/>
    </style:style>
    <style:style style:name="T1057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058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059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060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061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062" style:parent-style-name="Fonteparág.padrão" style:family="text">
      <style:text-properties style:font-name="Times New Roman" style:font-name-asian="Times New Roman" style:font-name-complex="Times New Roman" fo:letter-spacing="0.0076in" style:text-scale="113%"/>
    </style:style>
    <style:style style:name="T1063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064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1065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066" style:parent-style-name="Fonteparág.padrão" style:family="text">
      <style:text-properties style:font-name="Times New Roman" style:font-name-asian="Times New Roman" style:font-name-complex="Times New Roman" fo:letter-spacing="0.0041in" style:text-scale="113%"/>
    </style:style>
    <style:style style:name="T106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68" style:parent-style-name="Fonteparág.padrão" style:family="text">
      <style:text-properties style:font-name="Times New Roman" style:font-name-asian="Times New Roman" style:font-name-complex="Times New Roman"/>
    </style:style>
    <style:style style:name="T1069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107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7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72" style:parent-style-name="Fonteparág.padrão" style:family="text">
      <style:text-properties style:font-name="Times New Roman" style:font-name-asian="Times New Roman" style:font-name-complex="Times New Roman"/>
    </style:style>
    <style:style style:name="T107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07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7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07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7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078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10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8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08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8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8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84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1085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1086" style:parent-style-name="Normal" style:family="paragraph">
      <style:paragraph-properties fo:text-align="justify" fo:margin-bottom="0in" fo:line-height="100%" fo:margin-left="0.9625in" fo:margin-right="0.0784in" fo:text-indent="-0.35in">
        <style:tab-stops/>
      </style:paragraph-properties>
    </style:style>
    <style:style style:name="T108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88" style:parent-style-name="Fonteparág.padrão" style:family="text">
      <style:text-properties style:font-name="Times New Roman" style:font-name-asian="Times New Roman" style:font-name-complex="Times New Roman" fo:letter-spacing="0.0013in" style:text-scale="105%"/>
    </style:style>
    <style:style style:name="T108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90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109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92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109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94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109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96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109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98" style:parent-style-name="Fonteparág.padrão" style:family="text">
      <style:text-properties style:font-name="Times New Roman" style:font-name-asian="Times New Roman" style:font-name-complex="Times New Roman" fo:letter-spacing="0.0194in" style:text-scale="105%"/>
    </style:style>
    <style:style style:name="T109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10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10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1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03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10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10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10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07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1108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110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110" style:parent-style-name="Fonteparág.padrão" style:family="text">
      <style:text-properties style:font-name="Times New Roman" style:font-name-asian="Times New Roman" style:font-name-complex="Times New Roman" fo:letter-spacing="0.0208in" style:text-scale="81%"/>
    </style:style>
    <style:style style:name="T111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11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11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114" style:parent-style-name="Fonteparág.padrão" style:family="text">
      <style:text-properties style:font-name="Times New Roman" style:font-name-asian="Times New Roman" style:font-name-complex="Times New Roman" fo:letter-spacing="0.0111in" style:text-scale="110%"/>
    </style:style>
    <style:style style:name="T111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16" style:parent-style-name="Fonteparág.padrão" style:family="text">
      <style:text-properties style:font-name="Times New Roman" style:font-name-asian="Times New Roman" style:font-name-complex="Times New Roman"/>
    </style:style>
    <style:style style:name="T1117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111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119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112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12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122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112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12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12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126" style:parent-style-name="Fonteparág.padrão" style:family="text">
      <style:text-properties style:font-name="Times New Roman" style:font-name-asian="Times New Roman" style:font-name-complex="Times New Roman" fo:letter-spacing="0.0236in" style:text-scale="88%"/>
    </style:style>
    <style:style style:name="T1127" style:parent-style-name="Fonteparág.padrão" style:family="text">
      <style:text-properties style:font-name="Times New Roman" style:font-name-asian="Times New Roman" style:font-name-complex="Times New Roman"/>
    </style:style>
    <style:style style:name="T1128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1129" style:parent-style-name="Fonteparág.padrão" style:family="text">
      <style:text-properties style:font-name="Times New Roman" style:font-name-asian="Times New Roman" style:font-name-complex="Times New Roman"/>
    </style:style>
    <style:style style:name="T1130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113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132" style:parent-style-name="Fonteparág.padrão" style:family="text">
      <style:text-properties style:font-name="Times New Roman" style:font-name-asian="Times New Roman" style:font-name-complex="Times New Roman" fo:letter-spacing="0.0215in" style:text-scale="87%"/>
    </style:style>
    <style:style style:name="T113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134" style:parent-style-name="Fonteparág.padrão" style:family="text">
      <style:text-properties style:font-name="Times New Roman" style:font-name-asian="Times New Roman" style:font-name-complex="Times New Roman"/>
    </style:style>
    <style:style style:name="T113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1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3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3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13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4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14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142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14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144" style:parent-style-name="Fonteparág.padrão" style:family="text">
      <style:text-properties style:font-name="Times New Roman" style:font-name-asian="Times New Roman" style:font-name-complex="Times New Roman" fo:letter-spacing="0.0041in" style:text-scale="115%"/>
    </style:style>
    <style:style style:name="T114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46" style:parent-style-name="Fonteparág.padrão" style:family="text">
      <style:text-properties style:font-name="Times New Roman" style:font-name-asian="Times New Roman" style:font-name-complex="Times New Roman"/>
    </style:style>
    <style:style style:name="T1147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11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4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15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5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15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1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55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15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57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158" style:parent-style-name="Fonteparág.padrão" style:family="text">
      <style:text-properties style:font-name="Times New Roman" style:font-name-asian="Times New Roman" style:font-name-complex="Times New Roman" style:text-scale="121%"/>
    </style:style>
    <style:style style:name="T1159" style:parent-style-name="Fonteparág.padrão" style:family="text">
      <style:text-properties style:font-name="Times New Roman" style:font-name-asian="Times New Roman" style:font-name-complex="Times New Roman" fo:letter-spacing="-0.0006in" style:text-scale="121%"/>
    </style:style>
    <style:style style:name="T1160" style:parent-style-name="Fonteparág.padrão" style:family="text">
      <style:text-properties style:font-name="Times New Roman" style:font-name-asian="Times New Roman" style:font-name-complex="Times New Roman" style:text-scale="121%"/>
    </style:style>
    <style:style style:name="T116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62" style:parent-style-name="Fonteparág.padrão" style:family="text">
      <style:text-properties style:font-name="Times New Roman" style:font-name-asian="Times New Roman" style:font-name-complex="Times New Roman"/>
    </style:style>
    <style:style style:name="T1163" style:parent-style-name="Fonteparág.padrão" style:family="text">
      <style:text-properties style:font-name="Times New Roman" style:font-name-asian="Times New Roman" style:font-name-complex="Times New Roman"/>
    </style:style>
    <style:style style:name="T1164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16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16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167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116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16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170" style:parent-style-name="Fonteparág.padrão" style:family="text">
      <style:text-properties style:font-name="Times New Roman" style:font-name-asian="Times New Roman" style:font-name-complex="Times New Roman" fo:letter-spacing="0.0034in" style:text-scale="114%"/>
    </style:style>
    <style:style style:name="T117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72" style:parent-style-name="Fonteparág.padrão" style:family="text">
      <style:text-properties style:font-name="Times New Roman" style:font-name-asian="Times New Roman" style:font-name-complex="Times New Roman"/>
    </style:style>
    <style:style style:name="T1173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11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7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1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7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17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7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18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81" style:parent-style-name="Fonteparág.padrão" style:family="text">
      <style:text-properties style:font-name="Times New Roman" style:font-name-asian="Times New Roman" style:font-name-complex="Times New Roman" fo:letter-spacing="0.0076in" style:text-scale="111%"/>
    </style:style>
    <style:style style:name="T1182" style:parent-style-name="Fonteparág.padrão" style:family="text">
      <style:text-properties style:font-name="Times New Roman" style:font-name-asian="Times New Roman" style:font-name-complex="Times New Roman"/>
    </style:style>
    <style:style style:name="T118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1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85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18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18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8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18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190" style:parent-style-name="Fonteparág.padrão" style:family="text">
      <style:text-properties style:font-name="Times New Roman" style:font-name-asian="Times New Roman" style:font-name-complex="Times New Roman"/>
    </style:style>
    <style:style style:name="T119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19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9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19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96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19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19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20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20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2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0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2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0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20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20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20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21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11" style:parent-style-name="Fonteparág.padrão" style:family="text">
      <style:text-properties style:font-name="Times New Roman" style:font-name-asian="Times New Roman" style:font-name-complex="Times New Roman"/>
    </style:style>
    <style:style style:name="T1212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21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21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21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21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217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121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219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122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221" style:parent-style-name="Fonteparág.padrão" style:family="text">
      <style:text-properties style:font-name="Times New Roman" style:font-name-asian="Times New Roman" style:font-name-complex="Times New Roman" fo:letter-spacing="0.0055in" style:text-scale="110%"/>
    </style:style>
    <style:style style:name="T1222" style:parent-style-name="Fonteparág.padrão" style:family="text">
      <style:text-properties style:font-name="Times New Roman" style:font-name-asian="Times New Roman" style:font-name-complex="Times New Roman"/>
    </style:style>
    <style:style style:name="T122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24" style:parent-style-name="Fonteparág.padrão" style:family="text">
      <style:text-properties style:font-name="Times New Roman" style:font-name-asian="Times New Roman" style:font-name-complex="Times New Roman"/>
    </style:style>
    <style:style style:name="T1225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226" style:parent-style-name="Fonteparág.padrão" style:family="text">
      <style:text-properties style:font-name="Times New Roman" style:font-name-asian="Times New Roman" style:font-name-complex="Times New Roman"/>
    </style:style>
    <style:style style:name="T1227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122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22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23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3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23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23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23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23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23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23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23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23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240" style:parent-style-name="Fonteparág.padrão" style:family="text">
      <style:text-properties style:font-name="Times New Roman" style:font-name-asian="Times New Roman" style:font-name-complex="Times New Roman"/>
    </style:style>
    <style:style style:name="T1241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124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24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244" style:parent-style-name="Fonteparág.padrão" style:family="text">
      <style:text-properties style:font-name="Times New Roman" style:font-name-asian="Times New Roman" style:font-name-complex="Times New Roman"/>
    </style:style>
    <style:style style:name="T124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24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24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4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2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5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25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25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253" style:parent-style-name="Fonteparág.padrão" style:family="text">
      <style:text-properties style:font-name="Times New Roman" style:font-name-asian="Times New Roman" style:font-name-complex="Times New Roman"/>
    </style:style>
    <style:style style:name="T1254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125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25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25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258" style:parent-style-name="Fonteparág.padrão" style:family="text">
      <style:text-properties style:font-name="Times New Roman" style:font-name-asian="Times New Roman" style:font-name-complex="Times New Roman"/>
    </style:style>
    <style:style style:name="T125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260" style:parent-style-name="Fonteparág.padrão" style:family="text">
      <style:text-properties style:font-name="Times New Roman" style:font-name-asian="Times New Roman" style:font-name-complex="Times New Roman"/>
    </style:style>
    <style:style style:name="T1261" style:parent-style-name="Fonteparág.padrão" style:family="text">
      <style:text-properties style:font-name="Times New Roman" style:font-name-asian="Times New Roman" style:font-name-complex="Times New Roman" style:text-scale="78%"/>
    </style:style>
    <style:style style:name="T1262" style:parent-style-name="Fonteparág.padrão" style:family="text">
      <style:text-properties style:font-name="Times New Roman" style:font-name-asian="Times New Roman" style:font-name-complex="Times New Roman" fo:letter-spacing="0.0125in" style:text-scale="78%"/>
    </style:style>
    <style:style style:name="T1263" style:parent-style-name="Fonteparág.padrão" style:family="text">
      <style:text-properties style:font-name="Times New Roman" style:font-name-asian="Times New Roman" style:font-name-complex="Times New Roman" style:text-scale="78%"/>
    </style:style>
    <style:style style:name="T1264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126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266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26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268" style:parent-style-name="Fonteparág.padrão" style:family="text">
      <style:text-properties style:font-name="Times New Roman" style:font-name-asian="Times New Roman" style:font-name-complex="Times New Roman" fo:letter-spacing="0.0006in" style:text-scale="88%"/>
    </style:style>
    <style:style style:name="T126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270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127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272" style:parent-style-name="Fonteparág.padrão" style:family="text">
      <style:text-properties style:font-name="Times New Roman" style:font-name-asian="Times New Roman" style:font-name-complex="Times New Roman" fo:letter-spacing="0.0243in" style:text-scale="88%"/>
    </style:style>
    <style:style style:name="T1273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127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275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27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277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1278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127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28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8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282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128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284" style:parent-style-name="Fonteparág.padrão" style:family="text">
      <style:text-properties style:font-name="Times New Roman" style:font-name-asian="Times New Roman" style:font-name-complex="Times New Roman" fo:letter-spacing="0.0208in" style:text-scale="81%"/>
    </style:style>
    <style:style style:name="T128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28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28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28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28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29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29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292" style:parent-style-name="Fonteparág.padrão" style:family="text">
      <style:text-properties style:font-name="Times New Roman" style:font-name-asian="Times New Roman" style:font-name-complex="Times New Roman" fo:letter-spacing="0.0111in" style:text-scale="110%"/>
    </style:style>
    <style:style style:name="T1293" style:parent-style-name="Fonteparág.padrão" style:family="text">
      <style:text-properties style:font-name="Times New Roman" style:font-name-asian="Times New Roman" style:font-name-complex="Times New Roman"/>
    </style:style>
    <style:style style:name="T129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295" style:parent-style-name="Fonteparág.padrão" style:family="text">
      <style:text-properties style:font-name="Times New Roman" style:font-name-asian="Times New Roman" style:font-name-complex="Times New Roman"/>
    </style:style>
    <style:style style:name="T1296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1297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1298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1299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1300" style:parent-style-name="Fonteparág.padrão" style:family="text">
      <style:text-properties style:font-name="Times New Roman" style:font-name-asian="Times New Roman" style:font-name-complex="Times New Roman" fo:letter-spacing="0.009in" style:text-scale="119%"/>
    </style:style>
    <style:style style:name="T130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302" style:parent-style-name="Fonteparág.padrão" style:family="text">
      <style:text-properties style:font-name="Times New Roman" style:font-name-asian="Times New Roman" style:font-name-complex="Times New Roman"/>
    </style:style>
    <style:style style:name="T1303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1304" style:parent-style-name="Fonteparág.padrão" style:family="text">
      <style:text-properties style:font-name="Times New Roman" style:font-name-asian="Times New Roman" style:font-name-complex="Times New Roman"/>
    </style:style>
    <style:style style:name="T130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306" style:parent-style-name="Fonteparág.padrão" style:family="text">
      <style:text-properties style:font-name="Times New Roman" style:font-name-asian="Times New Roman" style:font-name-complex="Times New Roman"/>
    </style:style>
    <style:style style:name="T1307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308" style:parent-style-name="Fonteparág.padrão" style:family="text">
      <style:text-properties style:font-name="Times New Roman" style:font-name-asian="Times New Roman" style:font-name-complex="Times New Roman"/>
    </style:style>
    <style:style style:name="T130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31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31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312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131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31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315" style:parent-style-name="Fonteparág.padrão" style:family="text">
      <style:text-properties style:font-name="Times New Roman" style:font-name-asian="Times New Roman" style:font-name-complex="Times New Roman" fo:letter-spacing="0.0131in" style:text-scale="112%"/>
    </style:style>
    <style:style style:name="T131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31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318" style:parent-style-name="Fonteparág.padrão" style:family="text">
      <style:text-properties style:font-name="Times New Roman" style:font-name-asian="Times New Roman" style:font-name-complex="Times New Roman"/>
    </style:style>
    <style:style style:name="T131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320" style:parent-style-name="Fonteparág.padrão" style:family="text">
      <style:text-properties style:font-name="Times New Roman" style:font-name-asian="Times New Roman" style:font-name-complex="Times New Roman"/>
    </style:style>
    <style:style style:name="T1321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1322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1323" style:parent-style-name="Fonteparág.padrão" style:family="text">
      <style:text-properties style:font-name="Times New Roman" style:font-name-asian="Times New Roman" style:font-name-complex="Times New Roman" style:text-scale="121%"/>
    </style:style>
    <style:style style:name="T132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325" style:parent-style-name="Fonteparág.padrão" style:family="text">
      <style:text-properties style:font-name="Times New Roman" style:font-name-asian="Times New Roman" style:font-name-complex="Times New Roman" style:text-scale="151%"/>
    </style:style>
    <style:style style:name="T132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327" style:parent-style-name="Fonteparág.padrão" style:family="text">
      <style:text-properties style:font-name="Times New Roman" style:font-name-asian="Times New Roman" style:font-name-complex="Times New Roman"/>
    </style:style>
    <style:style style:name="T1328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132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330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13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32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33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3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33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33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33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33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33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3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34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342" style:parent-style-name="Fonteparág.padrão" style:family="text">
      <style:text-properties style:font-name="Times New Roman" style:font-name-asian="Times New Roman" style:font-name-complex="Times New Roman"/>
    </style:style>
    <style:style style:name="T1343" style:parent-style-name="Fonteparág.padrão" style:family="text">
      <style:text-properties style:font-name="Times New Roman" style:font-name-asian="Times New Roman" style:font-name-complex="Times New Roman" fo:letter-spacing="-0.0118in"/>
    </style:style>
    <style:style style:name="T1344" style:parent-style-name="Fonteparág.padrão" style:family="text">
      <style:text-properties style:font-name="Times New Roman" style:font-name-asian="Times New Roman" style:font-name-complex="Times New Roman"/>
    </style:style>
    <style:style style:name="T134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34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347" style:parent-style-name="Fonteparág.padrão" style:family="text">
      <style:text-properties style:font-name="Times New Roman" style:font-name-asian="Times New Roman" style:font-name-complex="Times New Roman"/>
    </style:style>
    <style:style style:name="T1348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1349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135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35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5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353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35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355" style:parent-style-name="Fonteparág.padrão" style:family="text">
      <style:text-properties style:font-name="Times New Roman" style:font-name-asian="Times New Roman" style:font-name-complex="Times New Roman"/>
    </style:style>
    <style:style style:name="T1356" style:parent-style-name="Fonteparág.padrão" style:family="text">
      <style:text-properties style:font-name="Times New Roman" style:font-name-asian="Times New Roman" style:font-name-complex="Times New Roman" fo:letter-spacing="-0.0118in"/>
    </style:style>
    <style:style style:name="T1357" style:parent-style-name="Fonteparág.padrão" style:family="text">
      <style:text-properties style:font-name="Times New Roman" style:font-name-asian="Times New Roman" style:font-name-complex="Times New Roman"/>
    </style:style>
    <style:style style:name="T1358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135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36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36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36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363" style:parent-style-name="Fonteparág.padrão" style:family="text">
      <style:text-properties style:font-name="Times New Roman" style:font-name-asian="Times New Roman" style:font-name-complex="Times New Roman" fo:letter-spacing="0.0215in" style:text-scale="115%"/>
    </style:style>
    <style:style style:name="T136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365" style:parent-style-name="Fonteparág.padrão" style:family="text">
      <style:text-properties style:font-name="Times New Roman" style:font-name-asian="Times New Roman" style:font-name-complex="Times New Roman"/>
    </style:style>
    <style:style style:name="T1366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136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3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369" style:parent-style-name="Fonteparág.padrão" style:family="text">
      <style:text-properties style:font-name="Times New Roman" style:font-name-asian="Times New Roman" style:font-name-complex="Times New Roman"/>
    </style:style>
    <style:style style:name="T137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371" style:parent-style-name="Fonteparág.padrão" style:family="text">
      <style:text-properties style:font-name="Times New Roman" style:font-name-asian="Times New Roman" style:font-name-complex="Times New Roman"/>
    </style:style>
    <style:style style:name="T1372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137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374" style:parent-style-name="Fonteparág.padrão" style:family="text">
      <style:text-properties style:font-name="Times New Roman" style:font-name-asian="Times New Roman" style:font-name-complex="Times New Roman"/>
    </style:style>
    <style:style style:name="T137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3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77" style:parent-style-name="Fonteparág.padrão" style:family="text">
      <style:text-properties style:font-name="Times New Roman" style:font-name-asian="Times New Roman" style:font-name-complex="Times New Roman" fo:letter-spacing="0.002in" style:text-scale="107%"/>
    </style:style>
    <style:style style:name="T137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37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38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38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38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383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1384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38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38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38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388" style:parent-style-name="Normal" style:family="paragraph">
      <style:paragraph-properties fo:margin-top="0.0131in" fo:margin-bottom="0in" fo:line-height="0.1527in"/>
    </style:style>
    <style:style style:name="P1389" style:parent-style-name="Normal" style:family="paragraph">
      <style:paragraph-properties fo:text-align="justify" fo:margin-bottom="0in" fo:line-height="100%" fo:margin-left="0.9625in" fo:margin-right="0.0791in" fo:text-indent="-0.35in">
        <style:tab-stops/>
      </style:paragraph-properties>
    </style:style>
    <style:style style:name="T1390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1391" style:parent-style-name="Fonteparág.padrão" style:family="text">
      <style:text-properties style:font-name="Times New Roman" style:font-name-asian="Times New Roman" style:font-name-complex="Times New Roman" fo:letter-spacing="0.0444in" style:text-scale="119%"/>
    </style:style>
    <style:style style:name="T139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39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39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39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39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39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39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9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4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0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4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403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140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40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40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40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40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4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1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41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41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41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414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1415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1416" style:parent-style-name="Fonteparág.padrão" style:family="text">
      <style:text-properties style:font-name="Times New Roman" style:font-name-asian="Times New Roman" style:font-name-complex="Times New Roman"/>
    </style:style>
    <style:style style:name="T141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18" style:parent-style-name="Fonteparág.padrão" style:family="text">
      <style:text-properties style:font-name="Times New Roman" style:font-name-asian="Times New Roman" style:font-name-complex="Times New Roman"/>
    </style:style>
    <style:style style:name="T1419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142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2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42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2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42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25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42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27" style:parent-style-name="Fonteparág.padrão" style:family="text">
      <style:text-properties style:font-name="Times New Roman" style:font-name-asian="Times New Roman" style:font-name-complex="Times New Roman" fo:letter-spacing="0.0118in" style:text-scale="110%"/>
    </style:style>
    <style:style style:name="T14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42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43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43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4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33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43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43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43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43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438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143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4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44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4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44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44" style:parent-style-name="Fonteparág.padrão" style:family="text">
      <style:text-properties style:font-name="Times New Roman" style:font-name-asian="Times New Roman" style:font-name-complex="Times New Roman" fo:letter-spacing="0.0138in" style:text-scale="110%"/>
    </style:style>
    <style:style style:name="T144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44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44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44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44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45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5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452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145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45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55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45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57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145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59" style:parent-style-name="Fonteparág.padrão" style:family="text">
      <style:text-properties style:font-name="Times New Roman" style:font-name-asian="Times New Roman" style:font-name-complex="Times New Roman" fo:letter-spacing="0.0013in" style:text-scale="110%"/>
    </style:style>
    <style:style style:name="T1460" style:parent-style-name="Fonteparág.padrão" style:family="text">
      <style:text-properties style:font-name="Times New Roman" style:font-name-asian="Times New Roman" style:font-name-complex="Times New Roman"/>
    </style:style>
    <style:style style:name="T1461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1462" style:parent-style-name="Fonteparág.padrão" style:family="text">
      <style:text-properties style:font-name="Times New Roman" style:font-name-asian="Times New Roman" style:font-name-complex="Times New Roman"/>
    </style:style>
    <style:style style:name="T1463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464" style:parent-style-name="Fonteparág.padrão" style:family="text">
      <style:text-properties style:font-name="Times New Roman" style:font-name-asian="Times New Roman" style:font-name-complex="Times New Roman"/>
    </style:style>
    <style:style style:name="T1465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146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46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46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46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47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471" style:parent-style-name="Fonteparág.padrão" style:family="text">
      <style:text-properties style:font-name="Times New Roman" style:font-name-asian="Times New Roman" style:font-name-complex="Times New Roman"/>
    </style:style>
    <style:style style:name="T1472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14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7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4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7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4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7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4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80" style:parent-style-name="Fonteparág.padrão" style:family="text">
      <style:text-properties style:font-name="Times New Roman" style:font-name-asian="Times New Roman" style:font-name-complex="Times New Roman" fo:letter-spacing="0.0027in" style:text-scale="111%"/>
    </style:style>
    <style:style style:name="T1481" style:parent-style-name="Fonteparág.padrão" style:family="text">
      <style:text-properties style:font-name="Times New Roman" style:font-name-asian="Times New Roman" style:font-name-complex="Times New Roman"/>
    </style:style>
    <style:style style:name="T14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83" style:parent-style-name="Fonteparág.padrão" style:family="text">
      <style:text-properties style:font-name="Times New Roman" style:font-name-asian="Times New Roman" style:font-name-complex="Times New Roman"/>
    </style:style>
    <style:style style:name="T1484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485" style:parent-style-name="Fonteparág.padrão" style:family="text">
      <style:text-properties style:font-name="Times New Roman" style:font-name-asian="Times New Roman" style:font-name-complex="Times New Roman"/>
    </style:style>
    <style:style style:name="T1486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148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8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48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9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149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9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14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94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149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9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497" style:parent-style-name="Fonteparág.padrão" style:family="text">
      <style:text-properties style:font-name="Times New Roman" style:font-name-asian="Times New Roman" style:font-name-complex="Times New Roman" fo:letter-spacing="0.0083in" style:text-scale="82%"/>
    </style:style>
    <style:style style:name="T1498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499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150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50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50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03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504" style:parent-style-name="Fonteparág.padrão" style:family="text">
      <style:text-properties style:font-name="Times New Roman" style:font-name-asian="Times New Roman" style:font-name-complex="Times New Roman"/>
    </style:style>
    <style:style style:name="T150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50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50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50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50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1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51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51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513" style:parent-style-name="Fonteparág.padrão" style:family="text">
      <style:text-properties style:font-name="Times New Roman" style:font-name-asian="Times New Roman" style:font-name-complex="Times New Roman" fo:letter-spacing="0.0166in" style:text-scale="114%"/>
    </style:style>
    <style:style style:name="T151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51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51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51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518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151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52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521" style:parent-style-name="Fonteparág.padrão" style:family="text">
      <style:text-properties style:font-name="Times New Roman" style:font-name-asian="Times New Roman" style:font-name-complex="Times New Roman" fo:letter-spacing="0.0208in" style:text-scale="114%"/>
    </style:style>
    <style:style style:name="T152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523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152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52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52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52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528" style:parent-style-name="Fonteparág.padrão" style:family="text">
      <style:text-properties style:font-name="Times New Roman" style:font-name-asian="Times New Roman" style:font-name-complex="Times New Roman" fo:letter-spacing="0.0097in" style:text-scale="114%"/>
    </style:style>
    <style:style style:name="T1529" style:parent-style-name="Fonteparág.padrão" style:family="text">
      <style:text-properties style:font-name="Times New Roman" style:font-name-asian="Times New Roman" style:font-name-complex="Times New Roman"/>
    </style:style>
    <style:style style:name="T1530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53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53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533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53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53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3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53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3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39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1540" style:parent-style-name="Fonteparág.padrão" style:family="text">
      <style:text-properties style:font-name="Times New Roman" style:font-name-asian="Times New Roman" style:font-name-complex="Times New Roman" fo:letter-spacing="-0.0027in" style:text-scale="107%"/>
    </style:style>
    <style:style style:name="T154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54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543" style:parent-style-name="Fonteparág.padrão" style:family="text">
      <style:text-properties style:font-name="Times New Roman" style:font-name-asian="Times New Roman" style:font-name-complex="Times New Roman"/>
    </style:style>
    <style:style style:name="T1544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154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46" style:parent-style-name="Fonteparág.padrão" style:family="text">
      <style:text-properties style:font-name="Times New Roman" style:font-name-asian="Times New Roman" style:font-name-complex="Times New Roman"/>
    </style:style>
    <style:style style:name="T1547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1548" style:parent-style-name="Fonteparág.padrão" style:family="text">
      <style:text-properties style:font-name="Times New Roman" style:font-name-asian="Times New Roman" style:font-name-complex="Times New Roman"/>
    </style:style>
    <style:style style:name="T154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50" style:parent-style-name="Fonteparág.padrão" style:family="text">
      <style:text-properties style:font-name="Times New Roman" style:font-name-asian="Times New Roman" style:font-name-complex="Times New Roman"/>
    </style:style>
    <style:style style:name="T155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52" style:parent-style-name="Fonteparág.padrão" style:family="text">
      <style:text-properties style:font-name="Times New Roman" style:font-name-asian="Times New Roman" style:font-name-complex="Times New Roman"/>
    </style:style>
    <style:style style:name="T1553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155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555" style:parent-style-name="Fonteparág.padrão" style:family="text">
      <style:text-properties style:font-name="Times New Roman" style:font-name-asian="Times New Roman" style:font-name-complex="Times New Roman"/>
    </style:style>
    <style:style style:name="T1556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155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58" style:parent-style-name="Fonteparág.padrão" style:family="text">
      <style:text-properties style:font-name="Times New Roman" style:font-name-asian="Times New Roman" style:font-name-complex="Times New Roman" fo:letter-spacing="0.0006in" style:text-scale="116%"/>
    </style:style>
    <style:style style:name="T1559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156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61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156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6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64" style:parent-style-name="Fonteparág.padrão" style:family="text">
      <style:text-properties style:font-name="Times New Roman" style:font-name-asian="Times New Roman" style:font-name-complex="Times New Roman" fo:letter-spacing="0.0055in" style:text-scale="116%"/>
    </style:style>
    <style:style style:name="T15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6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56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56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56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57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7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57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5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7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7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57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577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57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57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580" style:parent-style-name="Normal" style:family="paragraph">
      <style:paragraph-properties fo:margin-top="0.0125in" fo:margin-bottom="0in" fo:line-height="0.1527in"/>
    </style:style>
    <style:style style:name="P1581" style:parent-style-name="Normal" style:family="paragraph">
      <style:paragraph-properties fo:text-align="justify" fo:margin-bottom="0in" fo:line-height="101%" fo:margin-left="0.6625in" fo:margin-right="0.0812in" fo:text-indent="-0.3in">
        <style:tab-stops/>
      </style:paragraph-properties>
    </style:style>
    <style:style style:name="T1582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1583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1584" style:parent-style-name="Fonteparág.padrão" style:family="text">
      <style:text-properties style:font-name="Times New Roman" style:font-name-asian="Times New Roman" style:font-name-complex="Times New Roman"/>
    </style:style>
    <style:style style:name="T1585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1586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58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588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58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590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159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59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593" style:parent-style-name="Fonteparág.padrão" style:family="text">
      <style:text-properties style:font-name="Times New Roman" style:font-name-asian="Times New Roman" style:font-name-complex="Times New Roman" fo:letter-spacing="0.0069in" style:text-scale="88%"/>
    </style:style>
    <style:style style:name="T1594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159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596" style:parent-style-name="Fonteparág.padrão" style:family="text">
      <style:text-properties style:font-name="Times New Roman" style:font-name-asian="Times New Roman" style:font-name-complex="Times New Roman" fo:letter-spacing="-0.002in" style:text-scale="114%"/>
    </style:style>
    <style:style style:name="T159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598" style:parent-style-name="Fonteparág.padrão" style:family="text">
      <style:text-properties style:font-name="Times New Roman" style:font-name-asian="Times New Roman" style:font-name-complex="Times New Roman" fo:letter-spacing="0.0291in" style:text-scale="114%"/>
    </style:style>
    <style:style style:name="T159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600" style:parent-style-name="Fonteparág.padrão" style:family="text">
      <style:text-properties style:font-name="Times New Roman" style:font-name-asian="Times New Roman" style:font-name-complex="Times New Roman"/>
    </style:style>
    <style:style style:name="T160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02" style:parent-style-name="Fonteparág.padrão" style:family="text">
      <style:text-properties style:font-name="Times New Roman" style:font-name-asian="Times New Roman" style:font-name-complex="Times New Roman"/>
    </style:style>
    <style:style style:name="T1603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160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0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60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0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60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0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61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11" style:parent-style-name="Fonteparág.padrão" style:family="text">
      <style:text-properties style:font-name="Times New Roman" style:font-name-asian="Times New Roman" style:font-name-complex="Times New Roman" fo:letter-spacing="0.0298in" style:text-scale="109%"/>
    </style:style>
    <style:style style:name="T1612" style:parent-style-name="Fonteparág.padrão" style:family="text">
      <style:text-properties style:font-name="Times New Roman" style:font-name-asian="Times New Roman" style:font-name-complex="Times New Roman"/>
    </style:style>
    <style:style style:name="T1613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161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1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61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61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618" style:parent-style-name="Fonteparág.padrão" style:family="text">
      <style:text-properties style:font-name="Times New Roman" style:font-name-asian="Times New Roman" style:font-name-complex="Times New Roman"/>
    </style:style>
    <style:style style:name="T161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62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2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62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624" style:parent-style-name="Fonteparág.padrão" style:family="text">
      <style:text-properties style:font-name="Times New Roman" style:font-name-asian="Times New Roman" style:font-name-complex="Times New Roman"/>
    </style:style>
    <style:style style:name="T1625" style:parent-style-name="Fonteparág.padrão" style:family="text">
      <style:text-properties style:font-name="Times New Roman" style:font-name-asian="Times New Roman" style:font-name-complex="Times New Roman" fo:letter-spacing="-0.0055in"/>
    </style:style>
    <style:style style:name="T162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62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62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629" style:parent-style-name="Fonteparág.padrão" style:family="text">
      <style:text-properties style:font-name="Times New Roman" style:font-name-asian="Times New Roman" style:font-name-complex="Times New Roman" fo:letter-spacing="-0.0006in" style:text-scale="79%"/>
    </style:style>
    <style:style style:name="T163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631" style:parent-style-name="Fonteparág.padrão" style:family="text">
      <style:text-properties style:font-name="Times New Roman" style:font-name-asian="Times New Roman" style:font-name-complex="Times New Roman"/>
    </style:style>
    <style:style style:name="T1632" style:parent-style-name="Fonteparág.padrão" style:family="text">
      <style:text-properties style:font-name="Times New Roman" style:font-name-asian="Times New Roman" style:font-name-complex="Times New Roman" fo:letter-spacing="-0.0083in"/>
    </style:style>
    <style:style style:name="T163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6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635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163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63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3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63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4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64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64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643" style:parent-style-name="Fonteparág.padrão" style:family="text">
      <style:text-properties style:font-name="Times New Roman" style:font-name-asian="Times New Roman" style:font-name-complex="Times New Roman"/>
    </style:style>
    <style:style style:name="T1644" style:parent-style-name="Fonteparág.padrão" style:family="text">
      <style:text-properties style:font-name="Times New Roman" style:font-name-asian="Times New Roman" style:font-name-complex="Times New Roman" fo:letter-spacing="-0.0062in"/>
    </style:style>
    <style:style style:name="T16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4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64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4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4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65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651" style:parent-style-name="Fonteparág.padrão" style:family="text">
      <style:text-properties style:font-name="Times New Roman" style:font-name-asian="Times New Roman" style:font-name-complex="Times New Roman"/>
    </style:style>
    <style:style style:name="T165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65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6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5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65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657" style:parent-style-name="Fonteparág.padrão" style:family="text">
      <style:text-properties style:font-name="Times New Roman" style:font-name-asian="Times New Roman" style:font-name-complex="Times New Roman"/>
    </style:style>
    <style:style style:name="T1658" style:parent-style-name="Fonteparág.padrão" style:family="text">
      <style:text-properties style:font-name="Times New Roman" style:font-name-asian="Times New Roman" style:font-name-complex="Times New Roman" fo:letter-spacing="-0.0041in"/>
    </style:style>
    <style:style style:name="T16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60" style:parent-style-name="Fonteparág.padrão" style:family="text">
      <style:text-properties style:font-name="Times New Roman" style:font-name-asian="Times New Roman" style:font-name-complex="Times New Roman"/>
    </style:style>
    <style:style style:name="T1661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662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166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6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66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6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66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6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669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167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71" style:parent-style-name="Fonteparág.padrão" style:family="text">
      <style:text-properties style:font-name="Times New Roman" style:font-name-asian="Times New Roman" style:font-name-complex="Times New Roman" fo:letter-spacing="0.0347in" style:text-scale="109%"/>
    </style:style>
    <style:style style:name="T167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73" style:parent-style-name="Fonteparág.padrão" style:family="text">
      <style:text-properties style:font-name="Times New Roman" style:font-name-asian="Times New Roman" style:font-name-complex="Times New Roman"/>
    </style:style>
    <style:style style:name="T1674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167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676" style:parent-style-name="Fonteparág.padrão" style:family="text">
      <style:text-properties style:font-name="Times New Roman" style:font-name-asian="Times New Roman" style:font-name-complex="Times New Roman" fo:letter-spacing="0.0041in" style:text-scale="88%"/>
    </style:style>
    <style:style style:name="T1677" style:parent-style-name="Fonteparág.padrão" style:family="text">
      <style:text-properties style:font-name="Times New Roman" style:font-name-asian="Times New Roman" style:font-name-complex="Times New Roman"/>
    </style:style>
    <style:style style:name="T16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79" style:parent-style-name="Fonteparág.padrão" style:family="text">
      <style:text-properties style:font-name="Times New Roman" style:font-name-asian="Times New Roman" style:font-name-complex="Times New Roman"/>
    </style:style>
    <style:style style:name="T1680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1681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168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68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68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685" style:parent-style-name="Fonteparág.padrão" style:family="text">
      <style:text-properties style:font-name="Times New Roman" style:font-name-asian="Times New Roman" style:font-name-complex="Times New Roman" fo:letter-spacing="0.0298in" style:text-scale="115%"/>
    </style:style>
    <style:style style:name="T1686" style:parent-style-name="Fonteparág.padrão" style:family="text">
      <style:text-properties style:font-name="Times New Roman" style:font-name-asian="Times New Roman" style:font-name-complex="Times New Roman"/>
    </style:style>
    <style:style style:name="T168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68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9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69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9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69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69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9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69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69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699" style:parent-style-name="Fonteparág.padrão" style:family="text">
      <style:text-properties style:font-name="Times New Roman" style:font-name-asian="Times New Roman" style:font-name-complex="Times New Roman"/>
    </style:style>
    <style:style style:name="T1700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170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702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1703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170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70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706" style:parent-style-name="Fonteparág.padrão" style:family="text">
      <style:text-properties style:font-name="Times New Roman" style:font-name-asian="Times New Roman" style:font-name-complex="Times New Roman" fo:letter-spacing="0.0305in" style:text-scale="109%"/>
    </style:style>
    <style:style style:name="T1707" style:parent-style-name="Fonteparág.padrão" style:family="text">
      <style:text-properties style:font-name="Times New Roman" style:font-name-asian="Times New Roman" style:font-name-complex="Times New Roman"/>
    </style:style>
    <style:style style:name="T170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709" style:parent-style-name="Fonteparág.padrão" style:family="text">
      <style:text-properties style:font-name="Times New Roman" style:font-name-asian="Times New Roman" style:font-name-complex="Times New Roman"/>
    </style:style>
    <style:style style:name="T1710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711" style:parent-style-name="Fonteparág.padrão" style:family="text">
      <style:text-properties style:font-name="Times New Roman" style:font-name-asian="Times New Roman" style:font-name-complex="Times New Roman"/>
    </style:style>
    <style:style style:name="P1712" style:parent-style-name="Normal" style:master-page-name="MP1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889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1890" style:parent-style-name="Normal" style:family="paragraph">
      <style:paragraph-properties fo:text-align="justify" fo:margin-top="0.0222in" fo:margin-bottom="0in" fo:line-height="100%" fo:margin-left="0.6625in" fo:margin-right="0.0659in">
        <style:tab-stops/>
      </style:paragraph-properties>
    </style:style>
    <style:style style:name="T189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892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893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189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895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189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89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898" style:parent-style-name="Fonteparág.padrão" style:family="text">
      <style:text-properties style:font-name="Times New Roman" style:font-name-asian="Times New Roman" style:font-name-complex="Times New Roman" fo:letter-spacing="0.0118in" style:text-scale="115%"/>
    </style:style>
    <style:style style:name="T189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900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190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90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903" style:parent-style-name="Fonteparág.padrão" style:family="text">
      <style:text-properties style:font-name="Times New Roman" style:font-name-asian="Times New Roman" style:font-name-complex="Times New Roman" fo:letter-spacing="0.0215in" style:text-scale="115%"/>
    </style:style>
    <style:style style:name="T1904" style:parent-style-name="Fonteparág.padrão" style:family="text">
      <style:text-properties style:font-name="Times New Roman" style:font-name-asian="Times New Roman" style:font-name-complex="Times New Roman"/>
    </style:style>
    <style:style style:name="T1905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1906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190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908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190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91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91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91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91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914" style:parent-style-name="Fonteparág.padrão" style:family="text">
      <style:text-properties style:font-name="Times New Roman" style:font-name-asian="Times New Roman" style:font-name-complex="Times New Roman" fo:letter-spacing="0.0229in" style:text-scale="107%"/>
    </style:style>
    <style:style style:name="T1915" style:parent-style-name="Fonteparág.padrão" style:family="text">
      <style:text-properties style:font-name="Times New Roman" style:font-name-asian="Times New Roman" style:font-name-complex="Times New Roman"/>
    </style:style>
    <style:style style:name="T191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917" style:parent-style-name="Fonteparág.padrão" style:family="text">
      <style:text-properties style:font-name="Times New Roman" style:font-name-asian="Times New Roman" style:font-name-complex="Times New Roman"/>
    </style:style>
    <style:style style:name="T19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919" style:parent-style-name="Fonteparág.padrão" style:family="text">
      <style:text-properties style:font-name="Times New Roman" style:font-name-asian="Times New Roman" style:font-name-complex="Times New Roman"/>
    </style:style>
    <style:style style:name="T192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921" style:parent-style-name="Fonteparág.padrão" style:family="text">
      <style:text-properties style:font-name="Times New Roman" style:font-name-asian="Times New Roman" style:font-name-complex="Times New Roman"/>
    </style:style>
    <style:style style:name="T1922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923" style:parent-style-name="Fonteparág.padrão" style:family="text">
      <style:text-properties style:font-name="Times New Roman" style:font-name-asian="Times New Roman" style:font-name-complex="Times New Roman"/>
    </style:style>
    <style:style style:name="T1924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1925" style:parent-style-name="Fonteparág.padrão" style:family="text">
      <style:text-properties style:font-name="Times New Roman" style:font-name-asian="Times New Roman" style:font-name-complex="Times New Roman"/>
    </style:style>
    <style:style style:name="T192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927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192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9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3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93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93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93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93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93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936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93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938" style:parent-style-name="Fonteparág.padrão" style:family="text">
      <style:text-properties style:font-name="Times New Roman" style:font-name-asian="Times New Roman" style:font-name-complex="Times New Roman"/>
    </style:style>
    <style:style style:name="T1939" style:parent-style-name="Fonteparág.padrão" style:family="text">
      <style:text-properties style:font-name="Times New Roman" style:font-name-asian="Times New Roman" style:font-name-complex="Times New Roman" fo:letter-spacing="-0.0166in"/>
    </style:style>
    <style:style style:name="T194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94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942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194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94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94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94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94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94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949" style:parent-style-name="Fonteparág.padrão" style:family="text">
      <style:text-properties style:font-name="Times New Roman" style:font-name-asian="Times New Roman" style:font-name-complex="Times New Roman" fo:letter-spacing="0.0201in" style:text-scale="109%"/>
    </style:style>
    <style:style style:name="T1950" style:parent-style-name="Fonteparág.padrão" style:family="text">
      <style:text-properties style:font-name="Times New Roman" style:font-name-asian="Times New Roman" style:font-name-complex="Times New Roman"/>
    </style:style>
    <style:style style:name="T195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952" style:parent-style-name="Fonteparág.padrão" style:family="text">
      <style:text-properties style:font-name="Times New Roman" style:font-name-asian="Times New Roman" style:font-name-complex="Times New Roman"/>
    </style:style>
    <style:style style:name="T1953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19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5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95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95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95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95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96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96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96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96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96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965" style:parent-style-name="Fonteparág.padrão" style:family="text">
      <style:text-properties style:font-name="Times New Roman" style:font-name-asian="Times New Roman" style:font-name-complex="Times New Roman" fo:letter-spacing="0.0215in" style:text-scale="110%"/>
    </style:style>
    <style:style style:name="T1966" style:parent-style-name="Fonteparág.padrão" style:family="text">
      <style:text-properties style:font-name="Times New Roman" style:font-name-asian="Times New Roman" style:font-name-complex="Times New Roman"/>
    </style:style>
    <style:style style:name="T1967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196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969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97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9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972" style:parent-style-name="Fonteparág.padrão" style:family="text">
      <style:text-properties style:font-name="Times New Roman" style:font-name-asian="Times New Roman" style:font-name-complex="Times New Roman"/>
    </style:style>
    <style:style style:name="T1973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1974" style:parent-style-name="Fonteparág.padrão" style:family="text">
      <style:text-properties style:font-name="Times New Roman" style:font-name-asian="Times New Roman" style:font-name-complex="Times New Roman"/>
    </style:style>
    <style:style style:name="T1975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9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7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97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7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98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98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98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98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98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98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98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987" style:parent-style-name="Fonteparág.padrão" style:family="text">
      <style:text-properties style:font-name="Times New Roman" style:font-name-asian="Times New Roman" style:font-name-complex="Times New Roman"/>
    </style:style>
    <style:style style:name="T1988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1989" style:parent-style-name="Fonteparág.padrão" style:family="text">
      <style:text-properties style:font-name="Times New Roman" style:font-name-asian="Times New Roman" style:font-name-complex="Times New Roman"/>
    </style:style>
    <style:style style:name="T199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991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1992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1993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1994" style:parent-style-name="Fonteparág.padrão" style:family="text">
      <style:text-properties style:font-name="Times New Roman" style:font-name-asian="Times New Roman" style:font-name-complex="Times New Roman" fo:letter-spacing="0.0243in" style:text-scale="108%"/>
    </style:style>
    <style:style style:name="T1995" style:parent-style-name="Fonteparág.padrão" style:family="text">
      <style:text-properties style:font-name="Times New Roman" style:font-name-asian="Times New Roman" style:font-name-complex="Times New Roman"/>
    </style:style>
    <style:style style:name="T1996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199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99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999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00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001" style:parent-style-name="Fonteparág.padrão" style:family="text">
      <style:text-properties style:font-name="Times New Roman" style:font-name-asian="Times New Roman" style:font-name-complex="Times New Roman"/>
    </style:style>
    <style:style style:name="T200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00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04" style:parent-style-name="Fonteparág.padrão" style:family="text">
      <style:text-properties style:font-name="Times New Roman" style:font-name-asian="Times New Roman" style:font-name-complex="Times New Roman"/>
    </style:style>
    <style:style style:name="T2005" style:parent-style-name="Fonteparág.padrão" style:family="text">
      <style:text-properties style:font-name="Times New Roman" style:font-name-asian="Times New Roman" style:font-name-complex="Times New Roman" fo:letter-spacing="-0.0083in"/>
    </style:style>
    <style:style style:name="T200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07" style:parent-style-name="Fonteparág.padrão" style:family="text">
      <style:text-properties style:font-name="Times New Roman" style:font-name-asian="Times New Roman" style:font-name-complex="Times New Roman"/>
    </style:style>
    <style:style style:name="T2008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200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10" style:parent-style-name="Fonteparág.padrão" style:family="text">
      <style:text-properties style:font-name="Times New Roman" style:font-name-asian="Times New Roman" style:font-name-complex="Times New Roman" fo:letter-spacing="0.002in" style:text-scale="107%"/>
    </style:style>
    <style:style style:name="T201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1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01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1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01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16" style:parent-style-name="Fonteparág.padrão" style:family="text">
      <style:text-properties style:font-name="Times New Roman" style:font-name-asian="Times New Roman" style:font-name-complex="Times New Roman" fo:letter-spacing="0.0284in" style:text-scale="107%"/>
    </style:style>
    <style:style style:name="T201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1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01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02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02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2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02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2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2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2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2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030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031" style:parent-style-name="Normal" style:family="paragraph">
      <style:paragraph-properties fo:margin-bottom="0in" fo:line-height="100%" fo:margin-left="0.3625in" fo:margin-right="-0.0138in">
        <style:tab-stops/>
      </style:paragraph-properties>
    </style:style>
    <style:style style:name="T2032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033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2034" style:parent-style-name="Fonteparág.padrão" style:family="text">
      <style:text-properties style:font-name="Times New Roman" style:font-name-asian="Times New Roman" style:font-name-complex="Times New Roman"/>
    </style:style>
    <style:style style:name="T20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03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37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2038" style:parent-style-name="Fonteparág.padrão" style:family="text">
      <style:text-properties style:font-name="Times New Roman" style:font-name-asian="Times New Roman" style:font-name-complex="Times New Roman"/>
    </style:style>
    <style:style style:name="T203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04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041" style:parent-style-name="Fonteparág.padrão" style:family="text">
      <style:text-properties style:font-name="Times New Roman" style:font-name-asian="Times New Roman" style:font-name-complex="Times New Roman"/>
    </style:style>
    <style:style style:name="T2042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204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4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04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4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04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48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204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50" style:parent-style-name="Fonteparág.padrão" style:family="text">
      <style:text-properties style:font-name="Times New Roman" style:font-name-asian="Times New Roman" style:font-name-complex="Times New Roman" fo:letter-spacing="0.0069in" style:text-scale="109%"/>
    </style:style>
    <style:style style:name="T2051" style:parent-style-name="Fonteparág.padrão" style:family="text">
      <style:text-properties style:font-name="Times New Roman" style:font-name-asian="Times New Roman" style:font-name-complex="Times New Roman"/>
    </style:style>
    <style:style style:name="T2052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205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054" style:parent-style-name="Fonteparág.padrão" style:family="text">
      <style:text-properties style:font-name="Times New Roman" style:font-name-asian="Times New Roman" style:font-name-complex="Times New Roman"/>
    </style:style>
    <style:style style:name="T205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05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057" style:parent-style-name="Fonteparág.padrão" style:family="text">
      <style:text-properties style:font-name="Times New Roman" style:font-name-asian="Times New Roman" style:font-name-complex="Times New Roman"/>
    </style:style>
    <style:style style:name="T2058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059" style:parent-style-name="Fonteparág.padrão" style:family="text">
      <style:text-properties style:font-name="Times New Roman" style:font-name-asian="Times New Roman" style:font-name-complex="Times New Roman"/>
    </style:style>
    <style:style style:name="T2060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206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06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06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6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06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06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06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06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070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2071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072" style:parent-style-name="Normal" style:family="paragraph">
      <style:paragraph-properties fo:text-align="justify" fo:margin-bottom="0in" fo:line-height="100%" fo:margin-left="0.9625in" fo:margin-right="0.0652in" fo:text-indent="-0.35in">
        <style:tab-stops/>
      </style:paragraph-properties>
    </style:style>
    <style:style style:name="T207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074" style:parent-style-name="Fonteparág.padrão" style:family="text">
      <style:text-properties style:font-name="Times New Roman" style:font-name-asian="Times New Roman" style:font-name-complex="Times New Roman" fo:letter-spacing="0.0187in" style:text-scale="119%"/>
    </style:style>
    <style:style style:name="T207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07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7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078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2079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208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08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82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208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08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0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8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87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208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89" style:parent-style-name="Fonteparág.padrão" style:family="text">
      <style:text-properties style:font-name="Times New Roman" style:font-name-asian="Times New Roman" style:font-name-complex="Times New Roman"/>
    </style:style>
    <style:style style:name="T2090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209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09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9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09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095" style:parent-style-name="Fonteparág.padrão" style:family="text">
      <style:text-properties style:font-name="Times New Roman" style:font-name-asian="Times New Roman" style:font-name-complex="Times New Roman"/>
    </style:style>
    <style:style style:name="T209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09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9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9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1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01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210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10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10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10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106" style:parent-style-name="Fonteparág.padrão" style:family="text">
      <style:text-properties style:font-name="Times New Roman" style:font-name-asian="Times New Roman" style:font-name-complex="Times New Roman"/>
    </style:style>
    <style:style style:name="T210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08" style:parent-style-name="Fonteparág.padrão" style:family="text">
      <style:text-properties style:font-name="Times New Roman" style:font-name-asian="Times New Roman" style:font-name-complex="Times New Roman"/>
    </style:style>
    <style:style style:name="T2109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11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11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11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11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11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115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211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117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2118" style:parent-style-name="Fonteparág.padrão" style:family="text">
      <style:text-properties style:font-name="Times New Roman" style:font-name-asian="Times New Roman" style:font-name-complex="Times New Roman"/>
    </style:style>
    <style:style style:name="T2119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212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2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12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123" style:parent-style-name="Fonteparág.padrão" style:family="text">
      <style:text-properties style:font-name="Times New Roman" style:font-name-asian="Times New Roman" style:font-name-complex="Times New Roman" fo:letter-spacing="0.002in" style:text-scale="123%"/>
    </style:style>
    <style:style style:name="T212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12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12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1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2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1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3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13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3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13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3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13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13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13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14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14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142" style:parent-style-name="Fonteparág.padrão" style:family="text">
      <style:text-properties style:font-name="Times New Roman" style:font-name-asian="Times New Roman" style:font-name-complex="Times New Roman"/>
    </style:style>
    <style:style style:name="T2143" style:parent-style-name="Fonteparág.padrão" style:family="text">
      <style:text-properties style:font-name="Times New Roman" style:font-name-asian="Times New Roman" style:font-name-complex="Times New Roman" fo:letter-spacing="-0.0152in"/>
    </style:style>
    <style:style style:name="T2144" style:parent-style-name="Fonteparág.padrão" style:family="text">
      <style:text-properties style:font-name="Times New Roman" style:font-name-asian="Times New Roman" style:font-name-complex="Times New Roman"/>
    </style:style>
    <style:style style:name="T2145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214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47" style:parent-style-name="Fonteparág.padrão" style:family="text">
      <style:text-properties style:font-name="Times New Roman" style:font-name-asian="Times New Roman" style:font-name-complex="Times New Roman"/>
    </style:style>
    <style:style style:name="T2148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2149" style:parent-style-name="Fonteparág.padrão" style:family="text">
      <style:text-properties style:font-name="Times New Roman" style:font-name-asian="Times New Roman" style:font-name-complex="Times New Roman"/>
    </style:style>
    <style:style style:name="T215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51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215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15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54" style:parent-style-name="Fonteparág.padrão" style:family="text">
      <style:text-properties style:font-name="Times New Roman" style:font-name-asian="Times New Roman" style:font-name-complex="Times New Roman"/>
    </style:style>
    <style:style style:name="T2155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215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157" style:parent-style-name="Fonteparág.padrão" style:family="text">
      <style:text-properties style:font-name="Times New Roman" style:font-name-asian="Times New Roman" style:font-name-complex="Times New Roman"/>
    </style:style>
    <style:style style:name="T2158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15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16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16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16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16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164" style:parent-style-name="Fonteparág.padrão" style:family="text">
      <style:text-properties style:font-name="Times New Roman" style:font-name-asian="Times New Roman" style:font-name-complex="Times New Roman" fo:letter-spacing="0.0187in" style:text-scale="110%"/>
    </style:style>
    <style:style style:name="T21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6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16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16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16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17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17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17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7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174" style:parent-style-name="Fonteparág.padrão" style:family="text">
      <style:text-properties style:font-name="Times New Roman" style:font-name-asian="Times New Roman" style:font-name-complex="Times New Roman"/>
    </style:style>
    <style:style style:name="T2175" style:parent-style-name="Fonteparág.padrão" style:family="text">
      <style:text-properties style:font-name="Times New Roman" style:font-name-asian="Times New Roman" style:font-name-complex="Times New Roman" fo:letter-spacing="-0.0138in"/>
    </style:style>
    <style:style style:name="T217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177" style:parent-style-name="Fonteparág.padrão" style:family="text">
      <style:text-properties style:font-name="Times New Roman" style:font-name-asian="Times New Roman" style:font-name-complex="Times New Roman"/>
    </style:style>
    <style:style style:name="T2178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217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18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18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18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183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18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185" style:parent-style-name="Fonteparág.padrão" style:family="text">
      <style:text-properties style:font-name="Times New Roman" style:font-name-asian="Times New Roman" style:font-name-complex="Times New Roman"/>
    </style:style>
    <style:style style:name="T2186" style:parent-style-name="Fonteparág.padrão" style:family="text">
      <style:text-properties style:font-name="Times New Roman" style:font-name-asian="Times New Roman" style:font-name-complex="Times New Roman" fo:letter-spacing="-0.0152in"/>
    </style:style>
    <style:style style:name="T2187" style:parent-style-name="Fonteparág.padrão" style:family="text">
      <style:text-properties style:font-name="Times New Roman" style:font-name-asian="Times New Roman" style:font-name-complex="Times New Roman"/>
    </style:style>
    <style:style style:name="T218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18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19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9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9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1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9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95" style:parent-style-name="Fonteparág.padrão" style:family="text">
      <style:text-properties style:font-name="Times New Roman" style:font-name-asian="Times New Roman" style:font-name-complex="Times New Roman"/>
    </style:style>
    <style:style style:name="T2196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2197" style:parent-style-name="Fonteparág.padrão" style:family="text">
      <style:text-properties style:font-name="Times New Roman" style:font-name-asian="Times New Roman" style:font-name-complex="Times New Roman"/>
    </style:style>
    <style:style style:name="T2198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19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20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201" style:parent-style-name="Fonteparág.padrão" style:family="text">
      <style:text-properties style:font-name="Times New Roman" style:font-name-asian="Times New Roman" style:font-name-complex="Times New Roman" fo:letter-spacing="0.0048in" style:text-scale="115%"/>
    </style:style>
    <style:style style:name="T2202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203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20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205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206" style:parent-style-name="Fonteparág.padrão" style:family="text">
      <style:text-properties style:font-name="Times New Roman" style:font-name-asian="Times New Roman" style:font-name-complex="Times New Roman" fo:letter-spacing="-0.0013in" style:text-scale="119%"/>
    </style:style>
    <style:style style:name="T2207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208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2209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210" style:parent-style-name="Fonteparág.padrão" style:family="text">
      <style:text-properties style:font-name="Times New Roman" style:font-name-asian="Times New Roman" style:font-name-complex="Times New Roman" fo:letter-spacing="0.0013in" style:text-scale="119%"/>
    </style:style>
    <style:style style:name="T221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12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221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214" style:parent-style-name="Fonteparág.padrão" style:family="text">
      <style:text-properties style:font-name="Times New Roman" style:font-name-asian="Times New Roman" style:font-name-complex="Times New Roman"/>
    </style:style>
    <style:style style:name="T221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21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217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218" style:parent-style-name="Normal" style:family="paragraph">
      <style:paragraph-properties fo:text-align="justify" fo:margin-bottom="0in" fo:line-height="100%" fo:margin-left="0.9625in" fo:margin-right="0.0645in" fo:text-indent="-0.35in">
        <style:tab-stops/>
      </style:paragraph-properties>
    </style:style>
    <style:style style:name="T2219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220" style:parent-style-name="Fonteparág.padrão" style:family="text">
      <style:text-properties style:font-name="Times New Roman" style:font-name-asian="Times New Roman" style:font-name-complex="Times New Roman" fo:letter-spacing="0.0444in" style:text-scale="119%"/>
    </style:style>
    <style:style style:name="T222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222" style:parent-style-name="Fonteparág.padrão" style:family="text">
      <style:text-properties style:font-name="Times New Roman" style:font-name-asian="Times New Roman" style:font-name-complex="Times New Roman"/>
    </style:style>
    <style:style style:name="T2223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2224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225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226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2227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228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229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230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231" style:parent-style-name="Fonteparág.padrão" style:family="text">
      <style:text-properties style:font-name="Times New Roman" style:font-name-asian="Times New Roman" style:font-name-complex="Times New Roman" fo:letter-spacing="0.0381in" style:text-scale="108%"/>
    </style:style>
    <style:style style:name="T223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233" style:parent-style-name="Fonteparág.padrão" style:family="text">
      <style:text-properties style:font-name="Times New Roman" style:font-name-asian="Times New Roman" style:font-name-complex="Times New Roman"/>
    </style:style>
    <style:style style:name="T2234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223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23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237" style:parent-style-name="Fonteparág.padrão" style:family="text">
      <style:text-properties style:font-name="Times New Roman" style:font-name-asian="Times New Roman" style:font-name-complex="Times New Roman" fo:letter-spacing="0.0388in" style:text-scale="115%"/>
    </style:style>
    <style:style style:name="T223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239" style:parent-style-name="Fonteparág.padrão" style:family="text">
      <style:text-properties style:font-name="Times New Roman" style:font-name-asian="Times New Roman" style:font-name-complex="Times New Roman"/>
    </style:style>
    <style:style style:name="T2240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2241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224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24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24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245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224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247" style:parent-style-name="Fonteparág.padrão" style:family="text">
      <style:text-properties style:font-name="Times New Roman" style:font-name-asian="Times New Roman" style:font-name-complex="Times New Roman"/>
    </style:style>
    <style:style style:name="T2248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2249" style:parent-style-name="Fonteparág.padrão" style:family="text">
      <style:text-properties style:font-name="Times New Roman" style:font-name-asian="Times New Roman" style:font-name-complex="Times New Roman"/>
    </style:style>
    <style:style style:name="T225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25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252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25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25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25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256" style:parent-style-name="Fonteparág.padrão" style:family="text">
      <style:text-properties style:font-name="Times New Roman" style:font-name-asian="Times New Roman" style:font-name-complex="Times New Roman" fo:letter-spacing="0.0159in" style:text-scale="88%"/>
    </style:style>
    <style:style style:name="T2257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225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25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26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261" style:parent-style-name="Fonteparág.padrão" style:family="text">
      <style:text-properties style:font-name="Times New Roman" style:font-name-asian="Times New Roman" style:font-name-complex="Times New Roman" fo:letter-spacing="0.0368in" style:text-scale="114%"/>
    </style:style>
    <style:style style:name="T226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6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26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265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26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267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226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6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270" style:parent-style-name="Fonteparág.padrão" style:family="text">
      <style:text-properties style:font-name="Times New Roman" style:font-name-asian="Times New Roman" style:font-name-complex="Times New Roman"/>
    </style:style>
    <style:style style:name="T22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272" style:parent-style-name="Fonteparág.padrão" style:family="text">
      <style:text-properties style:font-name="Times New Roman" style:font-name-asian="Times New Roman" style:font-name-complex="Times New Roman"/>
    </style:style>
    <style:style style:name="T2273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227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275" style:parent-style-name="Fonteparág.padrão" style:family="text">
      <style:text-properties style:font-name="Times New Roman" style:font-name-asian="Times New Roman" style:font-name-complex="Times New Roman"/>
    </style:style>
    <style:style style:name="T2276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22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278" style:parent-style-name="Fonteparág.padrão" style:family="text">
      <style:text-properties style:font-name="Times New Roman" style:font-name-asian="Times New Roman" style:font-name-complex="Times New Roman"/>
    </style:style>
    <style:style style:name="T227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280" style:parent-style-name="Fonteparág.padrão" style:family="text">
      <style:text-properties style:font-name="Times New Roman" style:font-name-asian="Times New Roman" style:font-name-complex="Times New Roman"/>
    </style:style>
    <style:style style:name="T228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282" style:parent-style-name="Fonteparág.padrão" style:family="text">
      <style:text-properties style:font-name="Times New Roman" style:font-name-asian="Times New Roman" style:font-name-complex="Times New Roman"/>
    </style:style>
    <style:style style:name="T228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284" style:parent-style-name="Fonteparág.padrão" style:family="text">
      <style:text-properties style:font-name="Times New Roman" style:font-name-asian="Times New Roman" style:font-name-complex="Times New Roman"/>
    </style:style>
    <style:style style:name="T22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286" style:parent-style-name="Fonteparág.padrão" style:family="text">
      <style:text-properties style:font-name="Times New Roman" style:font-name-asian="Times New Roman" style:font-name-complex="Times New Roman"/>
    </style:style>
    <style:style style:name="T2287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228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2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9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29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9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29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2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9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2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9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29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9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3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01" style:parent-style-name="Fonteparág.padrão" style:family="text">
      <style:text-properties style:font-name="Times New Roman" style:font-name-asian="Times New Roman" style:font-name-complex="Times New Roman"/>
    </style:style>
    <style:style style:name="T2302" style:parent-style-name="Fonteparág.padrão" style:family="text">
      <style:text-properties style:font-name="Times New Roman" style:font-name-asian="Times New Roman" style:font-name-complex="Times New Roman" fo:letter-spacing="-0.0041in"/>
    </style:style>
    <style:style style:name="T2303" style:parent-style-name="Fonteparág.padrão" style:family="text">
      <style:text-properties style:font-name="Times New Roman" style:font-name-asian="Times New Roman" style:font-name-complex="Times New Roman"/>
    </style:style>
    <style:style style:name="T2304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230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30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07" style:parent-style-name="Fonteparág.padrão" style:family="text">
      <style:text-properties style:font-name="Times New Roman" style:font-name-asian="Times New Roman" style:font-name-complex="Times New Roman" fo:letter-spacing="0.0027in" style:text-scale="101%"/>
    </style:style>
    <style:style style:name="T230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30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310" style:parent-style-name="Fonteparág.padrão" style:family="text">
      <style:text-properties style:font-name="Times New Roman" style:font-name-asian="Times New Roman" style:font-name-complex="Times New Roman"/>
    </style:style>
    <style:style style:name="T2311" style:parent-style-name="Fonteparág.padrão" style:family="text">
      <style:text-properties style:font-name="Times New Roman" style:font-name-asian="Times New Roman" style:font-name-complex="Times New Roman" fo:letter-spacing="-0.0055in"/>
    </style:style>
    <style:style style:name="T231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313" style:parent-style-name="Fonteparág.padrão" style:family="text">
      <style:text-properties style:font-name="Times New Roman" style:font-name-asian="Times New Roman" style:font-name-complex="Times New Roman"/>
    </style:style>
    <style:style style:name="T2314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231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316" style:parent-style-name="Fonteparág.padrão" style:family="text">
      <style:text-properties style:font-name="Times New Roman" style:font-name-asian="Times New Roman" style:font-name-complex="Times New Roman"/>
    </style:style>
    <style:style style:name="T231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318" style:parent-style-name="Fonteparág.padrão" style:family="text">
      <style:text-properties style:font-name="Times New Roman" style:font-name-asian="Times New Roman" style:font-name-complex="Times New Roman"/>
    </style:style>
    <style:style style:name="T2319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2320" style:parent-style-name="Fonteparág.padrão" style:family="text">
      <style:text-properties style:font-name="Times New Roman" style:font-name-asian="Times New Roman" style:font-name-complex="Times New Roman"/>
    </style:style>
    <style:style style:name="T2321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23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2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324" style:parent-style-name="Fonteparág.padrão" style:family="text">
      <style:text-properties style:font-name="Times New Roman" style:font-name-asian="Times New Roman" style:font-name-complex="Times New Roman" fo:letter-spacing="0.0326in" style:text-scale="118%"/>
    </style:style>
    <style:style style:name="T232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32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32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328" style:parent-style-name="Fonteparág.padrão" style:family="text">
      <style:text-properties style:font-name="Times New Roman" style:font-name-asian="Times New Roman" style:font-name-complex="Times New Roman"/>
    </style:style>
    <style:style style:name="T23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330" style:parent-style-name="Fonteparág.padrão" style:family="text">
      <style:text-properties style:font-name="Times New Roman" style:font-name-asian="Times New Roman" style:font-name-complex="Times New Roman"/>
    </style:style>
    <style:style style:name="T2331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33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33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33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335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33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33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33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339" style:parent-style-name="Fonteparág.padrão" style:family="text">
      <style:text-properties style:font-name="Times New Roman" style:font-name-asian="Times New Roman" style:font-name-complex="Times New Roman" fo:letter-spacing="0.0069in" style:text-scale="110%"/>
    </style:style>
    <style:style style:name="T234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341" style:parent-style-name="Fonteparág.padrão" style:family="text">
      <style:text-properties style:font-name="Times New Roman" style:font-name-asian="Times New Roman" style:font-name-complex="Times New Roman"/>
    </style:style>
    <style:style style:name="T234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343" style:parent-style-name="Fonteparág.padrão" style:family="text">
      <style:text-properties style:font-name="Times New Roman" style:font-name-asian="Times New Roman" style:font-name-complex="Times New Roman"/>
    </style:style>
    <style:style style:name="T234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34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34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34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34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34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35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351" style:parent-style-name="Normal" style:family="paragraph">
      <style:paragraph-properties fo:margin-top="0.0131in" fo:margin-bottom="0in" fo:line-height="0.1527in"/>
    </style:style>
    <style:style style:name="P2352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2353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2354" style:parent-style-name="Fonteparág.padrão" style:family="text">
      <style:text-properties style:font-name="Times New Roman" style:font-name-asian="Times New Roman" style:font-name-complex="Times New Roman" fo:letter-spacing="0.0069in" style:text-scale="127%"/>
    </style:style>
    <style:style style:name="T2355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356" style:parent-style-name="Fonteparág.padrão" style:family="text">
      <style:text-properties style:font-name="Times New Roman" style:font-name-asian="Times New Roman" style:font-name-complex="Times New Roman" fo:letter-spacing="-0.002in" style:text-scale="92%"/>
    </style:style>
    <style:style style:name="T2357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358" style:parent-style-name="Fonteparág.padrão" style:family="text">
      <style:text-properties style:font-name="Times New Roman" style:font-name-asian="Times New Roman" style:font-name-complex="Times New Roman" fo:letter-spacing="0.0118in" style:text-scale="92%"/>
    </style:style>
    <style:style style:name="T2359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360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2361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362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2363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364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2365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366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2367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368" style:parent-style-name="Fonteparág.padrão" style:family="text">
      <style:text-properties style:font-name="Times New Roman" style:font-name-asian="Times New Roman" style:font-name-complex="Times New Roman" fo:letter-spacing="0.0194in" style:text-scale="92%"/>
    </style:style>
    <style:style style:name="T2369" style:parent-style-name="Fonteparág.padrão" style:family="text">
      <style:text-properties style:font-name="Times New Roman" style:font-name-asian="Times New Roman" style:font-name-complex="Times New Roman"/>
    </style:style>
    <style:style style:name="T2370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2371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372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2373" style:parent-style-name="Fonteparág.padrão" style:family="text">
      <style:text-properties style:font-name="Times New Roman" style:font-name-asian="Times New Roman" style:font-name-complex="Times New Roman" fo:letter-spacing="0.0013in" style:text-scale="90%"/>
    </style:style>
    <style:style style:name="T2374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375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2376" style:parent-style-name="Fonteparág.padrão" style:family="text">
      <style:text-properties style:font-name="Times New Roman" style:font-name-asian="Times New Roman" style:font-name-complex="Times New Roman" fo:letter-spacing="-0.002in" style:text-scale="90%"/>
    </style:style>
    <style:style style:name="T2377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378" style:parent-style-name="Fonteparág.padrão" style:family="text">
      <style:text-properties style:font-name="Times New Roman" style:font-name-asian="Times New Roman" style:font-name-complex="Times New Roman" fo:letter-spacing="0.0298in" style:text-scale="90%"/>
    </style:style>
    <style:style style:name="T2379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380" style:parent-style-name="Fonteparág.padrão" style:family="text">
      <style:text-properties style:font-name="Times New Roman" style:font-name-asian="Times New Roman" style:font-name-complex="Times New Roman" fo:letter-spacing="-0.002in" style:text-scale="90%"/>
    </style:style>
    <style:style style:name="T2381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382" style:parent-style-name="Fonteparág.padrão" style:family="text">
      <style:text-properties style:font-name="Times New Roman" style:font-name-asian="Times New Roman" style:font-name-complex="Times New Roman" fo:letter-spacing="0.0131in" style:text-scale="90%"/>
    </style:style>
    <style:style style:name="T2383" style:parent-style-name="Fonteparág.padrão" style:family="text">
      <style:text-properties style:font-name="Times New Roman" style:font-name-asian="Times New Roman" style:font-name-complex="Times New Roman"/>
    </style:style>
    <style:style style:name="T2384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2385" style:parent-style-name="Fonteparág.padrão" style:family="text">
      <style:text-properties style:font-name="Times New Roman" style:font-name-asian="Times New Roman" style:font-name-complex="Times New Roman"/>
    </style:style>
    <style:style style:name="T238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387" style:parent-style-name="Fonteparág.padrão" style:family="text">
      <style:text-properties style:font-name="Times New Roman" style:font-name-asian="Times New Roman" style:font-name-complex="Times New Roman"/>
    </style:style>
    <style:style style:name="T2388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2389" style:parent-style-name="Fonteparág.padrão" style:family="text">
      <style:text-properties style:font-name="Times New Roman" style:font-name-asian="Times New Roman" style:font-name-complex="Times New Roman"/>
    </style:style>
    <style:style style:name="P2390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391" style:parent-style-name="Normal" style:family="paragraph">
      <style:paragraph-properties fo:text-align="justify" fo:margin-bottom="0in" fo:line-height="100%" fo:margin-left="0.6625in" fo:margin-right="0.0631in" fo:text-indent="-0.3in">
        <style:tab-stops/>
      </style:paragraph-properties>
    </style:style>
    <style:style style:name="T2392" style:parent-style-name="Fonteparág.padrão" style:family="text">
      <style:text-properties style:font-name="Times New Roman" style:font-name-asian="Times New Roman" style:font-name-complex="Times New Roman"/>
    </style:style>
    <style:style style:name="T2393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2394" style:parent-style-name="Fonteparág.padrão" style:family="text">
      <style:text-properties style:font-name="Times New Roman" style:font-name-asian="Times New Roman" style:font-name-complex="Times New Roman"/>
    </style:style>
    <style:style style:name="T239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396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239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398" style:parent-style-name="Fonteparág.padrão" style:family="text">
      <style:text-properties style:font-name="Times New Roman" style:font-name-asian="Times New Roman" style:font-name-complex="Times New Roman"/>
    </style:style>
    <style:style style:name="T2399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2400" style:parent-style-name="Fonteparág.padrão" style:family="text">
      <style:text-properties style:font-name="Times New Roman" style:font-name-asian="Times New Roman" style:font-name-complex="Times New Roman"/>
    </style:style>
    <style:style style:name="T2401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2402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403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404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405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406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407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408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2409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410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411" style:parent-style-name="Fonteparág.padrão" style:family="text">
      <style:text-properties style:font-name="Times New Roman" style:font-name-asian="Times New Roman" style:font-name-complex="Times New Roman" fo:letter-spacing="0.0145in" style:text-scale="108%"/>
    </style:style>
    <style:style style:name="T2412" style:parent-style-name="Fonteparág.padrão" style:family="text">
      <style:text-properties style:font-name="Times New Roman" style:font-name-asian="Times New Roman" style:font-name-complex="Times New Roman"/>
    </style:style>
    <style:style style:name="T2413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2414" style:parent-style-name="Fonteparág.padrão" style:family="text">
      <style:text-properties style:font-name="Times New Roman" style:font-name-asian="Times New Roman" style:font-name-complex="Times New Roman" fo:letter-spacing="0.0006in" style:text-scale="116%"/>
    </style:style>
    <style:style style:name="T2415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241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417" style:parent-style-name="Fonteparág.padrão" style:family="text">
      <style:text-properties style:font-name="Times New Roman" style:font-name-asian="Times New Roman" style:font-name-complex="Times New Roman" fo:letter-spacing="0.0083in" style:text-scale="116%"/>
    </style:style>
    <style:style style:name="T2418" style:parent-style-name="Fonteparág.padrão" style:family="text">
      <style:text-properties style:font-name="Times New Roman" style:font-name-asian="Times New Roman" style:font-name-complex="Times New Roman"/>
    </style:style>
    <style:style style:name="T241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20" style:parent-style-name="Fonteparág.padrão" style:family="text">
      <style:text-properties style:font-name="Times New Roman" style:font-name-asian="Times New Roman" style:font-name-complex="Times New Roman"/>
    </style:style>
    <style:style style:name="T2421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242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42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24" style:parent-style-name="Fonteparág.padrão" style:family="text">
      <style:text-properties style:font-name="Times New Roman" style:font-name-asian="Times New Roman" style:font-name-complex="Times New Roman"/>
    </style:style>
    <style:style style:name="T242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26" style:parent-style-name="Fonteparág.padrão" style:family="text">
      <style:text-properties style:font-name="Times New Roman" style:font-name-asian="Times New Roman" style:font-name-complex="Times New Roman"/>
    </style:style>
    <style:style style:name="T2427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242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429" style:parent-style-name="Fonteparág.padrão" style:family="text">
      <style:text-properties style:font-name="Times New Roman" style:font-name-asian="Times New Roman" style:font-name-complex="Times New Roman"/>
    </style:style>
    <style:style style:name="T2430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2431" style:parent-style-name="Fonteparág.padrão" style:family="text">
      <style:text-properties style:font-name="Times New Roman" style:font-name-asian="Times New Roman" style:font-name-complex="Times New Roman"/>
    </style:style>
    <style:style style:name="T2432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243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43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43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43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43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43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439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2440" style:parent-style-name="Fonteparág.padrão" style:family="text">
      <style:text-properties style:font-name="Times New Roman" style:font-name-asian="Times New Roman" style:font-name-complex="Times New Roman"/>
    </style:style>
    <style:style style:name="T2441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244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44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44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445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44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447" style:parent-style-name="Fonteparág.padrão" style:family="text">
      <style:text-properties style:font-name="Times New Roman" style:font-name-asian="Times New Roman" style:font-name-complex="Times New Roman" fo:letter-spacing="0.0222in" style:text-scale="88%"/>
    </style:style>
    <style:style style:name="T244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44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45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45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452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45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454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2455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456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2457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458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459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460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2461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462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2463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464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2465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466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467" style:parent-style-name="Fonteparág.padrão" style:family="text">
      <style:text-properties style:font-name="Times New Roman" style:font-name-asian="Times New Roman" style:font-name-complex="Times New Roman" fo:letter-spacing="0.0333in" style:text-scale="108%"/>
    </style:style>
    <style:style style:name="T24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69" style:parent-style-name="Fonteparág.padrão" style:family="text">
      <style:text-properties style:font-name="Times New Roman" style:font-name-asian="Times New Roman" style:font-name-complex="Times New Roman"/>
    </style:style>
    <style:style style:name="T2470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247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472" style:parent-style-name="Fonteparág.padrão" style:family="text">
      <style:text-properties style:font-name="Times New Roman" style:font-name-asian="Times New Roman" style:font-name-complex="Times New Roman"/>
    </style:style>
    <style:style style:name="T247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474" style:parent-style-name="Fonteparág.padrão" style:family="text">
      <style:text-properties style:font-name="Times New Roman" style:font-name-asian="Times New Roman" style:font-name-complex="Times New Roman"/>
    </style:style>
    <style:style style:name="T2475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247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47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478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247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480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248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48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483" style:parent-style-name="Fonteparág.padrão" style:family="text">
      <style:text-properties style:font-name="Times New Roman" style:font-name-asian="Times New Roman" style:font-name-complex="Times New Roman" fo:letter-spacing="0.027in" style:text-scale="112%"/>
    </style:style>
    <style:style style:name="T2484" style:parent-style-name="Fonteparág.padrão" style:family="text">
      <style:text-properties style:font-name="Times New Roman" style:font-name-asian="Times New Roman" style:font-name-complex="Times New Roman"/>
    </style:style>
    <style:style style:name="T2485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248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48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488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2489" style:parent-style-name="Fonteparág.padrão" style:family="text">
      <style:text-properties style:font-name="Times New Roman" style:font-name-asian="Times New Roman" style:font-name-complex="Times New Roman"/>
    </style:style>
    <style:style style:name="T249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491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49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493" style:parent-style-name="Fonteparág.padrão" style:family="text">
      <style:text-properties style:font-name="Times New Roman" style:font-name-asian="Times New Roman" style:font-name-complex="Times New Roman"/>
    </style:style>
    <style:style style:name="T2494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249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496" style:parent-style-name="Fonteparág.padrão" style:family="text">
      <style:text-properties style:font-name="Times New Roman" style:font-name-asian="Times New Roman" style:font-name-complex="Times New Roman"/>
    </style:style>
    <style:style style:name="T2497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249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4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00" style:parent-style-name="Fonteparág.padrão" style:family="text">
      <style:text-properties style:font-name="Times New Roman" style:font-name-asian="Times New Roman" style:font-name-complex="Times New Roman" fo:letter-spacing="0.0284in" style:text-scale="111%"/>
    </style:style>
    <style:style style:name="T2501" style:parent-style-name="Fonteparág.padrão" style:family="text">
      <style:text-properties style:font-name="Times New Roman" style:font-name-asian="Times New Roman" style:font-name-complex="Times New Roman"/>
    </style:style>
    <style:style style:name="T2502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250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504" style:parent-style-name="Fonteparág.padrão" style:family="text">
      <style:text-properties style:font-name="Times New Roman" style:font-name-asian="Times New Roman" style:font-name-complex="Times New Roman"/>
    </style:style>
    <style:style style:name="T250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506" style:parent-style-name="Fonteparág.padrão" style:family="text">
      <style:text-properties style:font-name="Times New Roman" style:font-name-asian="Times New Roman" style:font-name-complex="Times New Roman"/>
    </style:style>
    <style:style style:name="T250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50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50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510" style:parent-style-name="Fonteparág.padrão" style:family="text">
      <style:text-properties style:font-name="Times New Roman" style:font-name-asian="Times New Roman" style:font-name-complex="Times New Roman"/>
    </style:style>
    <style:style style:name="T2511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2512" style:parent-style-name="Fonteparág.padrão" style:family="text">
      <style:text-properties style:font-name="Times New Roman" style:font-name-asian="Times New Roman" style:font-name-complex="Times New Roman"/>
    </style:style>
    <style:style style:name="T2513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2514" style:parent-style-name="Fonteparág.padrão" style:family="text">
      <style:text-properties style:font-name="Times New Roman" style:font-name-asian="Times New Roman" style:font-name-complex="Times New Roman"/>
    </style:style>
    <style:style style:name="T2515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251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51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51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51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5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21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252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2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2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2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2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2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2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29" style:parent-style-name="Fonteparág.padrão" style:family="text">
      <style:text-properties style:font-name="Times New Roman" style:font-name-asian="Times New Roman" style:font-name-complex="Times New Roman" fo:letter-spacing="0.009in" style:text-scale="109%"/>
    </style:style>
    <style:style style:name="T2530" style:parent-style-name="Fonteparág.padrão" style:family="text">
      <style:text-properties style:font-name="Times New Roman" style:font-name-asian="Times New Roman" style:font-name-complex="Times New Roman"/>
    </style:style>
    <style:style style:name="T2531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2532" style:parent-style-name="Fonteparág.padrão" style:family="text">
      <style:text-properties style:font-name="Times New Roman" style:font-name-asian="Times New Roman" style:font-name-complex="Times New Roman"/>
    </style:style>
    <style:style style:name="T253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53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535" style:parent-style-name="Fonteparág.padrão" style:family="text">
      <style:text-properties style:font-name="Times New Roman" style:font-name-asian="Times New Roman" style:font-name-complex="Times New Roman"/>
    </style:style>
    <style:style style:name="T2536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253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538" style:parent-style-name="Fonteparág.padrão" style:family="text">
      <style:text-properties style:font-name="Times New Roman" style:font-name-asian="Times New Roman" style:font-name-complex="Times New Roman"/>
    </style:style>
    <style:style style:name="T253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540" style:parent-style-name="Fonteparág.padrão" style:family="text">
      <style:text-properties style:font-name="Times New Roman" style:font-name-asian="Times New Roman" style:font-name-complex="Times New Roman"/>
    </style:style>
    <style:style style:name="T254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54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54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54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54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54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54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548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549" style:parent-style-name="Normal" style:family="paragraph">
      <style:paragraph-properties fo:text-align="justify" fo:margin-bottom="0in" fo:line-height="100%" fo:margin-left="0.6625in" fo:margin-right="0.0638in" fo:text-indent="-0.3in">
        <style:tab-stops/>
      </style:paragraph-properties>
    </style:style>
    <style:style style:name="T2550" style:parent-style-name="Fonteparág.padrão" style:family="text">
      <style:text-properties style:font-name="Times New Roman" style:font-name-asian="Times New Roman" style:font-name-complex="Times New Roman"/>
    </style:style>
    <style:style style:name="T255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55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55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55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55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55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5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55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62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563" style:parent-style-name="Fonteparág.padrão" style:family="text">
      <style:text-properties style:font-name="Times New Roman" style:font-name-asian="Times New Roman" style:font-name-complex="Times New Roman"/>
    </style:style>
    <style:style style:name="T256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565" style:parent-style-name="Fonteparág.padrão" style:family="text">
      <style:text-properties style:font-name="Times New Roman" style:font-name-asian="Times New Roman" style:font-name-complex="Times New Roman"/>
    </style:style>
    <style:style style:name="T2566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256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56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569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257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57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572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257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57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57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57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577" style:parent-style-name="Fonteparág.padrão" style:family="text">
      <style:text-properties style:font-name="Times New Roman" style:font-name-asian="Times New Roman" style:font-name-complex="Times New Roman" fo:letter-spacing="0.0083in" style:text-scale="112%"/>
    </style:style>
    <style:style style:name="T257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5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580" style:parent-style-name="Fonteparág.padrão" style:family="text">
      <style:text-properties style:font-name="Times New Roman" style:font-name-asian="Times New Roman" style:font-name-complex="Times New Roman"/>
    </style:style>
    <style:style style:name="T2581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258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58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58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58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8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58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58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58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59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59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59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59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59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595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259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59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598" style:parent-style-name="Fonteparág.padrão" style:family="text">
      <style:text-properties style:font-name="Times New Roman" style:font-name-asian="Times New Roman" style:font-name-complex="Times New Roman" fo:letter-spacing="0.009in" style:text-scale="114%"/>
    </style:style>
    <style:style style:name="T259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00" style:parent-style-name="Fonteparág.padrão" style:family="text">
      <style:text-properties style:font-name="Times New Roman" style:font-name-asian="Times New Roman" style:font-name-complex="Times New Roman"/>
    </style:style>
    <style:style style:name="T2601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260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03" style:parent-style-name="Fonteparág.padrão" style:family="text">
      <style:text-properties style:font-name="Times New Roman" style:font-name-asian="Times New Roman" style:font-name-complex="Times New Roman"/>
    </style:style>
    <style:style style:name="T26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0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606" style:parent-style-name="Fonteparág.padrão" style:family="text">
      <style:text-properties style:font-name="Times New Roman" style:font-name-asian="Times New Roman" style:font-name-complex="Times New Roman"/>
    </style:style>
    <style:style style:name="T2607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608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260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610" style:parent-style-name="Fonteparág.padrão" style:family="text">
      <style:text-properties style:font-name="Times New Roman" style:font-name-asian="Times New Roman" style:font-name-complex="Times New Roman" fo:letter-spacing="0.0006in" style:text-scale="118%"/>
    </style:style>
    <style:style style:name="T261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61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613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61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1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616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261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1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61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62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62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622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262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62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62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626" style:parent-style-name="Fonteparág.padrão" style:family="text">
      <style:text-properties style:font-name="Times New Roman" style:font-name-asian="Times New Roman" style:font-name-complex="Times New Roman" fo:letter-spacing="0.0138in" style:text-scale="114%"/>
    </style:style>
    <style:style style:name="T262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62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62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63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63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63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633" style:parent-style-name="Fonteparág.padrão" style:family="text">
      <style:text-properties style:font-name="Times New Roman" style:font-name-asian="Times New Roman" style:font-name-complex="Times New Roman"/>
    </style:style>
    <style:style style:name="T263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35" style:parent-style-name="Fonteparág.padrão" style:family="text">
      <style:text-properties style:font-name="Times New Roman" style:font-name-asian="Times New Roman" style:font-name-complex="Times New Roman"/>
    </style:style>
    <style:style style:name="T2636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2637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2638" style:parent-style-name="Fonteparág.padrão" style:family="text">
      <style:text-properties style:font-name="Times New Roman" style:font-name-asian="Times New Roman" style:font-name-complex="Times New Roman"/>
    </style:style>
    <style:style style:name="T2639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264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264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64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264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644" style:parent-style-name="Fonteparág.padrão" style:family="text">
      <style:text-properties style:font-name="Times New Roman" style:font-name-asian="Times New Roman" style:font-name-complex="Times New Roman" fo:letter-spacing="0.0062in" style:text-scale="116%"/>
    </style:style>
    <style:style style:name="T264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4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647" style:parent-style-name="Fonteparág.padrão" style:family="text">
      <style:text-properties style:font-name="Times New Roman" style:font-name-asian="Times New Roman" style:font-name-complex="Times New Roman" style:text-scale="151%"/>
    </style:style>
    <style:style style:name="T2648" style:parent-style-name="Fonteparág.padrão" style:family="text">
      <style:text-properties style:font-name="Times New Roman" style:font-name-asian="Times New Roman" style:font-name-complex="Times New Roman" style:text-scale="103%"/>
    </style:style>
    <style:style style:name="T26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50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265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52" style:parent-style-name="Fonteparág.padrão" style:family="text">
      <style:text-properties style:font-name="Times New Roman" style:font-name-asian="Times New Roman" style:font-name-complex="Times New Roman"/>
    </style:style>
    <style:style style:name="T265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65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6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5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6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58" style:parent-style-name="Fonteparág.padrão" style:family="text">
      <style:text-properties style:font-name="Times New Roman" style:font-name-asian="Times New Roman" style:font-name-complex="Times New Roman" fo:letter-spacing="0.0083in" style:text-scale="111%"/>
    </style:style>
    <style:style style:name="T2659" style:parent-style-name="Fonteparág.padrão" style:family="text">
      <style:text-properties style:font-name="Times New Roman" style:font-name-asian="Times New Roman" style:font-name-complex="Times New Roman"/>
    </style:style>
    <style:style style:name="T2660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2661" style:parent-style-name="Fonteparág.padrão" style:family="text">
      <style:text-properties style:font-name="Times New Roman" style:font-name-asian="Times New Roman" style:font-name-complex="Times New Roman"/>
    </style:style>
    <style:style style:name="T2662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266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66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66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66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66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668" style:parent-style-name="Fonteparág.padrão" style:family="text">
      <style:text-properties style:font-name="Times New Roman" style:font-name-asian="Times New Roman" style:font-name-complex="Times New Roman" fo:letter-spacing="0.0097in" style:text-scale="114%"/>
    </style:style>
    <style:style style:name="T266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670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2671" style:parent-style-name="Fonteparág.padrão" style:family="text">
      <style:text-properties style:font-name="Times New Roman" style:font-name-asian="Times New Roman" style:font-name-complex="Times New Roman" fo:letter-spacing="0.0013in" style:text-scale="151%"/>
    </style:style>
    <style:style style:name="T267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7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7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67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67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678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267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68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6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8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8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6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87" style:parent-style-name="Fonteparág.padrão" style:family="text">
      <style:text-properties style:font-name="Times New Roman" style:font-name-asian="Times New Roman" style:font-name-complex="Times New Roman"/>
    </style:style>
    <style:style style:name="T2688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268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9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9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9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9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69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695" style:parent-style-name="Normal" style:family="paragraph">
      <style:paragraph-properties fo:margin-top="0.0131in" fo:margin-bottom="0in" fo:line-height="0.1527in"/>
    </style:style>
    <style:style style:name="P2696" style:parent-style-name="Normal" style:family="paragraph">
      <style:paragraph-properties fo:text-align="justify" fo:margin-bottom="0in" fo:line-height="100%" fo:margin-left="0.6625in" fo:margin-right="0.0659in" fo:text-indent="-0.3in">
        <style:tab-stops/>
      </style:paragraph-properties>
    </style:style>
    <style:style style:name="T2697" style:parent-style-name="Fonteparág.padrão" style:family="text">
      <style:text-properties style:font-name="Times New Roman" style:font-name-asian="Times New Roman" style:font-name-complex="Times New Roman"/>
    </style:style>
    <style:style style:name="T2698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269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70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70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0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703" style:parent-style-name="Fonteparág.padrão" style:family="text">
      <style:text-properties style:font-name="Times New Roman" style:font-name-asian="Times New Roman" style:font-name-complex="Times New Roman"/>
    </style:style>
    <style:style style:name="T270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05" style:parent-style-name="Fonteparág.padrão" style:family="text">
      <style:text-properties style:font-name="Times New Roman" style:font-name-asian="Times New Roman" style:font-name-complex="Times New Roman"/>
    </style:style>
    <style:style style:name="T2706" style:parent-style-name="Fonteparág.padrão" style:family="text">
      <style:text-properties style:font-name="Times New Roman" style:font-name-asian="Times New Roman" style:font-name-complex="Times New Roman" fo:letter-spacing="-0.0159in"/>
    </style:style>
    <style:style style:name="T2707" style:parent-style-name="Fonteparág.padrão" style:family="text">
      <style:text-properties style:font-name="Times New Roman" style:font-name-asian="Times New Roman" style:font-name-complex="Times New Roman"/>
    </style:style>
    <style:style style:name="T2708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2709" style:parent-style-name="Fonteparág.padrão" style:family="text">
      <style:text-properties style:font-name="Times New Roman" style:font-name-asian="Times New Roman" style:font-name-complex="Times New Roman" fo:letter-spacing="0.0006in" style:text-scale="118%"/>
    </style:style>
    <style:style style:name="T271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1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1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1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14" style:parent-style-name="Fonteparág.padrão" style:family="text">
      <style:text-properties style:font-name="Times New Roman" style:font-name-asian="Times New Roman" style:font-name-complex="Times New Roman" fo:letter-spacing="0.0111in" style:text-scale="118%"/>
    </style:style>
    <style:style style:name="T2715" style:parent-style-name="Fonteparág.padrão" style:family="text">
      <style:text-properties style:font-name="Times New Roman" style:font-name-asian="Times New Roman" style:font-name-complex="Times New Roman"/>
    </style:style>
    <style:style style:name="T271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717" style:parent-style-name="Fonteparág.padrão" style:family="text">
      <style:text-properties style:font-name="Times New Roman" style:font-name-asian="Times New Roman" style:font-name-complex="Times New Roman"/>
    </style:style>
    <style:style style:name="T2718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71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720" style:parent-style-name="Fonteparág.padrão" style:family="text">
      <style:text-properties style:font-name="Times New Roman" style:font-name-asian="Times New Roman" style:font-name-complex="Times New Roman"/>
    </style:style>
    <style:style style:name="T272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2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72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72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2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72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72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2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729" style:parent-style-name="Fonteparág.padrão" style:family="text">
      <style:text-properties style:font-name="Times New Roman" style:font-name-asian="Times New Roman" style:font-name-complex="Times New Roman"/>
    </style:style>
    <style:style style:name="T2730" style:parent-style-name="Fonteparág.padrão" style:family="text">
      <style:text-properties style:font-name="Times New Roman" style:font-name-asian="Times New Roman" style:font-name-complex="Times New Roman" fo:letter-spacing="-0.0145in"/>
    </style:style>
    <style:style style:name="T2731" style:parent-style-name="Fonteparág.padrão" style:family="text">
      <style:text-properties style:font-name="Times New Roman" style:font-name-asian="Times New Roman" style:font-name-complex="Times New Roman"/>
    </style:style>
    <style:style style:name="T273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733" style:parent-style-name="Fonteparág.padrão" style:family="text">
      <style:text-properties style:font-name="Times New Roman" style:font-name-asian="Times New Roman" style:font-name-complex="Times New Roman"/>
    </style:style>
    <style:style style:name="T2734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73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73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73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73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739" style:parent-style-name="Fonteparág.padrão" style:family="text">
      <style:text-properties style:font-name="Times New Roman" style:font-name-asian="Times New Roman" style:font-name-complex="Times New Roman" fo:letter-spacing="0.0166in" style:text-scale="115%"/>
    </style:style>
    <style:style style:name="T274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74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4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74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74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4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7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4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7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4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5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5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753" style:parent-style-name="Fonteparág.padrão" style:family="text">
      <style:text-properties style:font-name="Times New Roman" style:font-name-asian="Times New Roman" style:font-name-complex="Times New Roman"/>
    </style:style>
    <style:style style:name="T2754" style:parent-style-name="Fonteparág.padrão" style:family="text">
      <style:text-properties style:font-name="Times New Roman" style:font-name-asian="Times New Roman" style:font-name-complex="Times New Roman" fo:letter-spacing="-0.0145in"/>
    </style:style>
    <style:style style:name="T275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756" style:parent-style-name="Fonteparág.padrão" style:family="text">
      <style:text-properties style:font-name="Times New Roman" style:font-name-asian="Times New Roman" style:font-name-complex="Times New Roman"/>
    </style:style>
    <style:style style:name="T275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758" style:parent-style-name="Fonteparág.padrão" style:family="text">
      <style:text-properties style:font-name="Times New Roman" style:font-name-asian="Times New Roman" style:font-name-complex="Times New Roman"/>
    </style:style>
    <style:style style:name="T2759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276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76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76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76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76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76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766" style:parent-style-name="Fonteparág.padrão" style:family="text">
      <style:text-properties style:font-name="Times New Roman" style:font-name-asian="Times New Roman" style:font-name-complex="Times New Roman"/>
    </style:style>
    <style:style style:name="T2767" style:parent-style-name="Fonteparág.padrão" style:family="text">
      <style:text-properties style:font-name="Times New Roman" style:font-name-asian="Times New Roman" style:font-name-complex="Times New Roman" fo:letter-spacing="-0.0159in"/>
    </style:style>
    <style:style style:name="T276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76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7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7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72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773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774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775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776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2777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778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2779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2780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2781" style:parent-style-name="Fonteparág.padrão" style:family="text">
      <style:text-properties style:font-name="Times New Roman" style:font-name-asian="Times New Roman" style:font-name-complex="Times New Roman" fo:letter-spacing="0.0097in" style:text-scale="108%"/>
    </style:style>
    <style:style style:name="T2782" style:parent-style-name="Fonteparág.padrão" style:family="text">
      <style:text-properties style:font-name="Times New Roman" style:font-name-asian="Times New Roman" style:font-name-complex="Times New Roman"/>
    </style:style>
    <style:style style:name="T2783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78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78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78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8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788" style:parent-style-name="Fonteparág.padrão" style:family="text">
      <style:text-properties style:font-name="Times New Roman" style:font-name-asian="Times New Roman" style:font-name-complex="Times New Roman"/>
    </style:style>
    <style:style style:name="T278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9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9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9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9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94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79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796" style:parent-style-name="Fonteparág.padrão" style:family="text">
      <style:text-properties style:font-name="Times New Roman" style:font-name-asian="Times New Roman" style:font-name-complex="Times New Roman"/>
    </style:style>
    <style:style style:name="T2797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2798" style:parent-style-name="Fonteparág.padrão" style:family="text">
      <style:text-properties style:font-name="Times New Roman" style:font-name-asian="Times New Roman" style:font-name-complex="Times New Roman"/>
    </style:style>
    <style:style style:name="T2799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80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0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802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2803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80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80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806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80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808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8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812" style:family="table-column">
      <style:table-column-properties style:column-width="4.2916in" style:use-optimal-column-width="false"/>
    </style:style>
    <style:style style:name="Table2811" style:family="table">
      <style:table-properties style:width="4.2916in" fo:margin-left="1.2041in" table:align="left"/>
    </style:style>
    <style:style style:name="TableRow2813" style:family="table-row">
      <style:table-row-properties style:row-height="0.4in" style:use-optimal-row-height="false"/>
    </style:style>
    <style:style style:name="TableCell2814" style:family="table-cell">
      <style:table-cell-properties fo:border="0.0138in solid #000000" style:writing-mode="lr-tb" fo:padding-top="0in" fo:padding-left="0in" fo:padding-bottom="0in" fo:padding-right="0in"/>
    </style:style>
    <style:style style:name="P2815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2816" style:parent-style-name="Normal" style:family="paragraph">
      <style:paragraph-properties fo:text-align="center" fo:margin-bottom="0in" fo:line-height="100%" fo:margin-left="1.7201in" fo:margin-right="1.7104in">
        <style:tab-stops/>
      </style:paragraph-properties>
    </style:style>
    <style:style style:name="T2817" style:parent-style-name="Fonteparág.padrão" style:family="text">
      <style:text-properties style:font-name="Times New Roman" style:font-name-asian="Times New Roman" style:font-name-complex="Times New Roman" style:text-scale="83%" fo:font-size="10pt" style:font-size-asian="10pt" style:font-size-complex="10pt"/>
    </style:style>
    <style:style style:name="T2818" style:parent-style-name="Fonteparág.padrão" style:family="text">
      <style:text-properties style:font-name="Times New Roman" style:font-name-asian="Times New Roman" style:font-name-complex="Times New Roman" fo:letter-spacing="-0.0006in" style:text-scale="92%" fo:font-size="10pt" style:font-size-asian="10pt" style:font-size-complex="10pt"/>
    </style:style>
    <style:style style:name="T2819" style:parent-style-name="Fonteparág.padrão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820" style:parent-style-name="Fonteparág.padrão" style:family="text">
      <style:text-properties style:font-name="Times New Roman" style:font-name-asian="Times New Roman" style:font-name-complex="Times New Roman" fo:letter-spacing="-0.0013in" style:text-scale="92%" fo:font-size="10pt" style:font-size-asian="10pt" style:font-size-complex="10pt"/>
    </style:style>
    <style:style style:name="T2821" style:parent-style-name="Fonteparág.padrão" style:family="text">
      <style:text-properties style:font-name="Times New Roman" style:font-name-asian="Times New Roman" style:font-name-complex="Times New Roman" fo:letter-spacing="0.0027in" style:text-scale="91%" fo:font-size="10pt" style:font-size-asian="10pt" style:font-size-complex="10pt"/>
    </style:style>
    <style:style style:name="T2822" style:parent-style-name="Fonteparág.padrão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T2823" style:parent-style-name="Fonteparág.padrão" style:family="text">
      <style:text-properties style:font-name="Times New Roman" style:font-name-asian="Times New Roman" style:font-name-complex="Times New Roman" style:text-scale="87%" fo:font-size="10pt" style:font-size-asian="10pt" style:font-size-complex="10pt"/>
    </style:style>
    <style:style style:name="T2824" style:parent-style-name="Fonteparág.padrão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2825" style:parent-style-name="Fonteparág.padrão" style:family="text">
      <style:text-properties style:font-name="Times New Roman" style:font-name-asian="Times New Roman" style:font-name-complex="Times New Roman" fo:letter-spacing="0.0013in" style:text-scale="92%" fo:font-size="10pt" style:font-size-asian="10pt" style:font-size-complex="10pt"/>
    </style:style>
    <style:style style:name="T2826" style:parent-style-name="Fonteparág.padrão" style:family="text">
      <style:text-properties style:font-name="Times New Roman" style:font-name-asian="Times New Roman" style:font-name-complex="Times New Roman" style:text-scale="91%" fo:font-size="10pt" style:font-size-asian="10pt" style:font-size-complex="10pt"/>
    </style:style>
    <style:style style:name="TableRow2827" style:family="table-row">
      <style:table-row-properties style:row-height="0.3986in" style:use-optimal-row-height="false"/>
    </style:style>
    <style:style style:name="TableCell2828" style:family="table-cell">
      <style:table-cell-properties fo:border="0.0138in solid #000000" style:writing-mode="lr-tb" fo:padding-top="0in" fo:padding-left="0in" fo:padding-bottom="0in" fo:padding-right="0in"/>
    </style:style>
    <style:style style:name="P2829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2830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2831" style:parent-style-name="Fonteparág.padrão" style:family="text">
      <style:text-properties style:font-name="Times New Roman" style:font-name-asian="Times New Roman" style:font-name-complex="Times New Roman" fo:letter-spacing="0.0006in" style:text-scale="117%" fo:font-size="10pt" style:font-size-asian="10pt" style:font-size-complex="10pt"/>
    </style:style>
    <style:style style:name="T2832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833" style:parent-style-name="Fonteparág.padrão" style:family="text">
      <style:text-properties style:font-name="Times New Roman" style:font-name-asian="Times New Roman" style:font-name-complex="Times New Roman" fo:letter-spacing="0.0048in" style:text-scale="117%" fo:font-size="10pt" style:font-size-asian="10pt" style:font-size-complex="10pt"/>
    </style:style>
    <style:style style:name="T2834" style:parent-style-name="Fonteparág.padrão" style:family="text">
      <style:text-properties style:font-name="Times New Roman" style:font-name-asian="Times New Roman" style:font-name-complex="Times New Roman" style:text-scale="81%" fo:font-size="10pt" style:font-size-asian="10pt" style:font-size-complex="10pt"/>
    </style:style>
    <style:style style:name="T2835" style:parent-style-name="Fonteparág.padrão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836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2837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2838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2839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2840" style:parent-style-name="Fonteparág.padrão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2841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ableRow2842" style:family="table-row">
      <style:table-row-properties style:row-height="0.4in" style:use-optimal-row-height="false"/>
    </style:style>
    <style:style style:name="TableCell2843" style:family="table-cell">
      <style:table-cell-properties fo:border="0.0138in solid #000000" style:writing-mode="lr-tb" fo:padding-top="0in" fo:padding-left="0in" fo:padding-bottom="0in" fo:padding-right="0in"/>
    </style:style>
    <style:style style:name="P2844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2845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2846" style:parent-style-name="Fonteparág.padrão" style:family="text">
      <style:text-properties style:font-name="Times New Roman" style:font-name-asian="Times New Roman" style:font-name-complex="Times New Roman" fo:letter-spacing="0.0006in" style:text-scale="117%" fo:font-size="10pt" style:font-size-asian="10pt" style:font-size-complex="10pt"/>
    </style:style>
    <style:style style:name="T2847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848" style:parent-style-name="Fonteparág.padrão" style:family="text">
      <style:text-properties style:font-name="Times New Roman" style:font-name-asian="Times New Roman" style:font-name-complex="Times New Roman" fo:letter-spacing="0.0048in" style:text-scale="117%" fo:font-size="10pt" style:font-size-asian="10pt" style:font-size-complex="10pt"/>
    </style:style>
    <style:style style:name="T2849" style:parent-style-name="Fonteparág.padrão" style:family="text">
      <style:text-properties style:font-name="Times New Roman" style:font-name-asian="Times New Roman" style:font-name-complex="Times New Roman" style:text-scale="81%" fo:font-size="10pt" style:font-size-asian="10pt" style:font-size-complex="10pt"/>
    </style:style>
    <style:style style:name="T2850" style:parent-style-name="Fonteparág.padrão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851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2852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2853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2854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2855" style:parent-style-name="Fonteparág.padrão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2856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2857" style:parent-style-name="Fonteparág.padrão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2858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859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2860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2861" style:parent-style-name="Fonteparág.padrão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862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2863" style:parent-style-name="Fonteparág.padrão" style:family="text">
      <style:text-properties style:font-name="Times New Roman" style:font-name-asian="Times New Roman" style:font-name-complex="Times New Roman" fo:letter-spacing="0.0013in" style:text-scale="106%" fo:font-size="10pt" style:font-size-asian="10pt" style:font-size-complex="10pt"/>
    </style:style>
    <style:style style:name="T2864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865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ableRow2866" style:family="table-row">
      <style:table-row-properties style:row-height="0.4in" style:use-optimal-row-height="false"/>
    </style:style>
    <style:style style:name="TableCell2867" style:family="table-cell">
      <style:table-cell-properties fo:border="0.0138in solid #000000" style:writing-mode="lr-tb" fo:padding-top="0in" fo:padding-left="0in" fo:padding-bottom="0in" fo:padding-right="0in"/>
    </style:style>
    <style:style style:name="P2868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2869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2870" style:parent-style-name="Fonteparág.padrão" style:family="text">
      <style:text-properties style:font-name="Times New Roman" style:font-name-asian="Times New Roman" style:font-name-complex="Times New Roman" fo:letter-spacing="0.0006in" style:text-scale="117%" fo:font-size="10pt" style:font-size-asian="10pt" style:font-size-complex="10pt"/>
    </style:style>
    <style:style style:name="T2871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872" style:parent-style-name="Fonteparág.padrão" style:family="text">
      <style:text-properties style:font-name="Times New Roman" style:font-name-asian="Times New Roman" style:font-name-complex="Times New Roman" fo:letter-spacing="0.0048in" style:text-scale="117%" fo:font-size="10pt" style:font-size-asian="10pt" style:font-size-complex="10pt"/>
    </style:style>
    <style:style style:name="T287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4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7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6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877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7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9" style:parent-style-name="Fonteparág.padrão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2880" style:parent-style-name="Fonteparág.padrão" style:family="text">
      <style:text-properties style:font-name="Times New Roman" style:font-name-asian="Times New Roman" style:font-name-complex="Times New Roman" fo:letter-spacing="0.0027in" style:text-scale="110%" fo:font-size="10pt" style:font-size-asian="10pt" style:font-size-complex="10pt"/>
    </style:style>
    <style:style style:name="T2881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2882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883" style:parent-style-name="Fonteparág.padrão" style:family="text">
      <style:text-properties style:font-name="Times New Roman" style:font-name-asian="Times New Roman" style:font-name-complex="Times New Roman" fo:letter-spacing="0.002in" style:text-scale="122%" fo:font-size="10pt" style:font-size-asian="10pt" style:font-size-complex="10pt"/>
    </style:style>
    <style:style style:name="T2884" style:parent-style-name="Fonteparág.padrão" style:family="text">
      <style:text-properties style:font-name="Times New Roman" style:font-name-asian="Times New Roman" style:font-name-complex="Times New Roman" fo:letter-spacing="-0.0013in" style:text-scale="116%" fo:font-size="10pt" style:font-size-asian="10pt" style:font-size-complex="10pt"/>
    </style:style>
    <style:style style:name="T2885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886" style:parent-style-name="Fonteparág.padrão" style:family="text">
      <style:text-properties style:font-name="Times New Roman" style:font-name-asian="Times New Roman" style:font-name-complex="Times New Roman" fo:letter-spacing="0.002in" style:text-scale="141%" fo:font-size="10pt" style:font-size-asian="10pt" style:font-size-complex="10pt"/>
    </style:style>
    <style:style style:name="T2887" style:parent-style-name="Fonteparág.padrão" style:family="text">
      <style:text-properties style:font-name="Times New Roman" style:font-name-asian="Times New Roman" style:font-name-complex="Times New Roman" fo:letter-spacing="-0.0006in" style:text-scale="102%" fo:font-size="10pt" style:font-size-asian="10pt" style:font-size-complex="10pt"/>
    </style:style>
    <style:style style:name="T2888" style:parent-style-name="Fonteparág.padrão" style:family="text">
      <style:text-properties style:font-name="Times New Roman" style:font-name-asian="Times New Roman" style:font-name-complex="Times New Roman" fo:letter-spacing="0.0013in" style:text-scale="97%" fo:font-size="10pt" style:font-size-asian="10pt" style:font-size-complex="10pt"/>
    </style:style>
    <style:style style:name="T2889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890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ableRow2891" style:family="table-row">
      <style:table-row-properties style:row-height="0.3986in" style:use-optimal-row-height="false"/>
    </style:style>
    <style:style style:name="TableCell2892" style:family="table-cell">
      <style:table-cell-properties fo:border="0.0138in solid #000000" style:writing-mode="lr-tb" fo:padding-top="0in" fo:padding-left="0in" fo:padding-bottom="0in" fo:padding-right="0in"/>
    </style:style>
    <style:style style:name="P2893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2894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2895" style:parent-style-name="Fonteparág.padrão" style:family="text">
      <style:text-properties style:font-name="Times New Roman" style:font-name-asian="Times New Roman" style:font-name-complex="Times New Roman" fo:letter-spacing="0.0006in" style:text-scale="117%" fo:font-size="10pt" style:font-size-asian="10pt" style:font-size-complex="10pt"/>
    </style:style>
    <style:style style:name="T2896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897" style:parent-style-name="Fonteparág.padrão" style:family="text">
      <style:text-properties style:font-name="Times New Roman" style:font-name-asian="Times New Roman" style:font-name-complex="Times New Roman" fo:letter-spacing="0.0048in" style:text-scale="117%" fo:font-size="10pt" style:font-size-asian="10pt" style:font-size-complex="10pt"/>
    </style:style>
    <style:style style:name="T2898" style:parent-style-name="Fonteparág.padrão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899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2900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2901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2902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903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2904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905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2906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2907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2908" style:parent-style-name="Fonteparág.padrão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2909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10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91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2" style:parent-style-name="Fonteparág.padrão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2913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914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2915" style:parent-style-name="Fonteparág.padrão" style:family="text">
      <style:text-properties style:font-name="Times New Roman" style:font-name-asian="Times New Roman" style:font-name-complex="Times New Roman" fo:letter-spacing="0.002in" style:text-scale="111%" fo:font-size="10pt" style:font-size-asian="10pt" style:font-size-complex="10pt"/>
    </style:style>
    <style:style style:name="T2916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917" style:parent-style-name="Fonteparág.padrão" style:family="text">
      <style:text-properties style:font-name="Times New Roman" style:font-name-asian="Times New Roman" style:font-name-complex="Times New Roman" fo:letter-spacing="0.0048in" style:text-scale="111%" fo:font-size="10pt" style:font-size-asian="10pt" style:font-size-complex="10pt"/>
    </style:style>
    <style:style style:name="T2918" style:parent-style-name="Fonteparág.padrão" style:family="text">
      <style:text-properties style:font-name="Times New Roman" style:font-name-asian="Times New Roman" style:font-name-complex="Times New Roman" fo:letter-spacing="0.0013in" style:text-scale="110%" fo:font-size="10pt" style:font-size-asian="10pt" style:font-size-complex="10pt"/>
    </style:style>
    <style:style style:name="T2919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2920" style:parent-style-name="Fonteparág.padrão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921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2922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2923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924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2925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2926" style:parent-style-name="Fonteparág.padrão" style:family="text">
      <style:text-properties style:font-name="Times New Roman" style:font-name-asian="Times New Roman" style:font-name-complex="Times New Roman" fo:letter-spacing="0.0013in" style:text-scale="97%" fo:font-size="10pt" style:font-size-asian="10pt" style:font-size-complex="10pt"/>
    </style:style>
    <style:style style:name="T2927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ableRow2928" style:family="table-row">
      <style:table-row-properties style:row-height="0.4in" style:use-optimal-row-height="false"/>
    </style:style>
    <style:style style:name="TableCell2929" style:family="table-cell">
      <style:table-cell-properties fo:border="0.0138in solid #000000" style:writing-mode="lr-tb" fo:padding-top="0in" fo:padding-left="0in" fo:padding-bottom="0in" fo:padding-right="0in"/>
    </style:style>
    <style:style style:name="P2930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2931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2932" style:parent-style-name="Fonteparág.padrão" style:family="text">
      <style:text-properties style:font-name="Times New Roman" style:font-name-asian="Times New Roman" style:font-name-complex="Times New Roman" fo:letter-spacing="0.0006in" style:text-scale="117%" fo:font-size="10pt" style:font-size-asian="10pt" style:font-size-complex="10pt"/>
    </style:style>
    <style:style style:name="T2933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934" style:parent-style-name="Fonteparág.padrão" style:family="text">
      <style:text-properties style:font-name="Times New Roman" style:font-name-asian="Times New Roman" style:font-name-complex="Times New Roman" fo:letter-spacing="0.0048in" style:text-scale="117%" fo:font-size="10pt" style:font-size-asian="10pt" style:font-size-complex="10pt"/>
    </style:style>
    <style:style style:name="T2935" style:parent-style-name="Fonteparág.padrão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936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937" style:parent-style-name="Fonteparág.padrão" style:family="text">
      <style:text-properties style:font-name="Times New Roman" style:font-name-asian="Times New Roman" style:font-name-complex="Times New Roman" fo:letter-spacing="0.002in" style:text-scale="102%" fo:font-size="10pt" style:font-size-asian="10pt" style:font-size-complex="10pt"/>
    </style:style>
    <style:style style:name="T2938" style:parent-style-name="Fonteparág.padrão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2939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2940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ableRow2941" style:family="table-row">
      <style:table-row-properties style:row-height="0.4in" style:use-optimal-row-height="false"/>
    </style:style>
    <style:style style:name="TableCell2942" style:family="table-cell">
      <style:table-cell-properties fo:border="0.0138in solid #000000" style:writing-mode="lr-tb" fo:padding-top="0in" fo:padding-left="0in" fo:padding-bottom="0in" fo:padding-right="0in"/>
    </style:style>
    <style:style style:name="P2943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2944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2945" style:parent-style-name="Fonteparág.padrão" style:family="text">
      <style:text-properties style:font-name="Times New Roman" style:font-name-asian="Times New Roman" style:font-name-complex="Times New Roman" fo:letter-spacing="0.0006in" style:text-scale="117%" fo:font-size="10pt" style:font-size-asian="10pt" style:font-size-complex="10pt"/>
    </style:style>
    <style:style style:name="T2946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947" style:parent-style-name="Fonteparág.padrão" style:family="text">
      <style:text-properties style:font-name="Times New Roman" style:font-name-asian="Times New Roman" style:font-name-complex="Times New Roman" fo:letter-spacing="0.0048in" style:text-scale="117%" fo:font-size="10pt" style:font-size-asian="10pt" style:font-size-complex="10pt"/>
    </style:style>
    <style:style style:name="T2948" style:parent-style-name="Fonteparág.padrão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2949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950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951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2952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2953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2954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955" style:parent-style-name="Fonteparág.padrão" style:family="text">
      <style:text-properties style:font-name="Times New Roman" style:font-name-asian="Times New Roman" style:font-name-complex="Times New Roman" fo:letter-spacing="0.0006in" style:text-scale="105%" fo:font-size="10pt" style:font-size-asian="10pt" style:font-size-complex="10pt"/>
    </style:style>
    <style:style style:name="T2956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2957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958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959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960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P2961" style:parent-style-name="Normal" style:master-page-name="MP2" style:family="paragraph">
      <style:paragraph-properties fo:break-before="page" fo:margin-bottom="0in" fo:line-height="0.0902in"/>
      <style:text-properties fo:font-size="6.5pt" style:font-size-asian="6.5pt" style:font-size-complex="6.5pt"/>
    </style:style>
    <style:style style:name="P31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141" style:family="table-column">
      <style:table-column-properties style:column-width="4.2916in" style:use-optimal-column-width="false"/>
    </style:style>
    <style:style style:name="Table3140" style:family="table">
      <style:table-properties style:width="4.2916in" fo:margin-left="1.2041in" table:align="left"/>
    </style:style>
    <style:style style:name="TableRow3142" style:family="table-row">
      <style:table-row-properties style:row-height="0.3986in" style:use-optimal-row-height="false"/>
    </style:style>
    <style:style style:name="TableCell3143" style:family="table-cell">
      <style:table-cell-properties fo:border="0.0138in solid #000000" style:writing-mode="lr-tb" fo:padding-top="0in" fo:padding-left="0in" fo:padding-bottom="0in" fo:padding-right="0in"/>
    </style:style>
    <style:style style:name="P3144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3145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146" style:parent-style-name="Fonteparág.padrão" style:family="text">
      <style:text-properties style:font-name="Times New Roman" style:font-name-asian="Times New Roman" style:font-name-complex="Times New Roman" fo:letter-spacing="0.0006in" style:text-scale="117%" fo:font-size="10pt" style:font-size-asian="10pt" style:font-size-complex="10pt"/>
    </style:style>
    <style:style style:name="T3147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148" style:parent-style-name="Fonteparág.padrão" style:family="text">
      <style:text-properties style:font-name="Times New Roman" style:font-name-asian="Times New Roman" style:font-name-complex="Times New Roman" fo:letter-spacing="0.0048in" style:text-scale="117%" fo:font-size="10pt" style:font-size-asian="10pt" style:font-size-complex="10pt"/>
    </style:style>
    <style:style style:name="T3149" style:parent-style-name="Fonteparág.padrão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3150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151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3152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3153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3154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155" style:parent-style-name="Fonteparág.padrão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3156" style:parent-style-name="Fonteparág.padrão" style:family="text">
      <style:text-properties style:font-name="Times New Roman" style:font-name-asian="Times New Roman" style:font-name-complex="Times New Roman" fo:letter-spacing="0.002in" style:text-scale="102%" fo:font-size="10pt" style:font-size-asian="10pt" style:font-size-complex="10pt"/>
    </style:style>
    <style:style style:name="T3157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158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159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160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ableRow3161" style:family="table-row">
      <style:table-row-properties style:row-height="0.4in" style:use-optimal-row-height="false"/>
    </style:style>
    <style:style style:name="TableCell3162" style:family="table-cell">
      <style:table-cell-properties fo:border="0.0138in solid #000000" style:writing-mode="lr-tb" fo:padding-top="0in" fo:padding-left="0in" fo:padding-bottom="0in" fo:padding-right="0in"/>
    </style:style>
    <style:style style:name="P3163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164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165" style:parent-style-name="Fonteparág.padrão" style:family="text">
      <style:text-properties style:font-name="Times New Roman" style:font-name-asian="Times New Roman" style:font-name-complex="Times New Roman" fo:letter-spacing="0.0006in" style:text-scale="117%" fo:font-size="10pt" style:font-size-asian="10pt" style:font-size-complex="10pt"/>
    </style:style>
    <style:style style:name="T3166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167" style:parent-style-name="Fonteparág.padrão" style:family="text">
      <style:text-properties style:font-name="Times New Roman" style:font-name-asian="Times New Roman" style:font-name-complex="Times New Roman" fo:letter-spacing="0.0048in" style:text-scale="117%" fo:font-size="10pt" style:font-size-asian="10pt" style:font-size-complex="10pt"/>
    </style:style>
    <style:style style:name="T3168" style:parent-style-name="Fonteparág.padrão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169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3170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171" style:parent-style-name="Fonteparág.padrão" style:family="text">
      <style:text-properties style:font-name="Times New Roman" style:font-name-asian="Times New Roman" style:font-name-complex="Times New Roman" fo:letter-spacing="0.0013in" style:text-scale="110%" fo:font-size="10pt" style:font-size-asian="10pt" style:font-size-complex="10pt"/>
    </style:style>
    <style:style style:name="T3172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173" style:parent-style-name="Fonteparág.padrão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3174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175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3176" style:family="table-row">
      <style:table-row-properties style:row-height="0.3986in" style:use-optimal-row-height="false"/>
    </style:style>
    <style:style style:name="TableCell3177" style:family="table-cell">
      <style:table-cell-properties fo:border="0.0138in solid #000000" style:writing-mode="lr-tb" fo:padding-top="0in" fo:padding-left="0in" fo:padding-bottom="0in" fo:padding-right="0in"/>
    </style:style>
    <style:style style:name="P3178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3179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180" style:parent-style-name="Fonteparág.padrão" style:family="text">
      <style:text-properties style:font-name="Times New Roman" style:font-name-asian="Times New Roman" style:font-name-complex="Times New Roman" fo:letter-spacing="0.0006in" style:text-scale="117%" fo:font-size="10pt" style:font-size-asian="10pt" style:font-size-complex="10pt"/>
    </style:style>
    <style:style style:name="T3181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182" style:parent-style-name="Fonteparág.padrão" style:family="text">
      <style:text-properties style:font-name="Times New Roman" style:font-name-asian="Times New Roman" style:font-name-complex="Times New Roman" fo:letter-spacing="0.0048in" style:text-scale="117%" fo:font-size="10pt" style:font-size-asian="10pt" style:font-size-complex="10pt"/>
    </style:style>
    <style:style style:name="T3183" style:parent-style-name="Fonteparág.padrão" style:family="text">
      <style:text-properties style:font-name="Times New Roman" style:font-name-asian="Times New Roman" style:font-name-complex="Times New Roman" fo:letter-spacing="-0.0006in" style:text-scale="87%" fo:font-size="10pt" style:font-size-asian="10pt" style:font-size-complex="10pt"/>
    </style:style>
    <style:style style:name="T3184" style:parent-style-name="Fonteparág.padrão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3185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3186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187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188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189" style:parent-style-name="Fonteparág.padrão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3190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3191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192" style:parent-style-name="Fonteparág.padrão" style:family="text">
      <style:text-properties style:font-name="Times New Roman" style:font-name-asian="Times New Roman" style:font-name-complex="Times New Roman" fo:letter-spacing="0.0013in" style:text-scale="97%" fo:font-size="10pt" style:font-size-asian="10pt" style:font-size-complex="10pt"/>
    </style:style>
    <style:style style:name="T3193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194" style:parent-style-name="Fonteparág.padrão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ableRow3195" style:family="table-row">
      <style:table-row-properties style:row-height="0.4in" style:use-optimal-row-height="false"/>
    </style:style>
    <style:style style:name="TableCell3196" style:family="table-cell">
      <style:table-cell-properties fo:border="0.0138in solid #000000" style:writing-mode="lr-tb" fo:padding-top="0in" fo:padding-left="0in" fo:padding-bottom="0in" fo:padding-right="0in"/>
    </style:style>
    <style:style style:name="P3197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198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199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200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20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02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203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0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05" style:parent-style-name="Fonteparág.padrão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3206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0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08" style:parent-style-name="Fonteparág.padrão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3209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210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211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3212" style:parent-style-name="Fonteparág.padrão" style:family="text">
      <style:text-properties style:font-name="Times New Roman" style:font-name-asian="Times New Roman" style:font-name-complex="Times New Roman" fo:letter-spacing="0.002in" style:text-scale="122%" fo:font-size="10pt" style:font-size-asian="10pt" style:font-size-complex="10pt"/>
    </style:style>
    <style:style style:name="T3213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3214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3215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3216" style:parent-style-name="Fonteparág.padrão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3217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3218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3219" style:family="table-row">
      <style:table-row-properties style:row-height="0.3986in" style:use-optimal-row-height="false"/>
    </style:style>
    <style:style style:name="TableCell3220" style:family="table-cell">
      <style:table-cell-properties fo:border="0.0138in solid #000000" style:writing-mode="lr-tb" fo:padding-top="0in" fo:padding-left="0in" fo:padding-bottom="0in" fo:padding-right="0in"/>
    </style:style>
    <style:style style:name="P3221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3222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223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224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22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6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22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8" style:parent-style-name="Fonteparág.padrão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3229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3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31" style:parent-style-name="Fonteparág.padrão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232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233" style:parent-style-name="Fonteparág.padrão" style:family="text">
      <style:text-properties style:font-name="Times New Roman" style:font-name-asian="Times New Roman" style:font-name-complex="Times New Roman" fo:letter-spacing="-0.0013in" style:text-scale="116%" fo:font-size="10pt" style:font-size-asian="10pt" style:font-size-complex="10pt"/>
    </style:style>
    <style:style style:name="T3234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3235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3236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3237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3238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239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3240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241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3242" style:family="table-row">
      <style:table-row-properties style:row-height="0.4in" style:use-optimal-row-height="false"/>
    </style:style>
    <style:style style:name="TableCell3243" style:family="table-cell">
      <style:table-cell-properties fo:border="0.0138in solid #000000" style:writing-mode="lr-tb" fo:padding-top="0in" fo:padding-left="0in" fo:padding-bottom="0in" fo:padding-right="0in"/>
    </style:style>
    <style:style style:name="P3244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245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246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247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24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9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250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5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2" style:parent-style-name="Fonteparág.padrão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3253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25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5" style:parent-style-name="Fonteparág.padrão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3256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257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3258" style:parent-style-name="Fonteparág.padrão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3259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3260" style:parent-style-name="Fonteparág.padrão" style:family="text">
      <style:text-properties style:font-name="Times New Roman" style:font-name-asian="Times New Roman" style:font-name-complex="Times New Roman" fo:letter-spacing="0.0013in" style:text-scale="116%" fo:font-size="10pt" style:font-size-asian="10pt" style:font-size-complex="10pt"/>
    </style:style>
    <style:style style:name="T3261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3262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3263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264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3265" style:family="table-row">
      <style:table-row-properties style:row-height="0.4in" style:use-optimal-row-height="false"/>
    </style:style>
    <style:style style:name="TableCell3266" style:family="table-cell">
      <style:table-cell-properties fo:border="0.0138in solid #000000" style:writing-mode="lr-tb" fo:padding-top="0in" fo:padding-left="0in" fo:padding-bottom="0in" fo:padding-right="0in"/>
    </style:style>
    <style:style style:name="P3267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268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269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270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27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2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273" style:parent-style-name="Fonteparág.padrão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3274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275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276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3277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3278" style:family="table-row">
      <style:table-row-properties style:row-height="0.3986in" style:use-optimal-row-height="false"/>
    </style:style>
    <style:style style:name="TableCell3279" style:family="table-cell">
      <style:table-cell-properties fo:border="0.0138in solid #000000" style:writing-mode="lr-tb" fo:padding-top="0in" fo:padding-left="0in" fo:padding-bottom="0in" fo:padding-right="0in"/>
    </style:style>
    <style:style style:name="P3280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3281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282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283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28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5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28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7" style:parent-style-name="Fonteparág.padrão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3288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8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0" style:parent-style-name="Fonteparág.padrão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291" style:parent-style-name="Fonteparág.padrão" style:family="text">
      <style:text-properties style:font-name="Times New Roman" style:font-name-asian="Times New Roman" style:font-name-complex="Times New Roman" fo:letter-spacing="-0.002in" style:text-scale="105%" fo:font-size="10pt" style:font-size-asian="10pt" style:font-size-complex="10pt"/>
    </style:style>
    <style:style style:name="T3292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3293" style:parent-style-name="Fonteparág.padrão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294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3295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296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297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298" style:parent-style-name="Fonteparág.padrão" style:family="text">
      <style:text-properties style:font-name="Times New Roman" style:font-name-asian="Times New Roman" style:font-name-complex="Times New Roman" fo:letter-spacing="0.002in" style:text-scale="108%" fo:font-size="10pt" style:font-size-asian="10pt" style:font-size-complex="10pt"/>
    </style:style>
    <style:style style:name="T3299" style:parent-style-name="Fonteparág.padrão" style:family="text">
      <style:text-properties style:font-name="Times New Roman" style:font-name-asian="Times New Roman" style:font-name-complex="Times New Roman" fo:letter-spacing="-0.0013in" style:text-scale="116%" fo:font-size="10pt" style:font-size-asian="10pt" style:font-size-complex="10pt"/>
    </style:style>
    <style:style style:name="T3300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3301" style:family="table-row">
      <style:table-row-properties style:row-height="0.4in" style:use-optimal-row-height="false"/>
    </style:style>
    <style:style style:name="TableCell3302" style:family="table-cell">
      <style:table-cell-properties fo:border="0.0138in solid #000000" style:writing-mode="lr-tb" fo:padding-top="0in" fo:padding-left="0in" fo:padding-bottom="0in" fo:padding-right="0in"/>
    </style:style>
    <style:style style:name="P3303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304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305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306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30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8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309" style:parent-style-name="Fonteparág.padrão" style:family="text">
      <style:text-properties style:font-name="Times New Roman" style:font-name-asian="Times New Roman" style:font-name-complex="Times New Roman" fo:letter-spacing="-0.0006in" style:text-scale="87%" fo:font-size="10pt" style:font-size-asian="10pt" style:font-size-complex="10pt"/>
    </style:style>
    <style:style style:name="T3310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3311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312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3313" style:parent-style-name="Fonteparág.padrão" style:family="text">
      <style:text-properties style:font-name="Times New Roman" style:font-name-asian="Times New Roman" style:font-name-complex="Times New Roman" fo:letter-spacing="0.0013in" style:text-scale="116%" fo:font-size="10pt" style:font-size-asian="10pt" style:font-size-complex="10pt"/>
    </style:style>
    <style:style style:name="T3314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3315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3316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317" style:parent-style-name="Fonteparág.padrão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3318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1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0" style:parent-style-name="Fonteparág.padrão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3321" style:parent-style-name="Fonteparág.padrão" style:family="text">
      <style:text-properties style:font-name="Times New Roman" style:font-name-asian="Times New Roman" style:font-name-complex="Times New Roman" fo:letter-spacing="-0.0006in" style:text-scale="116%" fo:font-size="10pt" style:font-size-asian="10pt" style:font-size-complex="10pt"/>
    </style:style>
    <style:style style:name="T3322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3323" style:parent-style-name="Fonteparág.padrão" style:family="text">
      <style:text-properties style:font-name="Times New Roman" style:font-name-asian="Times New Roman" style:font-name-complex="Times New Roman" fo:letter-spacing="0.0048in" style:text-scale="116%" fo:font-size="10pt" style:font-size-asian="10pt" style:font-size-complex="10pt"/>
    </style:style>
    <style:style style:name="T3324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2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6" style:parent-style-name="Fonteparág.padrão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332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8" style:parent-style-name="Fonteparág.padrão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3329" style:parent-style-name="Fonteparág.padrão" style:family="text">
      <style:text-properties style:font-name="Times New Roman" style:font-name-asian="Times New Roman" style:font-name-complex="Times New Roman" fo:letter-spacing="0.002in" style:text-scale="102%" fo:font-size="10pt" style:font-size-asian="10pt" style:font-size-complex="10pt"/>
    </style:style>
    <style:style style:name="T3330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3331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332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3333" style:parent-style-name="Fonteparág.padrão" style:family="text">
      <style:text-properties style:font-name="Times New Roman" style:font-name-asian="Times New Roman" style:font-name-complex="Times New Roman" fo:letter-spacing="-0.0013in" style:text-scale="116%" fo:font-size="10pt" style:font-size-asian="10pt" style:font-size-complex="10pt"/>
    </style:style>
    <style:style style:name="T3334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335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336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337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3338" style:parent-style-name="Fonteparág.padrão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ableRow3339" style:family="table-row">
      <style:table-row-properties style:row-height="0.3986in" style:use-optimal-row-height="false"/>
    </style:style>
    <style:style style:name="TableCell3340" style:family="table-cell">
      <style:table-cell-properties fo:border="0.0138in solid #000000" style:writing-mode="lr-tb" fo:padding-top="0in" fo:padding-left="0in" fo:padding-bottom="0in" fo:padding-right="0in"/>
    </style:style>
    <style:style style:name="P3341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3342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343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344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34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6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34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8" style:parent-style-name="Fonteparág.padrão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3349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5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1" style:parent-style-name="Fonteparág.padrão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3352" style:parent-style-name="Fonteparág.padrão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353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3354" style:parent-style-name="Fonteparág.padrão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3355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356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ableRow3357" style:family="table-row">
      <style:table-row-properties style:row-height="0.4in" style:use-optimal-row-height="false"/>
    </style:style>
    <style:style style:name="TableCell3358" style:family="table-cell">
      <style:table-cell-properties fo:border="0.0138in solid #000000" style:writing-mode="lr-tb" fo:padding-top="0in" fo:padding-left="0in" fo:padding-bottom="0in" fo:padding-right="0in"/>
    </style:style>
    <style:style style:name="P3359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360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361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362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36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4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36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6" style:parent-style-name="Fonteparág.padrão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3367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6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9" style:parent-style-name="Fonteparág.padrão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370" style:parent-style-name="Fonteparág.padrão" style:family="text">
      <style:text-properties style:font-name="Times New Roman" style:font-name-asian="Times New Roman" style:font-name-complex="Times New Roman" fo:letter-spacing="-0.0013in" style:text-scale="86%" fo:font-size="10pt" style:font-size-asian="10pt" style:font-size-complex="10pt"/>
    </style:style>
    <style:style style:name="T3371" style:parent-style-name="Fonteparág.padrão" style:family="text">
      <style:text-properties style:font-name="Times New Roman" style:font-name-asian="Times New Roman" style:font-name-complex="Times New Roman" fo:letter-spacing="0.002in" style:text-scale="122%" fo:font-size="10pt" style:font-size-asian="10pt" style:font-size-complex="10pt"/>
    </style:style>
    <style:style style:name="T3372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3373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374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ableRow3375" style:family="table-row">
      <style:table-row-properties style:row-height="0.4in" style:use-optimal-row-height="false"/>
    </style:style>
    <style:style style:name="TableCell3376" style:family="table-cell">
      <style:table-cell-properties fo:border="0.0138in solid #000000" style:writing-mode="lr-tb" fo:padding-top="0in" fo:padding-left="0in" fo:padding-bottom="0in" fo:padding-right="0in"/>
    </style:style>
    <style:style style:name="P3377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378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379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380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38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2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38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4" style:parent-style-name="Fonteparág.padrão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3385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8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7" style:parent-style-name="Fonteparág.padrão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388" style:parent-style-name="Fonteparág.padrão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3389" style:parent-style-name="Fonteparág.padrão" style:family="text">
      <style:text-properties style:font-name="Times New Roman" style:font-name-asian="Times New Roman" style:font-name-complex="Times New Roman" fo:letter-spacing="0.002in" style:text-scale="122%" fo:font-size="10pt" style:font-size-asian="10pt" style:font-size-complex="10pt"/>
    </style:style>
    <style:style style:name="T3390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3391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3392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393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394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3395" style:parent-style-name="Fonteparág.padrão" style:family="text">
      <style:text-properties style:font-name="Times New Roman" style:font-name-asian="Times New Roman" style:font-name-complex="Times New Roman" fo:letter-spacing="0.002in" style:text-scale="102%" fo:font-size="10pt" style:font-size-asian="10pt" style:font-size-complex="10pt"/>
    </style:style>
    <style:style style:name="T3396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3397" style:family="table-row">
      <style:table-row-properties style:row-height="0.3986in" style:use-optimal-row-height="false"/>
    </style:style>
    <style:style style:name="TableCell3398" style:family="table-cell">
      <style:table-cell-properties fo:border="0.0138in solid #000000" style:writing-mode="lr-tb" fo:padding-top="0in" fo:padding-left="0in" fo:padding-bottom="0in" fo:padding-right="0in"/>
    </style:style>
    <style:style style:name="P3399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3400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401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402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40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04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405" style:parent-style-name="Fonteparág.padrão" style:family="text">
      <style:text-properties style:font-name="Times New Roman" style:font-name-asian="Times New Roman" style:font-name-complex="Times New Roman" style:text-scale="81%" fo:font-size="10pt" style:font-size-asian="10pt" style:font-size-complex="10pt"/>
    </style:style>
    <style:style style:name="T3406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3407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408" style:parent-style-name="Fonteparág.padrão" style:family="text">
      <style:text-properties style:font-name="Times New Roman" style:font-name-asian="Times New Roman" style:font-name-complex="Times New Roman" fo:letter-spacing="0.0013in" style:text-scale="97%" fo:font-size="10pt" style:font-size-asian="10pt" style:font-size-complex="10pt"/>
    </style:style>
    <style:style style:name="T3409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410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411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412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413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3414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3415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3416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3417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3418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419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3420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3421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422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423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3424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425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ableRow3426" style:family="table-row">
      <style:table-row-properties style:row-height="0.4in" style:use-optimal-row-height="false"/>
    </style:style>
    <style:style style:name="TableCell3427" style:family="table-cell">
      <style:table-cell-properties fo:border="0.0138in solid #000000" style:writing-mode="lr-tb" fo:padding-top="0in" fo:padding-left="0in" fo:padding-bottom="0in" fo:padding-right="0in"/>
    </style:style>
    <style:style style:name="P3428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429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430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431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43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3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434" style:parent-style-name="Fonteparág.padrão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3435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3436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437" style:parent-style-name="Fonteparág.padrão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3438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3439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3440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3441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3442" style:parent-style-name="Fonteparág.padrão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3443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4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5" style:parent-style-name="Fonteparág.padrão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3446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447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3448" style:parent-style-name="Fonteparág.padrão" style:family="text">
      <style:text-properties style:font-name="Times New Roman" style:font-name-asian="Times New Roman" style:font-name-complex="Times New Roman" fo:letter-spacing="0.002in" style:text-scale="102%" fo:font-size="10pt" style:font-size-asian="10pt" style:font-size-complex="10pt"/>
    </style:style>
    <style:style style:name="T3449" style:parent-style-name="Fonteparág.padrão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3450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451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452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453" style:parent-style-name="Fonteparág.padrão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454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3455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3456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3457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3458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3459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3460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3461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462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463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3464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ableRow3465" style:family="table-row">
      <style:table-row-properties style:row-height="0.3986in" style:use-optimal-row-height="false"/>
    </style:style>
    <style:style style:name="TableCell3466" style:family="table-cell">
      <style:table-cell-properties fo:border="0.0138in solid #000000" style:writing-mode="lr-tb" fo:padding-top="0in" fo:padding-left="0in" fo:padding-bottom="0in" fo:padding-right="0in"/>
    </style:style>
    <style:style style:name="P3467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3468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469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470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47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72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47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74" style:parent-style-name="Fonteparág.padrão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3475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7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77" style:parent-style-name="Fonteparág.padrão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3478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479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3480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481" style:parent-style-name="Fonteparág.padrão" style:family="text">
      <style:text-properties style:font-name="Times New Roman" style:font-name-asian="Times New Roman" style:font-name-complex="Times New Roman" fo:letter-spacing="0.0013in" style:text-scale="97%" fo:font-size="10pt" style:font-size-asian="10pt" style:font-size-complex="10pt"/>
    </style:style>
    <style:style style:name="T3482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483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484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485" style:parent-style-name="Fonteparág.padrão" style:family="text">
      <style:text-properties style:font-name="Times New Roman" style:font-name-asian="Times New Roman" style:font-name-complex="Times New Roman" fo:letter-spacing="0.0034in" style:text-scale="110%" fo:font-size="10pt" style:font-size-asian="10pt" style:font-size-complex="10pt"/>
    </style:style>
    <style:style style:name="T3486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ableRow3487" style:family="table-row">
      <style:table-row-properties style:row-height="0.4in" style:use-optimal-row-height="false"/>
    </style:style>
    <style:style style:name="TableCell3488" style:family="table-cell">
      <style:table-cell-properties fo:border="0.0138in solid #000000" style:writing-mode="lr-tb" fo:padding-top="0in" fo:padding-left="0in" fo:padding-bottom="0in" fo:padding-right="0in"/>
    </style:style>
    <style:style style:name="P3489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490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491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492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49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4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495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9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7" style:parent-style-name="Fonteparág.padrão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3498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9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0" style:parent-style-name="Fonteparág.padrão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3501" style:parent-style-name="Fonteparág.padrão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3502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503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3504" style:parent-style-name="Fonteparág.padrão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3505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3506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507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3508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3509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510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3511" style:parent-style-name="Fonteparág.padrão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3512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513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351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15" style:parent-style-name="Fonteparág.padrão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3516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3517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518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519" style:parent-style-name="Fonteparág.padrão" style:family="text">
      <style:text-properties style:font-name="Times New Roman" style:font-name-asian="Times New Roman" style:font-name-complex="Times New Roman" fo:letter-spacing="0.0013in" style:text-scale="116%" fo:font-size="10pt" style:font-size-asian="10pt" style:font-size-complex="10pt"/>
    </style:style>
    <style:style style:name="T3520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3521" style:parent-style-name="Fonteparág.padrão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3522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ableRow3523" style:family="table-row">
      <style:table-row-properties style:row-height="0.3986in" style:use-optimal-row-height="false"/>
    </style:style>
    <style:style style:name="TableCell3524" style:family="table-cell">
      <style:table-cell-properties fo:border="0.0138in solid #000000" style:writing-mode="lr-tb" fo:padding-top="0in" fo:padding-left="0in" fo:padding-bottom="0in" fo:padding-right="0in"/>
    </style:style>
    <style:style style:name="P3525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3526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527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528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52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0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53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2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3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4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3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6" style:parent-style-name="Fonteparág.padrão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353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8" style:parent-style-name="Fonteparág.padrão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539" style:parent-style-name="Fonteparág.padrão" style:family="text">
      <style:text-properties style:font-name="Times New Roman" style:font-name-asian="Times New Roman" style:font-name-complex="Times New Roman" fo:letter-spacing="-0.0013in" style:text-scale="94%" fo:font-size="10pt" style:font-size-asian="10pt" style:font-size-complex="10pt"/>
    </style:style>
    <style:style style:name="T3540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3541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542" style:parent-style-name="Fonteparág.padrão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543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3544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3545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546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3547" style:parent-style-name="Fonteparág.padrão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3548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549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355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1" style:parent-style-name="Fonteparág.padrão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3552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3553" style:parent-style-name="Fonteparág.padrão" style:family="text">
      <style:text-properties style:font-name="Times New Roman" style:font-name-asian="Times New Roman" style:font-name-complex="Times New Roman" fo:letter-spacing="0.0013in" style:text-scale="106%" fo:font-size="10pt" style:font-size-asian="10pt" style:font-size-complex="10pt"/>
    </style:style>
    <style:style style:name="T3554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555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3556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3557" style:parent-style-name="Fonteparág.padrão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3558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ableRow3559" style:family="table-row">
      <style:table-row-properties style:row-height="0.4in" style:use-optimal-row-height="false"/>
    </style:style>
    <style:style style:name="TableCell3560" style:family="table-cell">
      <style:table-cell-properties fo:border="0.0138in solid #000000" style:writing-mode="lr-tb" fo:padding-top="0in" fo:padding-left="0in" fo:padding-bottom="0in" fo:padding-right="0in"/>
    </style:style>
    <style:style style:name="P3561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562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563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564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56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6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56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8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6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0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571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7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3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357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5" style:parent-style-name="Fonteparág.padrão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3576" style:parent-style-name="Fonteparág.padrão" style:family="text">
      <style:text-properties style:font-name="Times New Roman" style:font-name-asian="Times New Roman" style:font-name-complex="Times New Roman" fo:letter-spacing="0.0013in" style:text-scale="110%" fo:font-size="10pt" style:font-size-asian="10pt" style:font-size-complex="10pt"/>
    </style:style>
    <style:style style:name="T3577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578" style:parent-style-name="Fonteparág.padrão" style:family="text">
      <style:text-properties style:font-name="Times New Roman" style:font-name-asian="Times New Roman" style:font-name-complex="Times New Roman" fo:letter-spacing="0.0034in" style:text-scale="110%" fo:font-size="10pt" style:font-size-asian="10pt" style:font-size-complex="10pt"/>
    </style:style>
    <style:style style:name="T3579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580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581" style:parent-style-name="Fonteparág.padrão" style:family="text">
      <style:text-properties style:font-name="Times New Roman" style:font-name-asian="Times New Roman" style:font-name-complex="Times New Roman" fo:letter-spacing="0.0055in" style:text-scale="110%" fo:font-size="10pt" style:font-size-asian="10pt" style:font-size-complex="10pt"/>
    </style:style>
    <style:style style:name="T3582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8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4" style:parent-style-name="Fonteparág.padrão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3585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3586" style:parent-style-name="Fonteparág.padrão" style:family="text">
      <style:text-properties style:font-name="Times New Roman" style:font-name-asian="Times New Roman" style:font-name-complex="Times New Roman" fo:letter-spacing="0.0013in" style:text-scale="111%" fo:font-size="10pt" style:font-size-asian="10pt" style:font-size-complex="10pt"/>
    </style:style>
    <style:style style:name="T3587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3588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3589" style:parent-style-name="Fonteparág.padrão" style:family="text">
      <style:text-properties style:font-name="Times New Roman" style:font-name-asian="Times New Roman" style:font-name-complex="Times New Roman" fo:letter-spacing="0.0006in" style:text-scale="111%" fo:font-size="10pt" style:font-size-asian="10pt" style:font-size-complex="10pt"/>
    </style:style>
    <style:style style:name="T3590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3591" style:parent-style-name="Fonteparág.padrão" style:family="text">
      <style:text-properties style:font-name="Times New Roman" style:font-name-asian="Times New Roman" style:font-name-complex="Times New Roman" fo:letter-spacing="0.0055in" style:text-scale="111%" fo:font-size="10pt" style:font-size-asian="10pt" style:font-size-complex="10pt"/>
    </style:style>
    <style:style style:name="T3592" style:parent-style-name="Fonteparág.padrão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3593" style:parent-style-name="Fonteparág.padrão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3594" style:parent-style-name="Fonteparág.padrão" style:family="text">
      <style:text-properties style:font-name="Times New Roman" style:font-name-asian="Times New Roman" style:font-name-complex="Times New Roman" fo:letter-spacing="0.0027in" style:text-scale="118%" fo:font-size="10pt" style:font-size-asian="10pt" style:font-size-complex="10pt"/>
    </style:style>
    <style:style style:name="T3595" style:parent-style-name="Fonteparág.padrão" style:family="text">
      <style:text-properties style:font-name="Times New Roman" style:font-name-asian="Times New Roman" style:font-name-complex="Times New Roman" fo:letter-spacing="-0.0013in" style:text-scale="118%" fo:font-size="10pt" style:font-size-asian="10pt" style:font-size-complex="10pt"/>
    </style:style>
    <style:style style:name="T3596" style:parent-style-name="Fonteparág.padrão" style:family="text">
      <style:text-properties style:font-name="Times New Roman" style:font-name-asian="Times New Roman" style:font-name-complex="Times New Roman" fo:letter-spacing="0.0027in" style:text-scale="118%" fo:font-size="10pt" style:font-size-asian="10pt" style:font-size-complex="10pt"/>
    </style:style>
    <style:style style:name="T3597" style:parent-style-name="Fonteparág.padrão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3598" style:parent-style-name="Fonteparág.padrão" style:family="text">
      <style:text-properties style:font-name="Times New Roman" style:font-name-asian="Times New Roman" style:font-name-complex="Times New Roman" fo:letter-spacing="0.0104in" style:text-scale="118%" fo:font-size="10pt" style:font-size-asian="10pt" style:font-size-complex="10pt"/>
    </style:style>
    <style:style style:name="T3599" style:parent-style-name="Fonteparág.padrão" style:family="text">
      <style:text-properties style:font-name="Times New Roman" style:font-name-asian="Times New Roman" style:font-name-complex="Times New Roman" fo:letter-spacing="0.0013in" style:text-scale="118%" fo:font-size="10pt" style:font-size-asian="10pt" style:font-size-complex="10pt"/>
    </style:style>
    <style:style style:name="T3600" style:parent-style-name="Fonteparág.padrão" style:family="text">
      <style:text-properties style:font-name="Times New Roman" style:font-name-asian="Times New Roman" style:font-name-complex="Times New Roman" fo:letter-spacing="-0.0006in" style:text-scale="118%" fo:font-size="10pt" style:font-size-asian="10pt" style:font-size-complex="10pt"/>
    </style:style>
    <style:style style:name="T3601" style:parent-style-name="Fonteparág.padrão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T3602" style:parent-style-name="Fonteparág.padrão" style:family="text">
      <style:text-properties style:font-name="Times New Roman" style:font-name-asian="Times New Roman" style:font-name-complex="Times New Roman" fo:letter-spacing="0.002in" style:text-scale="118%" fo:font-size="10pt" style:font-size-asian="10pt" style:font-size-complex="10pt"/>
    </style:style>
    <style:style style:name="T3603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3604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3605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3606" style:parent-style-name="Fonteparág.padrão" style:family="text">
      <style:text-properties style:font-name="Times New Roman" style:font-name-asian="Times New Roman" style:font-name-complex="Times New Roman" fo:letter-spacing="0.002in" style:text-scale="146%" fo:font-size="10pt" style:font-size-asian="10pt" style:font-size-complex="10pt"/>
    </style:style>
    <style:style style:name="T3607" style:parent-style-name="Fonteparág.padrão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ableRow3608" style:family="table-row">
      <style:table-row-properties style:row-height="0.4in" style:use-optimal-row-height="false"/>
    </style:style>
    <style:style style:name="TableCell3609" style:family="table-cell">
      <style:table-cell-properties fo:border="0.0138in solid #000000" style:writing-mode="lr-tb" fo:padding-top="0in" fo:padding-left="0in" fo:padding-bottom="0in" fo:padding-right="0in"/>
    </style:style>
    <style:style style:name="P3610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611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612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613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61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5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61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7" style:parent-style-name="Fonteparág.padrão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3618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1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20" style:parent-style-name="Fonteparág.padrão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621" style:parent-style-name="Fonteparág.padrão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3622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3623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P3624" style:parent-style-name="Normal" style:master-page-name="MP3" style:family="paragraph">
      <style:paragraph-properties fo:break-before="page" fo:margin-bottom="0in" fo:line-height="0.0902in"/>
      <style:text-properties fo:font-size="6.5pt" style:font-size-asian="6.5pt" style:font-size-complex="6.5pt"/>
    </style:style>
    <style:style style:name="P38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804" style:family="table-column">
      <style:table-column-properties style:column-width="1.1263in" style:use-optimal-column-width="false"/>
    </style:style>
    <style:style style:name="TableColumn3805" style:family="table-column">
      <style:table-column-properties style:column-width="4.2916in" style:use-optimal-column-width="false"/>
    </style:style>
    <style:style style:name="TableColumn3806" style:family="table-column">
      <style:table-column-properties style:column-width="0.9215in" style:use-optimal-column-width="false"/>
    </style:style>
    <style:style style:name="Table3803" style:family="table">
      <style:table-properties style:width="6.3395in" fo:margin-left="0.0812in" table:align="left"/>
    </style:style>
    <style:style style:name="TableRow3807" style:family="table-row">
      <style:table-row-properties style:row-height="0.3986in" style:use-optimal-row-height="false"/>
    </style:style>
    <style:style style:name="TableCell3808" style:family="table-cell">
      <style:table-cell-properties fo:border-top="none" fo:border-left="none" fo:border-bottom="0.0208in solid #A5183B" fo:border-right="0.0138in solid #000000" style:writing-mode="lr-tb" fo:padding-top="0in" fo:padding-left="0in" fo:padding-bottom="0in" fo:padding-right="0in"/>
    </style:style>
    <style:style style:name="TableCell3809" style:family="table-cell">
      <style:table-cell-properties fo:border="0.0138in solid #000000" style:writing-mode="lr-tb" fo:padding-top="0in" fo:padding-left="0in" fo:padding-bottom="0in" fo:padding-right="0in"/>
    </style:style>
    <style:style style:name="P3810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3811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812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813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81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5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81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7" style:parent-style-name="Fonteparág.padrão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3818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1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20" style:parent-style-name="Fonteparág.padrão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3821" style:parent-style-name="Fonteparág.padrão" style:family="text">
      <style:text-properties style:font-name="Times New Roman" style:font-name-asian="Times New Roman" style:font-name-complex="Times New Roman" fo:letter-spacing="0.002in" style:text-scale="80%" fo:font-size="10pt" style:font-size-asian="10pt" style:font-size-complex="10pt"/>
    </style:style>
    <style:style style:name="T3822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3823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824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3825" style:parent-style-name="Fonteparág.padrão" style:family="text">
      <style:text-properties style:font-name="Times New Roman" style:font-name-asian="Times New Roman" style:font-name-complex="Times New Roman" fo:letter-spacing="0.002in" style:text-scale="108%" fo:font-size="10pt" style:font-size-asian="10pt" style:font-size-complex="10pt"/>
    </style:style>
    <style:style style:name="T3826" style:parent-style-name="Fonteparág.padrão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3827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Cell3828" style:family="table-cell">
      <style:table-cell-properties fo:border-top="none" fo:border-left="0.0138in solid #000000" fo:border-bottom="0.0208in solid #A5183B" fo:border-right="none" style:writing-mode="lr-tb" fo:padding-top="0in" fo:padding-left="0in" fo:padding-bottom="0in" fo:padding-right="0in"/>
    </style:style>
    <style:style style:name="TableRow3829" style:family="table-row">
      <style:table-row-properties style:row-height="0.4in" style:use-optimal-row-height="false"/>
    </style:style>
    <style:style style:name="TableCell3830" style:family="table-cell">
      <style:table-cell-properties fo:border="0.0138in solid #000000" style:writing-mode="lr-tb" fo:padding-top="0in" fo:padding-left="0in" fo:padding-bottom="0in" fo:padding-right="0in"/>
    </style:style>
    <style:style style:name="P3831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832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833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834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83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6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83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8" style:parent-style-name="Fonteparág.padrão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3839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4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1" style:parent-style-name="Fonteparág.padrão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3842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843" style:parent-style-name="Fonteparág.padrão" style:family="text">
      <style:text-properties style:font-name="Times New Roman" style:font-name-asian="Times New Roman" style:font-name-complex="Times New Roman" fo:letter-spacing="0.0013in" style:text-scale="106%" fo:font-size="10pt" style:font-size-asian="10pt" style:font-size-complex="10pt"/>
    </style:style>
    <style:style style:name="T3844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845" style:parent-style-name="Fonteparág.padrão" style:family="text">
      <style:text-properties style:font-name="Times New Roman" style:font-name-asian="Times New Roman" style:font-name-complex="Times New Roman" fo:letter-spacing="0.0013in" style:text-scale="97%" fo:font-size="10pt" style:font-size-asian="10pt" style:font-size-complex="10pt"/>
    </style:style>
    <style:style style:name="T3846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3847" style:parent-style-name="Fonteparág.padrão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ableRow3848" style:family="table-row">
      <style:table-row-properties style:row-height="0.3986in" style:use-optimal-row-height="false"/>
    </style:style>
    <style:style style:name="TableCell3849" style:family="table-cell">
      <style:table-cell-properties fo:border="0.0138in solid #000000" style:writing-mode="lr-tb" fo:padding-top="0in" fo:padding-left="0in" fo:padding-bottom="0in" fo:padding-right="0in"/>
    </style:style>
    <style:style style:name="P3850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3851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852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853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85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5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85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7" style:parent-style-name="Fonteparág.padrão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3858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5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60" style:parent-style-name="Fonteparág.padrão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3861" style:parent-style-name="Fonteparág.padrão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3862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863" style:parent-style-name="Fonteparág.padrão" style:family="text">
      <style:text-properties style:font-name="Times New Roman" style:font-name-asian="Times New Roman" style:font-name-complex="Times New Roman" fo:letter-spacing="0.0013in" style:text-scale="97%" fo:font-size="10pt" style:font-size-asian="10pt" style:font-size-complex="10pt"/>
    </style:style>
    <style:style style:name="T3864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865" style:parent-style-name="Fonteparág.padrão" style:family="text">
      <style:text-properties style:font-name="Times New Roman" style:font-name-asian="Times New Roman" style:font-name-complex="Times New Roman" fo:letter-spacing="0.0013in" style:text-scale="106%" fo:font-size="10pt" style:font-size-asian="10pt" style:font-size-complex="10pt"/>
    </style:style>
    <style:style style:name="T3866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3867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3868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3869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3870" style:family="table-row">
      <style:table-row-properties style:row-height="0.4in" style:use-optimal-row-height="false"/>
    </style:style>
    <style:style style:name="TableCell3871" style:family="table-cell">
      <style:table-cell-properties fo:border="0.0138in solid #000000" style:writing-mode="lr-tb" fo:padding-top="0in" fo:padding-left="0in" fo:padding-bottom="0in" fo:padding-right="0in"/>
    </style:style>
    <style:style style:name="P3872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873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874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875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87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77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87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79" style:parent-style-name="Fonteparág.padrão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3880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8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2" style:parent-style-name="Fonteparág.padrão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3883" style:parent-style-name="Fonteparág.padrão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3884" style:parent-style-name="Fonteparág.padrão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3885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3886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887" style:parent-style-name="Fonteparág.padrão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3888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3889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3890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3891" style:family="table-row">
      <style:table-row-properties style:row-height="0.3986in" style:use-optimal-row-height="false"/>
    </style:style>
    <style:style style:name="TableCell3892" style:family="table-cell">
      <style:table-cell-properties fo:border="0.0138in solid #000000" style:writing-mode="lr-tb" fo:padding-top="0in" fo:padding-left="0in" fo:padding-bottom="0in" fo:padding-right="0in"/>
    </style:style>
    <style:style style:name="P3893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3894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895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896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89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98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899" style:parent-style-name="Fonteparág.padrão" style:family="text">
      <style:text-properties style:font-name="Times New Roman" style:font-name-asian="Times New Roman" style:font-name-complex="Times New Roman" fo:letter-spacing="0.0006in" style:text-scale="108%" fo:font-size="10pt" style:font-size-asian="10pt" style:font-size-complex="10pt"/>
    </style:style>
    <style:style style:name="T3900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3901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3902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3903" style:parent-style-name="Fonteparág.padrão" style:family="text">
      <style:text-properties style:font-name="Times New Roman" style:font-name-asian="Times New Roman" style:font-name-complex="Times New Roman" fo:letter-spacing="0.0097in" style:text-scale="108%" fo:font-size="10pt" style:font-size-asian="10pt" style:font-size-complex="10pt"/>
    </style:style>
    <style:style style:name="T3904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0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06" style:parent-style-name="Fonteparág.padrão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3907" style:parent-style-name="Fonteparág.padrão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3908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909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910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3911" style:parent-style-name="Fonteparág.padrão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3912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3913" style:parent-style-name="Fonteparág.padrão" style:family="text">
      <style:text-properties style:font-name="Times New Roman" style:font-name-asian="Times New Roman" style:font-name-complex="Times New Roman" fo:letter-spacing="-0.0013in" style:text-scale="116%" fo:font-size="10pt" style:font-size-asian="10pt" style:font-size-complex="10pt"/>
    </style:style>
    <style:style style:name="T3914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3915" style:family="table-row">
      <style:table-row-properties style:row-height="0.4in" style:use-optimal-row-height="false"/>
    </style:style>
    <style:style style:name="TableCell3916" style:family="table-cell">
      <style:table-cell-properties fo:border="0.0138in solid #000000" style:writing-mode="lr-tb" fo:padding-top="0in" fo:padding-left="0in" fo:padding-bottom="0in" fo:padding-right="0in"/>
    </style:style>
    <style:style style:name="P3917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918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919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920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92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2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92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4" style:parent-style-name="Fonteparág.padrão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3925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2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7" style:parent-style-name="Fonteparág.padrão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3928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929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930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3931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3932" style:parent-style-name="Fonteparág.padrão" style:family="text">
      <style:text-properties style:font-name="Times New Roman" style:font-name-asian="Times New Roman" style:font-name-complex="Times New Roman" fo:letter-spacing="0.0027in" style:text-scale="106%" fo:font-size="10pt" style:font-size-asian="10pt" style:font-size-complex="10pt"/>
    </style:style>
    <style:style style:name="T3933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3934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3935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3936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937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3938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3939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4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41" style:parent-style-name="Fonteparág.padrão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3942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3943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944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945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946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3947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4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49" style:parent-style-name="Fonteparág.padrão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3950" style:parent-style-name="Fonteparág.padrão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3951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3952" style:parent-style-name="Fonteparág.padrão" style:family="text">
      <style:text-properties style:font-name="Times New Roman" style:font-name-asian="Times New Roman" style:font-name-complex="Times New Roman" fo:letter-spacing="0.002in" style:text-scale="113%" fo:font-size="10pt" style:font-size-asian="10pt" style:font-size-complex="10pt"/>
    </style:style>
    <style:style style:name="T3953" style:parent-style-name="Fonteparág.padrão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3954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3955" style:parent-style-name="Fonteparág.padrão" style:family="text">
      <style:text-properties style:font-name="Times New Roman" style:font-name-asian="Times New Roman" style:font-name-complex="Times New Roman" fo:letter-spacing="0.0069in" style:text-scale="113%" fo:font-size="10pt" style:font-size-asian="10pt" style:font-size-complex="10pt"/>
    </style:style>
    <style:style style:name="T395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7" style:parent-style-name="Fonteparág.padrão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3958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3959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960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961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962" style:parent-style-name="Fonteparág.padrão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396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4" style:parent-style-name="Fonteparág.padrão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3965" style:parent-style-name="Fonteparág.padrão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966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3967" style:parent-style-name="Fonteparág.padrão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3968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969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ableRow3970" style:family="table-row">
      <style:table-row-properties style:row-height="0.4in" style:use-optimal-row-height="false"/>
    </style:style>
    <style:style style:name="TableCell3971" style:family="table-cell">
      <style:table-cell-properties fo:border="0.0138in solid #000000" style:writing-mode="lr-tb" fo:padding-top="0in" fo:padding-left="0in" fo:padding-bottom="0in" fo:padding-right="0in"/>
    </style:style>
    <style:style style:name="P3972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3973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3974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3975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397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7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397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9" style:parent-style-name="Fonteparág.padrão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3980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8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82" style:parent-style-name="Fonteparág.padrão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3983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984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985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3986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3987" style:parent-style-name="Fonteparág.padrão" style:family="text">
      <style:text-properties style:font-name="Times New Roman" style:font-name-asian="Times New Roman" style:font-name-complex="Times New Roman" fo:letter-spacing="0.0027in" style:text-scale="106%" fo:font-size="10pt" style:font-size-asian="10pt" style:font-size-complex="10pt"/>
    </style:style>
    <style:style style:name="T3988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3989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3990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3991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3992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3993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399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95" style:parent-style-name="Fonteparág.padrão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3996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3997" style:parent-style-name="Fonteparág.padrão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3998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3999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4000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001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4002" style:parent-style-name="Fonteparág.padrão" style:family="text">
      <style:text-properties style:font-name="Times New Roman" style:font-name-asian="Times New Roman" style:font-name-complex="Times New Roman" fo:letter-spacing="0.0013in" style:text-scale="110%" fo:font-size="10pt" style:font-size-asian="10pt" style:font-size-complex="10pt"/>
    </style:style>
    <style:style style:name="T4003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4004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005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006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007" style:parent-style-name="Fonteparág.padrão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4008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009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4010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1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2" style:parent-style-name="Fonteparág.padrão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4013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4014" style:parent-style-name="Fonteparág.padrão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4015" style:parent-style-name="Fonteparág.padrão" style:family="text">
      <style:text-properties style:font-name="Times New Roman" style:font-name-asian="Times New Roman" style:font-name-complex="Times New Roman" fo:letter-spacing="0.002in" style:text-scale="102%" fo:font-size="10pt" style:font-size-asian="10pt" style:font-size-complex="10pt"/>
    </style:style>
    <style:style style:name="T4016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017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4018" style:parent-style-name="Fonteparág.padrão" style:family="text">
      <style:text-properties style:font-name="Times New Roman" style:font-name-asian="Times New Roman" style:font-name-complex="Times New Roman" fo:letter-spacing="0.002in" style:text-scale="141%" fo:font-size="10pt" style:font-size-asian="10pt" style:font-size-complex="10pt"/>
    </style:style>
    <style:style style:name="T4019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ableRow4020" style:family="table-row">
      <style:table-row-properties style:row-height="0.3986in" style:use-optimal-row-height="false"/>
    </style:style>
    <style:style style:name="TableCell4021" style:family="table-cell">
      <style:table-cell-properties fo:border="0.0138in solid #000000" style:writing-mode="lr-tb" fo:padding-top="0in" fo:padding-left="0in" fo:padding-bottom="0in" fo:padding-right="0in"/>
    </style:style>
    <style:style style:name="P4022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4023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4024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4025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02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27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402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29" style:parent-style-name="Fonteparág.padrão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4030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3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2" style:parent-style-name="Fonteparág.padrão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4033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034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035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036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4037" style:parent-style-name="Fonteparág.padrão" style:family="text">
      <style:text-properties style:font-name="Times New Roman" style:font-name-asian="Times New Roman" style:font-name-complex="Times New Roman" fo:letter-spacing="0.0027in" style:text-scale="106%" fo:font-size="10pt" style:font-size-asian="10pt" style:font-size-complex="10pt"/>
    </style:style>
    <style:style style:name="T4038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039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4040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041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042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ableRow4043" style:family="table-row">
      <style:table-row-properties style:row-height="0.4in" style:use-optimal-row-height="false"/>
    </style:style>
    <style:style style:name="TableCell4044" style:family="table-cell">
      <style:table-cell-properties fo:border="0.0138in solid #000000" style:writing-mode="lr-tb" fo:padding-top="0in" fo:padding-left="0in" fo:padding-bottom="0in" fo:padding-right="0in"/>
    </style:style>
    <style:style style:name="P4045" style:parent-style-name="Normal" style:family="paragraph">
      <style:paragraph-properties fo:margin-top="0.0229in" fo:margin-bottom="0in" fo:line-height="100%" fo:margin-left="0.0659in" fo:margin-right="-0.0138in">
        <style:tab-stops/>
      </style:paragraph-properties>
    </style:style>
    <style:style style:name="T4046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4047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04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9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4050" style:parent-style-name="Fonteparág.padrão" style:family="text">
      <style:text-properties style:font-name="Times New Roman" style:font-name-asian="Times New Roman" style:font-name-complex="Times New Roman" style:text-scale="83%" fo:font-size="10pt" style:font-size-asian="10pt" style:font-size-complex="10pt"/>
    </style:style>
    <style:style style:name="T4051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4052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053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4054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055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056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057" style:parent-style-name="Fonteparág.padrão" style:family="text">
      <style:text-properties style:font-name="Times New Roman" style:font-name-asian="Times New Roman" style:font-name-complex="Times New Roman" fo:letter-spacing="0.002in" style:text-scale="102%" fo:font-size="10pt" style:font-size-asian="10pt" style:font-size-complex="10pt"/>
    </style:style>
    <style:style style:name="T4058" style:parent-style-name="Fonteparág.padrão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4059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060" style:parent-style-name="Fonteparág.padrão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4061" style:parent-style-name="Fonteparág.padrão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4062" style:parent-style-name="Fonteparág.padrão" style:family="text">
      <style:text-properties style:font-name="Times New Roman" style:font-name-asian="Times New Roman" style:font-name-complex="Times New Roman" fo:letter-spacing="0.002in" style:text-scale="113%" fo:font-size="10pt" style:font-size-asian="10pt" style:font-size-complex="10pt"/>
    </style:style>
    <style:style style:name="T4063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064" style:parent-style-name="Fonteparág.padrão" style:family="text">
      <style:text-properties style:font-name="Times New Roman" style:font-name-asian="Times New Roman" style:font-name-complex="Times New Roman" fo:letter-spacing="0.0125in" style:text-scale="113%" fo:font-size="10pt" style:font-size-asian="10pt" style:font-size-complex="10pt"/>
    </style:style>
    <style:style style:name="T4065" style:parent-style-name="Fonteparág.padrão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4066" style:parent-style-name="Fonteparág.padrão" style:family="text">
      <style:text-properties style:font-name="Times New Roman" style:font-name-asian="Times New Roman" style:font-name-complex="Times New Roman" fo:letter-spacing="0.0006in" style:text-scale="113%" fo:font-size="10pt" style:font-size-asian="10pt" style:font-size-complex="10pt"/>
    </style:style>
    <style:style style:name="T4067" style:parent-style-name="Fonteparág.padrão" style:family="text">
      <style:text-properties style:font-name="Times New Roman" style:font-name-asian="Times New Roman" style:font-name-complex="Times New Roman" fo:letter-spacing="0.002in" style:text-scale="113%" fo:font-size="10pt" style:font-size-asian="10pt" style:font-size-complex="10pt"/>
    </style:style>
    <style:style style:name="T4068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069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070" style:parent-style-name="Fonteparág.padrão" style:family="text">
      <style:text-properties style:font-name="Times New Roman" style:font-name-asian="Times New Roman" style:font-name-complex="Times New Roman" fo:letter-spacing="-0.0131in" style:text-scale="113%" fo:font-size="10pt" style:font-size-asian="10pt" style:font-size-complex="10pt"/>
    </style:style>
    <style:style style:name="T4071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7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73" style:parent-style-name="Fonteparág.padrão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4074" style:parent-style-name="Fonteparág.padrão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4075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076" style:parent-style-name="Fonteparág.padrão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4077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078" style:parent-style-name="Fonteparág.padrão" style:family="text">
      <style:text-properties style:font-name="Times New Roman" style:font-name-asian="Times New Roman" style:font-name-complex="Times New Roman" fo:letter-spacing="0.002in" style:text-scale="113%" fo:font-size="10pt" style:font-size-asian="10pt" style:font-size-complex="10pt"/>
    </style:style>
    <style:style style:name="T4079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080" style:parent-style-name="Fonteparág.padrão" style:family="text">
      <style:text-properties style:font-name="Times New Roman" style:font-name-asian="Times New Roman" style:font-name-complex="Times New Roman" fo:letter-spacing="0.0145in" style:text-scale="113%" fo:font-size="10pt" style:font-size-asian="10pt" style:font-size-complex="10pt"/>
    </style:style>
    <style:style style:name="T4081" style:parent-style-name="Fonteparág.padrão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4082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083" style:parent-style-name="Fonteparág.padrão" style:family="text">
      <style:text-properties style:font-name="Times New Roman" style:font-name-asian="Times New Roman" style:font-name-complex="Times New Roman" fo:letter-spacing="0.002in" style:text-scale="113%" fo:font-size="10pt" style:font-size-asian="10pt" style:font-size-complex="10pt"/>
    </style:style>
    <style:style style:name="T4084" style:parent-style-name="Fonteparág.padrão" style:family="text">
      <style:text-properties style:font-name="Times New Roman" style:font-name-asian="Times New Roman" style:font-name-complex="Times New Roman" fo:letter-spacing="-0.0013in" style:text-scale="113%" fo:font-size="10pt" style:font-size-asian="10pt" style:font-size-complex="10pt"/>
    </style:style>
    <style:style style:name="T4085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086" style:parent-style-name="Fonteparág.padrão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4087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8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9" style:parent-style-name="Fonteparág.padrão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409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1" style:parent-style-name="Fonteparág.padrão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4092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9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4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09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6" style:parent-style-name="Fonteparág.padrão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097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098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P4099" style:parent-style-name="Normal" style:family="paragraph">
      <style:paragraph-properties fo:margin-top="0.002in" fo:margin-bottom="0in" fo:line-height="100%" fo:margin-left="0.3159in" fo:margin-right="-0.0138in">
        <style:tab-stops/>
      </style:paragraph-properties>
    </style:style>
    <style:style style:name="T4100" style:parent-style-name="Fonteparág.padrão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4101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102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103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4104" style:parent-style-name="Fonteparág.padrão" style:family="text">
      <style:text-properties style:font-name="Times New Roman" style:font-name-asian="Times New Roman" style:font-name-complex="Times New Roman" fo:letter-spacing="0.002in" style:text-scale="102%" fo:font-size="10pt" style:font-size-asian="10pt" style:font-size-complex="10pt"/>
    </style:style>
    <style:style style:name="T4105" style:parent-style-name="Fonteparág.padrão" style:family="text">
      <style:text-properties style:font-name="Times New Roman" style:font-name-asian="Times New Roman" style:font-name-complex="Times New Roman" fo:letter-spacing="-0.0006in" style:text-scale="141%" fo:font-size="10pt" style:font-size-asian="10pt" style:font-size-complex="10pt"/>
    </style:style>
    <style:style style:name="T4106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107" style:parent-style-name="Fonteparág.padrão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4108" style:parent-style-name="Fonteparág.padrão" style:family="text">
      <style:text-properties style:font-name="Times New Roman" style:font-name-asian="Times New Roman" style:font-name-complex="Times New Roman" fo:letter-spacing="0.0006in" style:text-scale="93%" fo:font-size="10pt" style:font-size-asian="10pt" style:font-size-complex="10pt"/>
    </style:style>
    <style:style style:name="T4109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110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111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4112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4113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114" style:parent-style-name="Fonteparág.padrão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ableRow4115" style:family="table-row">
      <style:table-row-properties style:row-height="0.3986in" style:use-optimal-row-height="false"/>
    </style:style>
    <style:style style:name="TableCell4116" style:family="table-cell">
      <style:table-cell-properties fo:border="0.0138in solid #000000" style:writing-mode="lr-tb" fo:padding-top="0in" fo:padding-left="0in" fo:padding-bottom="0in" fo:padding-right="0in"/>
    </style:style>
    <style:style style:name="P4117" style:parent-style-name="Normal" style:family="paragraph">
      <style:paragraph-properties fo:margin-top="0.0229in" fo:margin-bottom="0in" fo:line-height="100%" fo:margin-left="0.3159in" fo:margin-right="0.0569in" fo:text-indent="-0.25in">
        <style:tab-stops/>
      </style:paragraph-properties>
    </style:style>
    <style:style style:name="T4118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4119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12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1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4122" style:parent-style-name="Fonteparág.padrão" style:family="text">
      <style:text-properties style:font-name="Times New Roman" style:font-name-asian="Times New Roman" style:font-name-complex="Times New Roman" style:text-scale="83%" fo:font-size="10pt" style:font-size-asian="10pt" style:font-size-complex="10pt"/>
    </style:style>
    <style:style style:name="T4123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4124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125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4126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127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128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129" style:parent-style-name="Fonteparág.padrão" style:family="text">
      <style:text-properties style:font-name="Times New Roman" style:font-name-asian="Times New Roman" style:font-name-complex="Times New Roman" fo:letter-spacing="0.002in" style:text-scale="102%" fo:font-size="10pt" style:font-size-asian="10pt" style:font-size-complex="10pt"/>
    </style:style>
    <style:style style:name="T4130" style:parent-style-name="Fonteparág.padrão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4131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132" style:parent-style-name="Fonteparág.padrão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4133" style:parent-style-name="Fonteparág.padrão" style:family="text">
      <style:text-properties style:font-name="Times New Roman" style:font-name-asian="Times New Roman" style:font-name-complex="Times New Roman" fo:letter-spacing="-0.0006in" style:text-scale="116%" fo:font-size="10pt" style:font-size-asian="10pt" style:font-size-complex="10pt"/>
    </style:style>
    <style:style style:name="T4134" style:parent-style-name="Fonteparág.padrão" style:family="text">
      <style:text-properties style:font-name="Times New Roman" style:font-name-asian="Times New Roman" style:font-name-complex="Times New Roman" fo:letter-spacing="0.002in" style:text-scale="116%" fo:font-size="10pt" style:font-size-asian="10pt" style:font-size-complex="10pt"/>
    </style:style>
    <style:style style:name="T4135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4136" style:parent-style-name="Fonteparág.padrão" style:family="text">
      <style:text-properties style:font-name="Times New Roman" style:font-name-asian="Times New Roman" style:font-name-complex="Times New Roman" fo:letter-spacing="0.0055in" style:text-scale="116%" fo:font-size="10pt" style:font-size-asian="10pt" style:font-size-complex="10pt"/>
    </style:style>
    <style:style style:name="T4137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4138" style:parent-style-name="Fonteparág.padrão" style:family="text">
      <style:text-properties style:font-name="Times New Roman" style:font-name-asian="Times New Roman" style:font-name-complex="Times New Roman" fo:letter-spacing="0.0006in" style:text-scale="116%" fo:font-size="10pt" style:font-size-asian="10pt" style:font-size-complex="10pt"/>
    </style:style>
    <style:style style:name="T4139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4140" style:parent-style-name="Fonteparág.padrão" style:family="text">
      <style:text-properties style:font-name="Times New Roman" style:font-name-asian="Times New Roman" style:font-name-complex="Times New Roman" fo:letter-spacing="0.0027in" style:text-scale="116%" fo:font-size="10pt" style:font-size-asian="10pt" style:font-size-complex="10pt"/>
    </style:style>
    <style:style style:name="T4141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4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43" style:parent-style-name="Fonteparág.padrão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4144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4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46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4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48" style:parent-style-name="Fonteparág.padrão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4149" style:parent-style-name="Fonteparág.padrão" style:family="text">
      <style:text-properties style:font-name="Times New Roman" style:font-name-asian="Times New Roman" style:font-name-complex="Times New Roman" fo:letter-spacing="-0.0013in" style:text-scale="113%" fo:font-size="10pt" style:font-size-asian="10pt" style:font-size-complex="10pt"/>
    </style:style>
    <style:style style:name="T4150" style:parent-style-name="Fonteparág.padrão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4151" style:parent-style-name="Fonteparág.padrão" style:family="text">
      <style:text-properties style:font-name="Times New Roman" style:font-name-asian="Times New Roman" style:font-name-complex="Times New Roman" fo:letter-spacing="0.0006in" style:text-scale="113%" fo:font-size="10pt" style:font-size-asian="10pt" style:font-size-complex="10pt"/>
    </style:style>
    <style:style style:name="T4152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153" style:parent-style-name="Fonteparág.padrão" style:family="text">
      <style:text-properties style:font-name="Times New Roman" style:font-name-asian="Times New Roman" style:font-name-complex="Times New Roman" fo:letter-spacing="0.002in" style:text-scale="113%" fo:font-size="10pt" style:font-size-asian="10pt" style:font-size-complex="10pt"/>
    </style:style>
    <style:style style:name="T4154" style:parent-style-name="Fonteparág.padrão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4155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156" style:parent-style-name="Fonteparág.padrão" style:family="text">
      <style:text-properties style:font-name="Times New Roman" style:font-name-asian="Times New Roman" style:font-name-complex="Times New Roman" fo:letter-spacing="0.0083in" style:text-scale="113%" fo:font-size="10pt" style:font-size-asian="10pt" style:font-size-complex="10pt"/>
    </style:style>
    <style:style style:name="T4157" style:parent-style-name="Fonteparág.padrão" style:family="text">
      <style:text-properties style:font-name="Times New Roman" style:font-name-asian="Times New Roman" style:font-name-complex="Times New Roman" fo:letter-spacing="-0.0006in" style:text-scale="109%" fo:font-size="10pt" style:font-size-asian="10pt" style:font-size-complex="10pt"/>
    </style:style>
    <style:style style:name="T4158" style:parent-style-name="Fonteparág.padrão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4159" style:parent-style-name="Fonteparág.padrão" style:family="text">
      <style:text-properties style:font-name="Times New Roman" style:font-name-asian="Times New Roman" style:font-name-complex="Times New Roman" fo:letter-spacing="0.0013in" style:text-scale="81%" fo:font-size="10pt" style:font-size-asian="10pt" style:font-size-complex="10pt"/>
    </style:style>
    <style:style style:name="T4160" style:parent-style-name="Fonteparág.padrão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4161" style:parent-style-name="Fonteparág.padrão" style:family="text">
      <style:text-properties style:font-name="Times New Roman" style:font-name-asian="Times New Roman" style:font-name-complex="Times New Roman" fo:letter-spacing="-0.0013in" style:text-scale="83%" fo:font-size="10pt" style:font-size-asian="10pt" style:font-size-complex="10pt"/>
    </style:style>
    <style:style style:name="T4162" style:parent-style-name="Fonteparág.padrão" style:family="text">
      <style:text-properties style:font-name="Times New Roman" style:font-name-asian="Times New Roman" style:font-name-complex="Times New Roman" fo:letter-spacing="0.0027in" style:text-scale="88%" fo:font-size="10pt" style:font-size-asian="10pt" style:font-size-complex="10pt"/>
    </style:style>
    <style:style style:name="T4163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164" style:parent-style-name="Fonteparág.padrão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4165" style:parent-style-name="Fonteparág.padrão" style:family="text">
      <style:text-properties style:font-name="Times New Roman" style:font-name-asian="Times New Roman" style:font-name-complex="Times New Roman" fo:letter-spacing="0.0013in" style:text-scale="86%" fo:font-size="10pt" style:font-size-asian="10pt" style:font-size-complex="10pt"/>
    </style:style>
    <style:style style:name="T4166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167" style:parent-style-name="Fonteparág.padrão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168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169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4170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4171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4172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4173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174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175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4176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4177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178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179" style:parent-style-name="Fonteparág.padrão" style:family="text">
      <style:text-properties style:font-name="Times New Roman" style:font-name-asian="Times New Roman" style:font-name-complex="Times New Roman" fo:letter-spacing="0.0013in" style:text-scale="116%" fo:font-size="10pt" style:font-size-asian="10pt" style:font-size-complex="10pt"/>
    </style:style>
    <style:style style:name="T4180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4181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182" style:parent-style-name="Fonteparág.padrão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4183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184" style:parent-style-name="Fonteparág.padrão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4185" style:parent-style-name="Fonteparág.padrão" style:family="text">
      <style:text-properties style:font-name="Times New Roman" style:font-name-asian="Times New Roman" style:font-name-complex="Times New Roman" fo:letter-spacing="0.0013in" style:text-scale="85%" fo:font-size="10pt" style:font-size-asian="10pt" style:font-size-complex="10pt"/>
    </style:style>
    <style:style style:name="T4186" style:parent-style-name="Fonteparág.padrão" style:family="text">
      <style:text-properties style:font-name="Times New Roman" style:font-name-asian="Times New Roman" style:font-name-complex="Times New Roman" fo:letter-spacing="-0.0006in" style:text-scale="87%" fo:font-size="10pt" style:font-size-asian="10pt" style:font-size-complex="10pt"/>
    </style:style>
    <style:style style:name="T4187" style:parent-style-name="Fonteparág.padrão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4188" style:parent-style-name="Fonteparág.padrão" style:family="text">
      <style:text-properties style:font-name="Times New Roman" style:font-name-asian="Times New Roman" style:font-name-complex="Times New Roman" style:text-scale="81%" fo:font-size="10pt" style:font-size-asian="10pt" style:font-size-complex="10pt"/>
    </style:style>
    <style:style style:name="T4189" style:parent-style-name="Fonteparág.padrão" style:family="text">
      <style:text-properties style:font-name="Times New Roman" style:font-name-asian="Times New Roman" style:font-name-complex="Times New Roman" fo:letter-spacing="0.0013in" style:text-scale="85%" fo:font-size="10pt" style:font-size-asian="10pt" style:font-size-complex="10pt"/>
    </style:style>
    <style:style style:name="T4190" style:parent-style-name="Fonteparág.padrão" style:family="text">
      <style:text-properties style:font-name="Times New Roman" style:font-name-asian="Times New Roman" style:font-name-complex="Times New Roman" style:text-scale="81%" fo:font-size="10pt" style:font-size-asian="10pt" style:font-size-complex="10pt"/>
    </style:style>
    <style:style style:name="T4191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192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4193" style:parent-style-name="Fonteparág.padrão" style:family="text">
      <style:text-properties style:font-name="Times New Roman" style:font-name-asian="Times New Roman" style:font-name-complex="Times New Roman" fo:letter-spacing="0.0013in" style:text-scale="85%" fo:font-size="10pt" style:font-size-asian="10pt" style:font-size-complex="10pt"/>
    </style:style>
    <style:style style:name="T4194" style:parent-style-name="Fonteparág.padrão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195" style:parent-style-name="Fonteparág.padrão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4196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197" style:parent-style-name="Fonteparág.padrão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4198" style:parent-style-name="Fonteparág.padrão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4199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4200" style:parent-style-name="Fonteparág.padrão" style:family="text">
      <style:text-properties style:font-name="Times New Roman" style:font-name-asian="Times New Roman" style:font-name-complex="Times New Roman" fo:letter-spacing="0.002in" style:text-scale="111%" fo:font-size="10pt" style:font-size-asian="10pt" style:font-size-complex="10pt"/>
    </style:style>
    <style:style style:name="T4201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202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4203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204" style:parent-style-name="Fonteparág.padrão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4205" style:parent-style-name="Fonteparág.padrão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4206" style:parent-style-name="Fonteparág.padrão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420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8" style:parent-style-name="Fonteparág.padrão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4209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210" style:parent-style-name="Fonteparág.padrão" style:family="text">
      <style:text-properties style:font-name="Times New Roman" style:font-name-asian="Times New Roman" style:font-name-complex="Times New Roman" fo:letter-spacing="0.0027in" style:text-scale="110%" fo:font-size="10pt" style:font-size-asian="10pt" style:font-size-complex="10pt"/>
    </style:style>
    <style:style style:name="T4211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212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213" style:parent-style-name="Fonteparág.padrão" style:family="text">
      <style:text-properties style:font-name="Times New Roman" style:font-name-asian="Times New Roman" style:font-name-complex="Times New Roman" fo:letter-spacing="0.0055in" style:text-scale="110%" fo:font-size="10pt" style:font-size-asian="10pt" style:font-size-complex="10pt"/>
    </style:style>
    <style:style style:name="T421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15" style:parent-style-name="Fonteparág.padrão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216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4217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218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219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220" style:parent-style-name="Fonteparág.padrão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4221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222" style:parent-style-name="Fonteparág.padrão" style:family="text">
      <style:text-properties style:font-name="Times New Roman" style:font-name-asian="Times New Roman" style:font-name-complex="Times New Roman" fo:letter-spacing="-0.0013in" style:text-scale="116%" fo:font-size="10pt" style:font-size-asian="10pt" style:font-size-complex="10pt"/>
    </style:style>
    <style:style style:name="T4223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4224" style:family="table-row">
      <style:table-row-properties style:row-height="0.4in" style:use-optimal-row-height="false"/>
    </style:style>
    <style:style style:name="TableCell4225" style:family="table-cell">
      <style:table-cell-properties fo:border="0.0138in solid #000000" style:writing-mode="lr-tb" fo:padding-top="0in" fo:padding-left="0in" fo:padding-bottom="0in" fo:padding-right="0in"/>
    </style:style>
    <style:style style:name="P4226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4227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4228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4229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23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31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4232" style:parent-style-name="Fonteparág.padrão" style:family="text">
      <style:text-properties style:font-name="Times New Roman" style:font-name-asian="Times New Roman" style:font-name-complex="Times New Roman" style:text-scale="85%" fo:font-size="10pt" style:font-size-asian="10pt" style:font-size-complex="10pt"/>
    </style:style>
    <style:style style:name="T4233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4234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235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4236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237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238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4239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240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241" style:parent-style-name="Fonteparág.padrão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4242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4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44" style:parent-style-name="Fonteparág.padrão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4245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4246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247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248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249" style:parent-style-name="Fonteparág.padrão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4250" style:parent-style-name="Fonteparág.padrão" style:family="text">
      <style:text-properties style:font-name="Times New Roman" style:font-name-asian="Times New Roman" style:font-name-complex="Times New Roman" fo:letter-spacing="-0.0006in" style:text-scale="141%" fo:font-size="10pt" style:font-size-asian="10pt" style:font-size-complex="10pt"/>
    </style:style>
    <style:style style:name="T4251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4252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4253" style:family="table-row">
      <style:table-row-properties style:row-height="0.4in" style:use-optimal-row-height="false"/>
    </style:style>
    <style:style style:name="TableCell4254" style:family="table-cell">
      <style:table-cell-properties fo:border="0.0138in solid #000000" style:writing-mode="lr-tb" fo:padding-top="0in" fo:padding-left="0in" fo:padding-bottom="0in" fo:padding-right="0in"/>
    </style:style>
    <style:style style:name="P4255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4256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4257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4258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25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60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4261" style:parent-style-name="Fonteparág.padrão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262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263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264" style:parent-style-name="Fonteparág.padrão" style:family="text">
      <style:text-properties style:font-name="Times New Roman" style:font-name-asian="Times New Roman" style:font-name-complex="Times New Roman" fo:letter-spacing="0.002in" style:text-scale="102%" fo:font-size="10pt" style:font-size-asian="10pt" style:font-size-complex="10pt"/>
    </style:style>
    <style:style style:name="T4265" style:parent-style-name="Fonteparág.padrão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4266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267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268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4269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7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1" style:parent-style-name="Fonteparág.padrão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4272" style:parent-style-name="Fonteparág.padrão" style:family="text">
      <style:text-properties style:font-name="Times New Roman" style:font-name-asian="Times New Roman" style:font-name-complex="Times New Roman" fo:letter-spacing="0.0013in" style:text-scale="89%" fo:font-size="10pt" style:font-size-asian="10pt" style:font-size-complex="10pt"/>
    </style:style>
    <style:style style:name="T4273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274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4275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276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277" style:parent-style-name="Fonteparág.padrão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4278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279" style:parent-style-name="Fonteparág.padrão" style:family="text">
      <style:text-properties style:font-name="Times New Roman" style:font-name-asian="Times New Roman" style:font-name-complex="Times New Roman" fo:letter-spacing="0.0027in" style:text-scale="106%" fo:font-size="10pt" style:font-size-asian="10pt" style:font-size-complex="10pt"/>
    </style:style>
    <style:style style:name="T4280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281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4282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283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284" style:parent-style-name="Fonteparág.padrão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4285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8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7" style:parent-style-name="Fonteparág.padrão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4288" style:parent-style-name="Fonteparág.padrão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4289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290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291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292" style:parent-style-name="Fonteparág.padrão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4293" style:parent-style-name="Fonteparág.padrão" style:family="text">
      <style:text-properties style:font-name="Times New Roman" style:font-name-asian="Times New Roman" style:font-name-complex="Times New Roman" fo:letter-spacing="-0.0006in" style:text-scale="141%" fo:font-size="10pt" style:font-size-asian="10pt" style:font-size-complex="10pt"/>
    </style:style>
    <style:style style:name="T4294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4295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4296" style:family="table-row">
      <style:table-row-properties style:row-height="0.3986in" style:use-optimal-row-height="false"/>
    </style:style>
    <style:style style:name="TableCell4297" style:family="table-cell">
      <style:table-cell-properties fo:border="0.0138in solid #000000" style:writing-mode="lr-tb" fo:padding-top="0in" fo:padding-left="0in" fo:padding-bottom="0in" fo:padding-right="0in"/>
    </style:style>
    <style:style style:name="P4298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4299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4300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4301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30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3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4304" style:parent-style-name="Fonteparág.padrão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305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306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307" style:parent-style-name="Fonteparág.padrão" style:family="text">
      <style:text-properties style:font-name="Times New Roman" style:font-name-asian="Times New Roman" style:font-name-complex="Times New Roman" fo:letter-spacing="0.002in" style:text-scale="102%" fo:font-size="10pt" style:font-size-asian="10pt" style:font-size-complex="10pt"/>
    </style:style>
    <style:style style:name="T4308" style:parent-style-name="Fonteparág.padrão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4309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310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311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4312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1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4" style:parent-style-name="Fonteparág.padrão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4315" style:parent-style-name="Fonteparág.padrão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4316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4317" style:parent-style-name="Fonteparág.padrão" style:family="text">
      <style:text-properties style:font-name="Times New Roman" style:font-name-asian="Times New Roman" style:font-name-complex="Times New Roman" style:text-scale="131%" fo:font-size="10pt" style:font-size-asian="10pt" style:font-size-complex="10pt"/>
    </style:style>
    <style:style style:name="T4318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319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4320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321" style:parent-style-name="Fonteparág.padrão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4322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323" style:parent-style-name="Fonteparág.padrão" style:family="text">
      <style:text-properties style:font-name="Times New Roman" style:font-name-asian="Times New Roman" style:font-name-complex="Times New Roman" fo:letter-spacing="0.0006in" style:text-scale="187%" fo:font-size="10pt" style:font-size-asian="10pt" style:font-size-complex="10pt"/>
    </style:style>
    <style:style style:name="T4324" style:parent-style-name="Fonteparág.padrão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4325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4326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327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4328" style:parent-style-name="Fonteparág.padrão" style:family="text">
      <style:text-properties style:font-name="Times New Roman" style:font-name-asian="Times New Roman" style:font-name-complex="Times New Roman" fo:letter-spacing="0.0034in" style:text-scale="106%" fo:font-size="10pt" style:font-size-asian="10pt" style:font-size-complex="10pt"/>
    </style:style>
    <style:style style:name="T4329" style:parent-style-name="Fonteparág.padrão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4330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331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332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333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334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433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6" style:parent-style-name="Fonteparág.padrão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4337" style:parent-style-name="Fonteparág.padrão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4338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339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340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341" style:parent-style-name="Fonteparág.padrão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4342" style:parent-style-name="Fonteparág.padrão" style:family="text">
      <style:text-properties style:font-name="Times New Roman" style:font-name-asian="Times New Roman" style:font-name-complex="Times New Roman" fo:letter-spacing="-0.0006in" style:text-scale="141%" fo:font-size="10pt" style:font-size-asian="10pt" style:font-size-complex="10pt"/>
    </style:style>
    <style:style style:name="T4343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4344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4345" style:family="table-row">
      <style:table-row-properties style:row-height="0.4in" style:use-optimal-row-height="false"/>
    </style:style>
    <style:style style:name="TableCell4346" style:family="table-cell">
      <style:table-cell-properties fo:border="0.0138in solid #000000" style:writing-mode="lr-tb" fo:padding-top="0in" fo:padding-left="0in" fo:padding-bottom="0in" fo:padding-right="0in"/>
    </style:style>
    <style:style style:name="P4347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4348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4349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4350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35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2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4353" style:parent-style-name="Fonteparág.padrão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354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355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356" style:parent-style-name="Fonteparág.padrão" style:family="text">
      <style:text-properties style:font-name="Times New Roman" style:font-name-asian="Times New Roman" style:font-name-complex="Times New Roman" fo:letter-spacing="0.002in" style:text-scale="102%" fo:font-size="10pt" style:font-size-asian="10pt" style:font-size-complex="10pt"/>
    </style:style>
    <style:style style:name="T4357" style:parent-style-name="Fonteparág.padrão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4358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359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360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4361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6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3" style:parent-style-name="Fonteparág.padrão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4364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65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66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67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368" style:parent-style-name="Fonteparág.padrão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369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7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1" style:parent-style-name="Fonteparág.padrão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4372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7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4" style:parent-style-name="Fonteparág.padrão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4375" style:parent-style-name="Fonteparág.padrão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4376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377" style:parent-style-name="Fonteparág.padrão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4378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379" style:parent-style-name="Fonteparág.padrão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4380" style:parent-style-name="Fonteparág.padrão" style:family="text">
      <style:text-properties style:font-name="Times New Roman" style:font-name-asian="Times New Roman" style:font-name-complex="Times New Roman" fo:letter-spacing="-0.0006in" style:text-scale="141%" fo:font-size="10pt" style:font-size-asian="10pt" style:font-size-complex="10pt"/>
    </style:style>
    <style:style style:name="T4381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4382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4383" style:family="table-row">
      <style:table-row-properties style:row-height="0.3368in" style:use-optimal-row-height="false"/>
    </style:style>
    <style:style style:name="TableCell4384" style:family="table-cell">
      <style:table-cell-properties fo:border="0.0138in solid #000000" style:writing-mode="lr-tb" fo:padding-top="0in" fo:padding-left="0in" fo:padding-bottom="0in" fo:padding-right="0in"/>
    </style:style>
    <style:style style:name="P4385" style:parent-style-name="Normal" style:family="paragraph">
      <style:paragraph-properties fo:margin-bottom="0in" fo:line-height="0.1506in" fo:margin-left="0.0659in" fo:margin-right="-0.0138in">
        <style:tab-stops/>
      </style:paragraph-properties>
    </style:style>
    <style:style style:name="T4386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4387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38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9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4390" style:parent-style-name="Fonteparág.padrão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391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392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4393" style:parent-style-name="Fonteparág.padrão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394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395" style:parent-style-name="Fonteparág.padrão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4396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397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4398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399" style:parent-style-name="Fonteparág.padrão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4400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40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2" style:parent-style-name="Fonteparág.padrão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4403" style:parent-style-name="Fonteparág.padrão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4404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405" style:parent-style-name="Fonteparág.padrão" style:family="text">
      <style:text-properties style:font-name="Times New Roman" style:font-name-asian="Times New Roman" style:font-name-complex="Times New Roman" fo:letter-spacing="0.002in" style:text-scale="113%" fo:font-size="10pt" style:font-size-asian="10pt" style:font-size-complex="10pt"/>
    </style:style>
    <style:style style:name="T4406" style:parent-style-name="Fonteparág.padrão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4407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408" style:parent-style-name="Fonteparág.padrão" style:family="text">
      <style:text-properties style:font-name="Times New Roman" style:font-name-asian="Times New Roman" style:font-name-complex="Times New Roman" fo:letter-spacing="0.0083in" style:text-scale="113%" fo:font-size="10pt" style:font-size-asian="10pt" style:font-size-complex="10pt"/>
    </style:style>
    <style:style style:name="T4409" style:parent-style-name="Fonteparág.padrão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4410" style:parent-style-name="Fonteparág.padrão" style:family="text">
      <style:text-properties style:font-name="Times New Roman" style:font-name-asian="Times New Roman" style:font-name-complex="Times New Roman" fo:letter-spacing="0.002in" style:text-scale="113%" fo:font-size="10pt" style:font-size-asian="10pt" style:font-size-complex="10pt"/>
    </style:style>
    <style:style style:name="T4411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412" style:parent-style-name="Fonteparág.padrão" style:family="text">
      <style:text-properties style:font-name="Times New Roman" style:font-name-asian="Times New Roman" style:font-name-complex="Times New Roman" fo:letter-spacing="0.0034in" style:text-scale="113%" fo:font-size="10pt" style:font-size-asian="10pt" style:font-size-complex="10pt"/>
    </style:style>
    <style:style style:name="T441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4" style:parent-style-name="Fonteparág.padrão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4415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1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7" style:parent-style-name="Fonteparág.padrão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4418" style:parent-style-name="Fonteparág.padrão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4419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420" style:parent-style-name="Fonteparág.padrão" style:family="text">
      <style:text-properties style:font-name="Times New Roman" style:font-name-asian="Times New Roman" style:font-name-complex="Times New Roman" fo:letter-spacing="0.0013in" style:text-scale="97%" fo:font-size="10pt" style:font-size-asian="10pt" style:font-size-complex="10pt"/>
    </style:style>
    <style:style style:name="T4421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4422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423" style:parent-style-name="Fonteparág.padrão" style:family="text">
      <style:text-properties style:font-name="Times New Roman" style:font-name-asian="Times New Roman" style:font-name-complex="Times New Roman" fo:letter-spacing="0.002in" style:text-scale="122%" fo:font-size="10pt" style:font-size-asian="10pt" style:font-size-complex="10pt"/>
    </style:style>
    <style:style style:name="T4424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4425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426" style:parent-style-name="Fonteparág.padrão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4427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428" style:parent-style-name="Fonteparág.padrão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4429" style:parent-style-name="Fonteparág.padrão" style:family="text">
      <style:text-properties style:font-name="Times New Roman" style:font-name-asian="Times New Roman" style:font-name-complex="Times New Roman" fo:letter-spacing="0.0006in" style:text-scale="85%" fo:font-size="10pt" style:font-size-asian="10pt" style:font-size-complex="10pt"/>
    </style:style>
    <style:style style:name="T4430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4431" style:parent-style-name="Fonteparág.padrão" style:family="text">
      <style:text-properties style:font-name="Times New Roman" style:font-name-asian="Times New Roman" style:font-name-complex="Times New Roman" fo:letter-spacing="0.002in" style:text-scale="141%" fo:font-size="10pt" style:font-size-asian="10pt" style:font-size-complex="10pt"/>
    </style:style>
    <style:style style:name="T4432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4433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434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435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436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437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4438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439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P4440" style:parent-style-name="Normal" style:family="paragraph">
      <style:paragraph-properties fo:margin-top="0.002in" fo:margin-bottom="0in" fo:line-height="100%" fo:margin-left="0.3159in" fo:margin-right="-0.0138in">
        <style:tab-stops/>
      </style:paragraph-properties>
    </style:style>
    <style:style style:name="T4441" style:parent-style-name="Fonteparág.padrão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4442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443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444" style:parent-style-name="Fonteparág.padrão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4445" style:parent-style-name="Fonteparág.padrão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446" style:parent-style-name="Fonteparág.padrão" style:family="text">
      <style:text-properties style:font-name="Times New Roman" style:font-name-asian="Times New Roman" style:font-name-complex="Times New Roman" fo:letter-spacing="-0.0006in" style:text-scale="141%" fo:font-size="10pt" style:font-size-asian="10pt" style:font-size-complex="10pt"/>
    </style:style>
    <style:style style:name="T4447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4448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449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450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445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2" style:parent-style-name="Fonteparág.padrão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445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4" style:parent-style-name="Fonteparág.padrão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4455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456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57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5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9" style:parent-style-name="Fonteparág.padrão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46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1" style:parent-style-name="Fonteparág.padrão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4462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463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464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465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ableRow4466" style:family="table-row">
      <style:table-row-properties style:row-height="0.3986in" style:use-optimal-row-height="false"/>
    </style:style>
    <style:style style:name="TableCell4467" style:family="table-cell">
      <style:table-cell-properties fo:border="0.0138in solid #000000" style:writing-mode="lr-tb" fo:padding-top="0in" fo:padding-left="0in" fo:padding-bottom="0in" fo:padding-right="0in"/>
    </style:style>
    <style:style style:name="P4468" style:parent-style-name="Normal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4469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4470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4471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47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73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4474" style:parent-style-name="Fonteparág.padrão" style:family="text">
      <style:text-properties style:font-name="Times New Roman" style:font-name-asian="Times New Roman" style:font-name-complex="Times New Roman" style:text-scale="83%" fo:font-size="10pt" style:font-size-asian="10pt" style:font-size-complex="10pt"/>
    </style:style>
    <style:style style:name="T4475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4476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477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4478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479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480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481" style:parent-style-name="Fonteparág.padrão" style:family="text">
      <style:text-properties style:font-name="Times New Roman" style:font-name-asian="Times New Roman" style:font-name-complex="Times New Roman" fo:letter-spacing="0.002in" style:text-scale="102%" fo:font-size="10pt" style:font-size-asian="10pt" style:font-size-complex="10pt"/>
    </style:style>
    <style:style style:name="T4482" style:parent-style-name="Fonteparág.padrão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4483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484" style:parent-style-name="Fonteparág.padrão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4485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8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87" style:parent-style-name="Fonteparág.padrão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4488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489" style:parent-style-name="Fonteparág.padrão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490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4491" style:parent-style-name="Fonteparág.padrão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4492" style:parent-style-name="Fonteparág.padrão" style:family="text">
      <style:text-properties style:font-name="Times New Roman" style:font-name-asian="Times New Roman" style:font-name-complex="Times New Roman" fo:letter-spacing="-0.0006in" style:text-scale="141%" fo:font-size="10pt" style:font-size-asian="10pt" style:font-size-complex="10pt"/>
    </style:style>
    <style:style style:name="T4493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4494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4495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496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4497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498" style:parent-style-name="Fonteparág.padrão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4499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0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01" style:parent-style-name="Fonteparág.padrão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4502" style:parent-style-name="Fonteparág.padrão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4503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504" style:parent-style-name="Fonteparág.padrão" style:family="text">
      <style:text-properties style:font-name="Times New Roman" style:font-name-asian="Times New Roman" style:font-name-complex="Times New Roman" fo:letter-spacing="0.002in" style:text-scale="113%" fo:font-size="10pt" style:font-size-asian="10pt" style:font-size-complex="10pt"/>
    </style:style>
    <style:style style:name="T4505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506" style:parent-style-name="Fonteparág.padrão" style:family="text">
      <style:text-properties style:font-name="Times New Roman" style:font-name-asian="Times New Roman" style:font-name-complex="Times New Roman" fo:letter-spacing="0.0055in" style:text-scale="113%" fo:font-size="10pt" style:font-size-asian="10pt" style:font-size-complex="10pt"/>
    </style:style>
    <style:style style:name="T4507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508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509" style:parent-style-name="Fonteparág.padrão" style:family="text">
      <style:text-properties style:font-name="Times New Roman" style:font-name-asian="Times New Roman" style:font-name-complex="Times New Roman" fo:letter-spacing="0.002in" style:text-scale="102%" fo:font-size="10pt" style:font-size-asian="10pt" style:font-size-complex="10pt"/>
    </style:style>
    <style:style style:name="T4510" style:parent-style-name="Fonteparág.padrão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4511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512" style:parent-style-name="Fonteparág.padrão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4513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1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15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451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17" style:parent-style-name="Fonteparág.padrão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4518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4519" style:parent-style-name="Fonteparág.padrão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4520" style:parent-style-name="Fonteparág.padrão" style:family="text">
      <style:text-properties style:font-name="Times New Roman" style:font-name-asian="Times New Roman" style:font-name-complex="Times New Roman" fo:letter-spacing="-0.0006in" style:text-scale="102%" fo:font-size="10pt" style:font-size-asian="10pt" style:font-size-complex="10pt"/>
    </style:style>
    <style:style style:name="T4521" style:parent-style-name="Fonteparág.padrão" style:family="text">
      <style:text-properties style:font-name="Times New Roman" style:font-name-asian="Times New Roman" style:font-name-complex="Times New Roman" fo:letter-spacing="0.002in" style:text-scale="122%" fo:font-size="10pt" style:font-size-asian="10pt" style:font-size-complex="10pt"/>
    </style:style>
    <style:style style:name="T4522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4523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524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ableRow4525" style:family="table-row">
      <style:table-row-properties style:row-height="0.4in" style:use-optimal-row-height="false"/>
    </style:style>
    <style:style style:name="TableCell4526" style:family="table-cell">
      <style:table-cell-properties fo:border="0.0138in solid #000000" style:writing-mode="lr-tb" fo:padding-top="0in" fo:padding-left="0in" fo:padding-bottom="0in" fo:padding-right="0in"/>
    </style:style>
    <style:style style:name="P4527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4528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4529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4530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53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2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4533" style:parent-style-name="Fonteparág.padrão" style:family="text">
      <style:text-properties style:font-name="Times New Roman" style:font-name-asian="Times New Roman" style:font-name-complex="Times New Roman" style:text-scale="83%" fo:font-size="10pt" style:font-size-asian="10pt" style:font-size-complex="10pt"/>
    </style:style>
    <style:style style:name="T4534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4535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536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4537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538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539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540" style:parent-style-name="Fonteparág.padrão" style:family="text">
      <style:text-properties style:font-name="Times New Roman" style:font-name-asian="Times New Roman" style:font-name-complex="Times New Roman" fo:letter-spacing="0.002in" style:text-scale="102%" fo:font-size="10pt" style:font-size-asian="10pt" style:font-size-complex="10pt"/>
    </style:style>
    <style:style style:name="T4541" style:parent-style-name="Fonteparág.padrão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4542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543" style:parent-style-name="Fonteparág.padrão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4544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4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6" style:parent-style-name="Fonteparág.padrão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4547" style:parent-style-name="Fonteparág.padrão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4548" style:parent-style-name="Fonteparág.padrão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4549" style:parent-style-name="Fonteparág.padrão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4550" style:parent-style-name="Fonteparág.padrão" style:family="text">
      <style:text-properties style:font-name="Times New Roman" style:font-name-asian="Times New Roman" style:font-name-complex="Times New Roman" fo:letter-spacing="0.002in" style:text-scale="115%" fo:font-size="10pt" style:font-size-asian="10pt" style:font-size-complex="10pt"/>
    </style:style>
    <style:style style:name="T4551" style:parent-style-name="Fonteparág.padrão" style:family="text">
      <style:text-properties style:font-name="Times New Roman" style:font-name-asian="Times New Roman" style:font-name-complex="Times New Roman" fo:letter-spacing="-0.0006in" style:text-scale="115%" fo:font-size="10pt" style:font-size-asian="10pt" style:font-size-complex="10pt"/>
    </style:style>
    <style:style style:name="T4552" style:parent-style-name="Fonteparág.padrão" style:family="text">
      <style:text-properties style:font-name="Times New Roman" style:font-name-asian="Times New Roman" style:font-name-complex="Times New Roman" fo:letter-spacing="0.002in" style:text-scale="115%" fo:font-size="10pt" style:font-size-asian="10pt" style:font-size-complex="10pt"/>
    </style:style>
    <style:style style:name="T4553" style:parent-style-name="Fonteparág.padrão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T4554" style:parent-style-name="Fonteparág.padrão" style:family="text">
      <style:text-properties style:font-name="Times New Roman" style:font-name-asian="Times New Roman" style:font-name-complex="Times New Roman" fo:letter-spacing="0.0034in" style:text-scale="115%" fo:font-size="10pt" style:font-size-asian="10pt" style:font-size-complex="10pt"/>
    </style:style>
    <style:style style:name="T4555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556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4557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558" style:parent-style-name="Fonteparág.padrão" style:family="text">
      <style:text-properties style:font-name="Times New Roman" style:font-name-asian="Times New Roman" style:font-name-complex="Times New Roman" fo:letter-spacing="0.002in" style:text-scale="122%" fo:font-size="10pt" style:font-size-asian="10pt" style:font-size-complex="10pt"/>
    </style:style>
    <style:style style:name="T4559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4560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561" style:parent-style-name="Fonteparág.padrão" style:family="text">
      <style:text-properties style:font-name="Times New Roman" style:font-name-asian="Times New Roman" style:font-name-complex="Times New Roman" fo:letter-spacing="0.002in" style:text-scale="102%" fo:font-size="10pt" style:font-size-asian="10pt" style:font-size-complex="10pt"/>
    </style:style>
    <style:style style:name="T4562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4563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564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565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ableRow4566" style:family="table-row">
      <style:table-row-properties style:row-height="0.6583in" style:use-optimal-row-height="false"/>
    </style:style>
    <style:style style:name="TableCell4567" style:family="table-cell">
      <style:table-cell-properties fo:border="0.0138in solid #000000" style:writing-mode="lr-tb" fo:padding-top="0in" fo:padding-left="0in" fo:padding-bottom="0in" fo:padding-right="0in"/>
    </style:style>
    <style:style style:name="P4568" style:parent-style-name="Normal" style:family="paragraph">
      <style:paragraph-properties fo:margin-bottom="0in" fo:line-height="0.1506in" fo:margin-left="0.0659in" fo:margin-right="-0.0138in">
        <style:tab-stops/>
      </style:paragraph-properties>
    </style:style>
    <style:style style:name="T4569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4570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57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2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4573" style:parent-style-name="Fonteparág.padrão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4574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575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576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4577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578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4579" style:parent-style-name="Fonteparág.padrão" style:family="text">
      <style:text-properties style:font-name="Times New Roman" style:font-name-asian="Times New Roman" style:font-name-complex="Times New Roman" fo:letter-spacing="0.0027in" style:text-scale="106%" fo:font-size="10pt" style:font-size-asian="10pt" style:font-size-complex="10pt"/>
    </style:style>
    <style:style style:name="T4580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581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4582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583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4584" style:parent-style-name="Fonteparág.padrão" style:family="text">
      <style:text-properties style:font-name="Times New Roman" style:font-name-asian="Times New Roman" style:font-name-complex="Times New Roman" fo:letter-spacing="0.0006in" style:text-scale="187%" fo:font-size="10pt" style:font-size-asian="10pt" style:font-size-complex="10pt"/>
    </style:style>
    <style:style style:name="T4585" style:parent-style-name="Fonteparág.padrão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4586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4587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588" style:parent-style-name="Fonteparág.padrão" style:family="text">
      <style:text-properties style:font-name="Times New Roman" style:font-name-asian="Times New Roman" style:font-name-complex="Times New Roman" fo:letter-spacing="0.002in" style:text-scale="108%" fo:font-size="10pt" style:font-size-asian="10pt" style:font-size-complex="10pt"/>
    </style:style>
    <style:style style:name="T4589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590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4591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4592" style:parent-style-name="Fonteparág.padrão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4593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4594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595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596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4597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9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9" style:parent-style-name="Fonteparág.padrão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4600" style:parent-style-name="Fonteparág.padrão" style:family="text">
      <style:text-properties style:font-name="Times New Roman" style:font-name-asian="Times New Roman" style:font-name-complex="Times New Roman" fo:letter-spacing="-0.0006in" style:text-scale="109%" fo:font-size="10pt" style:font-size-asian="10pt" style:font-size-complex="10pt"/>
    </style:style>
    <style:style style:name="T4601" style:parent-style-name="Fonteparág.padrão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4602" style:parent-style-name="Fonteparág.padrão" style:family="text">
      <style:text-properties style:font-name="Times New Roman" style:font-name-asian="Times New Roman" style:font-name-complex="Times New Roman" fo:letter-spacing="0.002in" style:text-scale="109%" fo:font-size="10pt" style:font-size-asian="10pt" style:font-size-complex="10pt"/>
    </style:style>
    <style:style style:name="T4603" style:parent-style-name="Fonteparág.padrão" style:family="text">
      <style:text-properties style:font-name="Times New Roman" style:font-name-asian="Times New Roman" style:font-name-complex="Times New Roman" fo:letter-spacing="-0.0013in" style:text-scale="109%" fo:font-size="10pt" style:font-size-asian="10pt" style:font-size-complex="10pt"/>
    </style:style>
    <style:style style:name="T4604" style:parent-style-name="Fonteparág.padrão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4605" style:parent-style-name="Fonteparág.padrão" style:family="text">
      <style:text-properties style:font-name="Times New Roman" style:font-name-asian="Times New Roman" style:font-name-complex="Times New Roman" fo:letter-spacing="0.002in" style:text-scale="109%" fo:font-size="10pt" style:font-size-asian="10pt" style:font-size-complex="10pt"/>
    </style:style>
    <style:style style:name="T4606" style:parent-style-name="Fonteparág.padrão" style:family="text">
      <style:text-properties style:font-name="Times New Roman" style:font-name-asian="Times New Roman" style:font-name-complex="Times New Roman" fo:letter-spacing="-0.0006in" style:text-scale="109%" fo:font-size="10pt" style:font-size-asian="10pt" style:font-size-complex="10pt"/>
    </style:style>
    <style:style style:name="T4607" style:parent-style-name="Fonteparág.padrão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4608" style:parent-style-name="Fonteparág.padrão" style:family="text">
      <style:text-properties style:font-name="Times New Roman" style:font-name-asian="Times New Roman" style:font-name-complex="Times New Roman" fo:letter-spacing="0.0083in" style:text-scale="109%" fo:font-size="10pt" style:font-size-asian="10pt" style:font-size-complex="10pt"/>
    </style:style>
    <style:style style:name="T4609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1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11" style:parent-style-name="Fonteparág.padrão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4612" style:parent-style-name="Fonteparág.padrão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4613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614" style:parent-style-name="Fonteparág.padrão" style:family="text">
      <style:text-properties style:font-name="Times New Roman" style:font-name-asian="Times New Roman" style:font-name-complex="Times New Roman" fo:letter-spacing="0.002in" style:text-scale="113%" fo:font-size="10pt" style:font-size-asian="10pt" style:font-size-complex="10pt"/>
    </style:style>
    <style:style style:name="T4615" style:parent-style-name="Fonteparág.padrão" style:family="text">
      <style:text-properties style:font-name="Times New Roman" style:font-name-asian="Times New Roman" style:font-name-complex="Times New Roman" fo:letter-spacing="-0.0013in" style:text-scale="113%" fo:font-size="10pt" style:font-size-asian="10pt" style:font-size-complex="10pt"/>
    </style:style>
    <style:style style:name="T4616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617" style:parent-style-name="Fonteparág.padrão" style:family="text">
      <style:text-properties style:font-name="Times New Roman" style:font-name-asian="Times New Roman" style:font-name-complex="Times New Roman" fo:letter-spacing="0.0069in" style:text-scale="113%" fo:font-size="10pt" style:font-size-asian="10pt" style:font-size-complex="10pt"/>
    </style:style>
    <style:style style:name="T4618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619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620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4621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P4622" style:parent-style-name="Normal" style:family="paragraph">
      <style:paragraph-properties fo:text-align="justify" fo:margin-top="0.002in" fo:margin-bottom="0in" fo:line-height="100%" fo:margin-left="0.3159in" fo:margin-right="0.3284in">
        <style:tab-stops/>
      </style:paragraph-properties>
    </style:style>
    <style:style style:name="T4623" style:parent-style-name="Fonteparág.padrão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4624" style:parent-style-name="Fonteparág.padrão" style:family="text">
      <style:text-properties style:font-name="Times New Roman" style:font-name-asian="Times New Roman" style:font-name-complex="Times New Roman" fo:letter-spacing="0.0006in" style:text-scale="109%" fo:font-size="10pt" style:font-size-asian="10pt" style:font-size-complex="10pt"/>
    </style:style>
    <style:style style:name="T4625" style:parent-style-name="Fonteparág.padrão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4626" style:parent-style-name="Fonteparág.padrão" style:family="text">
      <style:text-properties style:font-name="Times New Roman" style:font-name-asian="Times New Roman" style:font-name-complex="Times New Roman" fo:letter-spacing="0.0076in" style:text-scale="109%" fo:font-size="10pt" style:font-size-asian="10pt" style:font-size-complex="10pt"/>
    </style:style>
    <style:style style:name="T4627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2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29" style:parent-style-name="Fonteparág.padrão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4630" style:parent-style-name="Fonteparág.padrão" style:family="text">
      <style:text-properties style:font-name="Times New Roman" style:font-name-asian="Times New Roman" style:font-name-complex="Times New Roman" fo:letter-spacing="-0.0006in" style:text-scale="84%" fo:font-size="10pt" style:font-size-asian="10pt" style:font-size-complex="10pt"/>
    </style:style>
    <style:style style:name="T4631" style:parent-style-name="Fonteparág.padrão" style:family="text">
      <style:text-properties style:font-name="Times New Roman" style:font-name-asian="Times New Roman" style:font-name-complex="Times New Roman" style:text-scale="81%" fo:font-size="10pt" style:font-size-asian="10pt" style:font-size-complex="10pt"/>
    </style:style>
    <style:style style:name="T4632" style:parent-style-name="Fonteparág.padrão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4633" style:parent-style-name="Fonteparág.padrão" style:family="text">
      <style:text-properties style:font-name="Times New Roman" style:font-name-asian="Times New Roman" style:font-name-complex="Times New Roman" fo:letter-spacing="0.0013in" style:text-scale="89%" fo:font-size="10pt" style:font-size-asian="10pt" style:font-size-complex="10pt"/>
    </style:style>
    <style:style style:name="T4634" style:parent-style-name="Fonteparág.padrão" style:family="text">
      <style:text-properties style:font-name="Times New Roman" style:font-name-asian="Times New Roman" style:font-name-complex="Times New Roman" style:text-scale="92%" fo:font-size="10pt" style:font-size-asian="10pt" style:font-size-complex="10pt"/>
    </style:style>
    <style:style style:name="T4635" style:parent-style-name="Fonteparág.padrão" style:family="text">
      <style:text-properties style:font-name="Times New Roman" style:font-name-asian="Times New Roman" style:font-name-complex="Times New Roman" style:text-scale="131%" fo:font-size="10pt" style:font-size-asian="10pt" style:font-size-complex="10pt"/>
    </style:style>
    <style:style style:name="T4636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4637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4638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4639" style:parent-style-name="Fonteparág.padrão" style:family="text">
      <style:text-properties style:font-name="Times New Roman" style:font-name-asian="Times New Roman" style:font-name-complex="Times New Roman" fo:letter-spacing="-0.0013in" style:text-scale="116%" fo:font-size="10pt" style:font-size-asian="10pt" style:font-size-complex="10pt"/>
    </style:style>
    <style:style style:name="T4640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641" style:parent-style-name="Fonteparág.padrão" style:family="text">
      <style:text-properties style:font-name="Times New Roman" style:font-name-asian="Times New Roman" style:font-name-complex="Times New Roman" fo:letter-spacing="0.0013in" style:text-scale="116%" fo:font-size="10pt" style:font-size-asian="10pt" style:font-size-complex="10pt"/>
    </style:style>
    <style:style style:name="T4642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4643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4644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645" style:parent-style-name="Fonteparág.padrão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4646" style:parent-style-name="Fonteparág.padrão" style:family="text">
      <style:text-properties style:font-name="Times New Roman" style:font-name-asian="Times New Roman" style:font-name-complex="Times New Roman" fo:letter-spacing="-0.0006in" style:text-scale="119%" fo:font-size="10pt" style:font-size-asian="10pt" style:font-size-complex="10pt"/>
    </style:style>
    <style:style style:name="T4647" style:parent-style-name="Fonteparág.padrão" style:family="text">
      <style:text-properties style:font-name="Times New Roman" style:font-name-asian="Times New Roman" style:font-name-complex="Times New Roman" fo:letter-spacing="0.0006in" style:text-scale="119%" fo:font-size="10pt" style:font-size-asian="10pt" style:font-size-complex="10pt"/>
    </style:style>
    <style:style style:name="T4648" style:parent-style-name="Fonteparág.padrão" style:family="text">
      <style:text-properties style:font-name="Times New Roman" style:font-name-asian="Times New Roman" style:font-name-complex="Times New Roman" style:text-scale="119%" fo:font-size="10pt" style:font-size-asian="10pt" style:font-size-complex="10pt"/>
    </style:style>
    <style:style style:name="T4649" style:parent-style-name="Fonteparág.padrão" style:family="text">
      <style:text-properties style:font-name="Times New Roman" style:font-name-asian="Times New Roman" style:font-name-complex="Times New Roman" fo:letter-spacing="0.0062in" style:text-scale="119%" fo:font-size="10pt" style:font-size-asian="10pt" style:font-size-complex="10pt"/>
    </style:style>
    <style:style style:name="T4650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51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5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53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65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55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4656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4657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658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4659" style:parent-style-name="Fonteparág.padrão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4660" style:parent-style-name="Fonteparág.padrão" style:family="text">
      <style:text-properties style:font-name="Times New Roman" style:font-name-asian="Times New Roman" style:font-name-complex="Times New Roman" fo:letter-spacing="0.002in" style:text-scale="102%" fo:font-size="10pt" style:font-size-asian="10pt" style:font-size-complex="10pt"/>
    </style:style>
    <style:style style:name="T4661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662" style:parent-style-name="Fonteparág.padrão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4663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664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665" style:parent-style-name="Fonteparág.padrão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4666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667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6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69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67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71" style:parent-style-name="Fonteparág.padrão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4672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7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74" style:parent-style-name="Fonteparág.padrão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4675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4676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677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678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679" style:parent-style-name="Fonteparág.padrão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4680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681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4682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683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684" style:parent-style-name="Fonteparág.padrão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4685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686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687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688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4689" style:parent-style-name="Fonteparág.padrão" style:family="text">
      <style:text-properties style:font-name="Times New Roman" style:font-name-asian="Times New Roman" style:font-name-complex="Times New Roman" fo:letter-spacing="0.0013in" style:text-scale="106%" fo:font-size="10pt" style:font-size-asian="10pt" style:font-size-complex="10pt"/>
    </style:style>
    <style:style style:name="T4690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4691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4692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693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4694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695" style:parent-style-name="Fonteparág.padrão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4696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9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98" style:parent-style-name="Fonteparág.padrão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4699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700" style:parent-style-name="Fonteparág.padrão" style:family="text">
      <style:text-properties style:font-name="Times New Roman" style:font-name-asian="Times New Roman" style:font-name-complex="Times New Roman" fo:letter-spacing="0.0006in" style:text-scale="117%" fo:font-size="10pt" style:font-size-asian="10pt" style:font-size-complex="10pt"/>
    </style:style>
    <style:style style:name="T4701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702" style:parent-style-name="Fonteparág.padrão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4703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704" style:parent-style-name="Fonteparág.padrão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4705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706" style:parent-style-name="Fonteparág.padrão" style:family="text">
      <style:text-properties style:font-name="Times New Roman" style:font-name-asian="Times New Roman" style:font-name-complex="Times New Roman" fo:letter-spacing="0.0055in" style:text-scale="117%" fo:font-size="10pt" style:font-size-asian="10pt" style:font-size-complex="10pt"/>
    </style:style>
    <style:style style:name="T4707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708" style:parent-style-name="Fonteparág.padrão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4709" style:parent-style-name="Fonteparág.padrão" style:family="text">
      <style:text-properties style:font-name="Times New Roman" style:font-name-asian="Times New Roman" style:font-name-complex="Times New Roman" fo:letter-spacing="-0.0013in" style:text-scale="117%" fo:font-size="10pt" style:font-size-asian="10pt" style:font-size-complex="10pt"/>
    </style:style>
    <style:style style:name="T4710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711" style:parent-style-name="Fonteparág.padrão" style:family="text">
      <style:text-properties style:font-name="Times New Roman" style:font-name-asian="Times New Roman" style:font-name-complex="Times New Roman" fo:letter-spacing="-0.0048in" style:text-scale="117%" fo:font-size="10pt" style:font-size-asian="10pt" style:font-size-complex="10pt"/>
    </style:style>
    <style:style style:name="T4712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1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4" style:parent-style-name="Fonteparág.padrão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4715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4716" style:parent-style-name="Fonteparág.padrão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717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718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719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720" style:parent-style-name="Fonteparág.padrão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4721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722" style:parent-style-name="Fonteparág.padrão" style:family="text">
      <style:text-properties style:font-name="Times New Roman" style:font-name-asian="Times New Roman" style:font-name-complex="Times New Roman" fo:letter-spacing="-0.0006in" style:text-scale="113%" fo:font-size="10pt" style:font-size-asian="10pt" style:font-size-complex="10pt"/>
    </style:style>
    <style:style style:name="T4723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724" style:parent-style-name="Fonteparág.padrão" style:family="text">
      <style:text-properties style:font-name="Times New Roman" style:font-name-asian="Times New Roman" style:font-name-complex="Times New Roman" fo:letter-spacing="0.002in" style:text-scale="113%" fo:font-size="10pt" style:font-size-asian="10pt" style:font-size-complex="10pt"/>
    </style:style>
    <style:style style:name="T4725" style:parent-style-name="Fonteparág.padrão" style:family="text">
      <style:text-properties style:font-name="Times New Roman" style:font-name-asian="Times New Roman" style:font-name-complex="Times New Roman" fo:letter-spacing="-0.0013in" style:text-scale="113%" fo:font-size="10pt" style:font-size-asian="10pt" style:font-size-complex="10pt"/>
    </style:style>
    <style:style style:name="T4726" style:parent-style-name="Fonteparág.padrão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4727" style:parent-style-name="Fonteparág.padrão" style:family="text">
      <style:text-properties style:font-name="Times New Roman" style:font-name-asian="Times New Roman" style:font-name-complex="Times New Roman" fo:letter-spacing="0.009in" style:text-scale="113%" fo:font-size="10pt" style:font-size-asian="10pt" style:font-size-complex="10pt"/>
    </style:style>
    <style:style style:name="T4728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4729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730" style:parent-style-name="Fonteparág.padrão" style:family="text">
      <style:text-properties style:font-name="Times New Roman" style:font-name-asian="Times New Roman" style:font-name-complex="Times New Roman" fo:letter-spacing="0.002in" style:text-scale="108%" fo:font-size="10pt" style:font-size-asian="10pt" style:font-size-complex="10pt"/>
    </style:style>
    <style:style style:name="T4731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732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4733" style:parent-style-name="Fonteparág.padrão" style:family="text">
      <style:text-properties style:font-name="Times New Roman" style:font-name-asian="Times New Roman" style:font-name-complex="Times New Roman" fo:letter-spacing="0.0013in" style:text-scale="106%" fo:font-size="10pt" style:font-size-asian="10pt" style:font-size-complex="10pt"/>
    </style:style>
    <style:style style:name="T4734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735" style:parent-style-name="Fonteparág.padrão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4736" style:parent-style-name="Fonteparág.padrão" style:family="text">
      <style:text-properties style:font-name="Times New Roman" style:font-name-asian="Times New Roman" style:font-name-complex="Times New Roman" fo:letter-spacing="-0.0006in" style:text-scale="117%" fo:font-size="10pt" style:font-size-asian="10pt" style:font-size-complex="10pt"/>
    </style:style>
    <style:style style:name="T4737" style:parent-style-name="Fonteparág.padrão" style:family="text">
      <style:text-properties style:font-name="Times New Roman" style:font-name-asian="Times New Roman" style:font-name-complex="Times New Roman" fo:letter-spacing="0.002in" style:text-scale="108%" fo:font-size="10pt" style:font-size-asian="10pt" style:font-size-complex="10pt"/>
    </style:style>
    <style:style style:name="T4738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739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740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4741" style:parent-style-name="Fonteparág.padrão" style:family="text">
      <style:text-properties style:font-name="Times New Roman" style:font-name-asian="Times New Roman" style:font-name-complex="Times New Roman" fo:letter-spacing="-0.0006in" style:text-scale="141%" fo:font-size="10pt" style:font-size-asian="10pt" style:font-size-complex="10pt"/>
    </style:style>
    <style:style style:name="T4742" style:parent-style-name="Fonteparág.padrão" style:family="text">
      <style:text-properties style:font-name="Times New Roman" style:font-name-asian="Times New Roman" style:font-name-complex="Times New Roman" fo:letter-spacing="0.0034in" style:text-scale="106%" fo:font-size="10pt" style:font-size-asian="10pt" style:font-size-complex="10pt"/>
    </style:style>
    <style:style style:name="T4743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4744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745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746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474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8" style:parent-style-name="Fonteparág.padrão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474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50" style:parent-style-name="Fonteparág.padrão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751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5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53" style:parent-style-name="Fonteparág.padrão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4754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4755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756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757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758" style:parent-style-name="Fonteparág.padrão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4759" style:parent-style-name="Fonteparág.padrão" style:family="text">
      <style:text-properties style:font-name="Times New Roman" style:font-name-asian="Times New Roman" style:font-name-complex="Times New Roman" fo:letter-spacing="-0.0006in" style:text-scale="141%" fo:font-size="10pt" style:font-size-asian="10pt" style:font-size-complex="10pt"/>
    </style:style>
    <style:style style:name="T4760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4761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762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763" style:parent-style-name="Fonteparág.padrão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4764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4765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766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767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ableRow4768" style:family="table-row">
      <style:table-row-properties style:row-height="0.4243in" style:use-optimal-row-height="false"/>
    </style:style>
    <style:style style:name="TableCell4769" style:family="table-cell">
      <style:table-cell-properties fo:border-top="0.0138in solid #000000" fo:border-left="0.0138in solid #000000" fo:border-bottom="0.0208in solid #A5183B" fo:border-right="0.0138in solid #000000" style:writing-mode="lr-tb" fo:padding-top="0in" fo:padding-left="0in" fo:padding-bottom="0in" fo:padding-right="0in"/>
    </style:style>
    <style:style style:name="P4770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4771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4772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4773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77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75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4776" style:parent-style-name="Fonteparág.padrão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4777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778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779" style:parent-style-name="Fonteparág.padrão" style:family="text">
      <style:text-properties style:font-name="Times New Roman" style:font-name-asian="Times New Roman" style:font-name-complex="Times New Roman" fo:letter-spacing="0.002in" style:text-scale="102%" fo:font-size="10pt" style:font-size-asian="10pt" style:font-size-complex="10pt"/>
    </style:style>
    <style:style style:name="T4780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4781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4782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783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4784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4785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4786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787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788" style:parent-style-name="Fonteparág.padrão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4789" style:parent-style-name="Fonteparág.padrão" style:family="text">
      <style:text-properties style:font-name="Times New Roman" style:font-name-asian="Times New Roman" style:font-name-complex="Times New Roman" fo:letter-spacing="-0.0006in" style:text-scale="109%" fo:font-size="10pt" style:font-size-asian="10pt" style:font-size-complex="10pt"/>
    </style:style>
    <style:style style:name="T4790" style:parent-style-name="Fonteparág.padrão" style:family="text">
      <style:text-properties style:font-name="Times New Roman" style:font-name-asian="Times New Roman" style:font-name-complex="Times New Roman" fo:letter-spacing="0.0013in" style:text-scale="109%" fo:font-size="10pt" style:font-size-asian="10pt" style:font-size-complex="10pt"/>
    </style:style>
    <style:style style:name="T4791" style:parent-style-name="Fonteparág.padrão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4792" style:parent-style-name="Fonteparág.padrão" style:family="text">
      <style:text-properties style:font-name="Times New Roman" style:font-name-asian="Times New Roman" style:font-name-complex="Times New Roman" fo:letter-spacing="0.0097in" style:text-scale="109%" fo:font-size="10pt" style:font-size-asian="10pt" style:font-size-complex="10pt"/>
    </style:style>
    <style:style style:name="T479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94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79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96" style:parent-style-name="Fonteparág.padrão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4797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4798" style:parent-style-name="Fonteparág.padrão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4799" style:parent-style-name="Fonteparág.padrão" style:family="text">
      <style:text-properties style:font-name="Times New Roman" style:font-name-asian="Times New Roman" style:font-name-complex="Times New Roman" fo:letter-spacing="-0.0006in" style:text-scale="102%" fo:font-size="10pt" style:font-size-asian="10pt" style:font-size-complex="10pt"/>
    </style:style>
    <style:style style:name="T4800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801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4802" style:parent-style-name="Fonteparág.padrão" style:family="text">
      <style:text-properties style:font-name="Times New Roman" style:font-name-asian="Times New Roman" style:font-name-complex="Times New Roman" fo:letter-spacing="0.002in" style:text-scale="141%" fo:font-size="10pt" style:font-size-asian="10pt" style:font-size-complex="10pt"/>
    </style:style>
    <style:style style:name="T4803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804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P4805" style:parent-style-name="Normal" style:master-page-name="MP4" style:family="paragraph">
      <style:paragraph-properties fo:break-before="page" fo:margin-bottom="0in" fo:line-height="0.0902in"/>
      <style:text-properties fo:font-size="6.5pt" style:font-size-asian="6.5pt" style:font-size-complex="6.5pt"/>
    </style:style>
    <style:style style:name="P49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985" style:family="table-column">
      <style:table-column-properties style:column-width="4.2916in" style:use-optimal-column-width="false"/>
    </style:style>
    <style:style style:name="Table4984" style:family="table">
      <style:table-properties style:width="4.2916in" fo:margin-left="1.2041in" table:align="left"/>
    </style:style>
    <style:style style:name="TableRow4986" style:family="table-row">
      <style:table-row-properties style:row-height="0.3986in" style:use-optimal-row-height="false"/>
    </style:style>
    <style:style style:name="TableCell4987" style:family="table-cell">
      <style:table-cell-properties fo:border="0.0138in solid #000000" style:writing-mode="lr-tb" fo:padding-top="0in" fo:padding-left="0in" fo:padding-bottom="0in" fo:padding-right="0in"/>
    </style:style>
    <style:style style:name="P4988" style:parent-style-name="Normal" style:family="paragraph">
      <style:paragraph-properties fo:margin-top="0.0229in" fo:margin-bottom="0in" fo:line-height="100%" fo:margin-left="0.3159in" fo:margin-right="0.5173in" fo:text-indent="-0.25in">
        <style:tab-stops/>
      </style:paragraph-properties>
    </style:style>
    <style:style style:name="T4989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4990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499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92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4993" style:parent-style-name="Fonteparág.padrão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4994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4995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4996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4997" style:parent-style-name="Fonteparág.padrão" style:family="text">
      <style:text-properties style:font-name="Times New Roman" style:font-name-asian="Times New Roman" style:font-name-complex="Times New Roman" fo:letter-spacing="0.0013in" style:text-scale="116%" fo:font-size="10pt" style:font-size-asian="10pt" style:font-size-complex="10pt"/>
    </style:style>
    <style:style style:name="T4998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4999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5000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5001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0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03" style:parent-style-name="Fonteparág.padrão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5004" style:parent-style-name="Fonteparág.padrão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5005" style:parent-style-name="Fonteparág.padrão" style:family="text">
      <style:text-properties style:font-name="Times New Roman" style:font-name-asian="Times New Roman" style:font-name-complex="Times New Roman" fo:letter-spacing="0.0006in" style:text-scale="109%" fo:font-size="10pt" style:font-size-asian="10pt" style:font-size-complex="10pt"/>
    </style:style>
    <style:style style:name="T5006" style:parent-style-name="Fonteparág.padrão" style:family="text">
      <style:text-properties style:font-name="Times New Roman" style:font-name-asian="Times New Roman" style:font-name-complex="Times New Roman" fo:letter-spacing="-0.0006in" style:text-scale="109%" fo:font-size="10pt" style:font-size-asian="10pt" style:font-size-complex="10pt"/>
    </style:style>
    <style:style style:name="T5007" style:parent-style-name="Fonteparág.padrão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5008" style:parent-style-name="Fonteparág.padrão" style:family="text">
      <style:text-properties style:font-name="Times New Roman" style:font-name-asian="Times New Roman" style:font-name-complex="Times New Roman" fo:letter-spacing="0.002in" style:text-scale="109%" fo:font-size="10pt" style:font-size-asian="10pt" style:font-size-complex="10pt"/>
    </style:style>
    <style:style style:name="T5009" style:parent-style-name="Fonteparág.padrão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5010" style:parent-style-name="Fonteparág.padrão" style:family="text">
      <style:text-properties style:font-name="Times New Roman" style:font-name-asian="Times New Roman" style:font-name-complex="Times New Roman" fo:letter-spacing="0.0055in" style:text-scale="109%" fo:font-size="10pt" style:font-size-asian="10pt" style:font-size-complex="10pt"/>
    </style:style>
    <style:style style:name="T5011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1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13" style:parent-style-name="Fonteparág.padrão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5014" style:parent-style-name="Fonteparág.padrão" style:family="text">
      <style:text-properties style:font-name="Times New Roman" style:font-name-asian="Times New Roman" style:font-name-complex="Times New Roman" fo:letter-spacing="0.002in" style:text-scale="86%" fo:font-size="10pt" style:font-size-asian="10pt" style:font-size-complex="10pt"/>
    </style:style>
    <style:style style:name="T5015" style:parent-style-name="Fonteparág.padrão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5016" style:parent-style-name="Fonteparág.padrão" style:family="text">
      <style:text-properties style:font-name="Times New Roman" style:font-name-asian="Times New Roman" style:font-name-complex="Times New Roman" fo:letter-spacing="-0.0013in" style:text-scale="86%" fo:font-size="10pt" style:font-size-asian="10pt" style:font-size-complex="10pt"/>
    </style:style>
    <style:style style:name="T5017" style:parent-style-name="Fonteparág.padrão" style:family="text">
      <style:text-properties style:font-name="Times New Roman" style:font-name-asian="Times New Roman" style:font-name-complex="Times New Roman" fo:letter-spacing="0.0013in" style:text-scale="86%" fo:font-size="10pt" style:font-size-asian="10pt" style:font-size-complex="10pt"/>
    </style:style>
    <style:style style:name="T5018" style:parent-style-name="Fonteparág.padrão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5019" style:parent-style-name="Fonteparág.padrão" style:family="text">
      <style:text-properties style:font-name="Times New Roman" style:font-name-asian="Times New Roman" style:font-name-complex="Times New Roman" fo:letter-spacing="0.0159in" style:text-scale="86%" fo:font-size="10pt" style:font-size-asian="10pt" style:font-size-complex="10pt"/>
    </style:style>
    <style:style style:name="T502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21" style:parent-style-name="Fonteparág.padrão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5022" style:parent-style-name="Fonteparág.padrão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5023" style:parent-style-name="Fonteparág.padrão" style:family="text">
      <style:text-properties style:font-name="Times New Roman" style:font-name-asian="Times New Roman" style:font-name-complex="Times New Roman" fo:letter-spacing="-0.0006in" style:text-scale="114%" fo:font-size="10pt" style:font-size-asian="10pt" style:font-size-complex="10pt"/>
    </style:style>
    <style:style style:name="T5024" style:parent-style-name="Fonteparág.padrão" style:family="text">
      <style:text-properties style:font-name="Times New Roman" style:font-name-asian="Times New Roman" style:font-name-complex="Times New Roman" fo:letter-spacing="0.0006in" style:text-scale="114%" fo:font-size="10pt" style:font-size-asian="10pt" style:font-size-complex="10pt"/>
    </style:style>
    <style:style style:name="T5025" style:parent-style-name="Fonteparág.padrão" style:family="text">
      <style:text-properties style:font-name="Times New Roman" style:font-name-asian="Times New Roman" style:font-name-complex="Times New Roman" fo:letter-spacing="0.002in" style:text-scale="114%" fo:font-size="10pt" style:font-size-asian="10pt" style:font-size-complex="10pt"/>
    </style:style>
    <style:style style:name="T5026" style:parent-style-name="Fonteparág.padrão" style:family="text">
      <style:text-properties style:font-name="Times New Roman" style:font-name-asian="Times New Roman" style:font-name-complex="Times New Roman" fo:letter-spacing="-0.0006in" style:text-scale="114%" fo:font-size="10pt" style:font-size-asian="10pt" style:font-size-complex="10pt"/>
    </style:style>
    <style:style style:name="T5027" style:parent-style-name="Fonteparág.padrão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5028" style:parent-style-name="Fonteparág.padrão" style:family="text">
      <style:text-properties style:font-name="Times New Roman" style:font-name-asian="Times New Roman" style:font-name-complex="Times New Roman" fo:letter-spacing="0.0062in" style:text-scale="114%" fo:font-size="10pt" style:font-size-asian="10pt" style:font-size-complex="10pt"/>
    </style:style>
    <style:style style:name="T5029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3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31" style:parent-style-name="Fonteparág.padrão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5032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5033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5034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5035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5036" style:parent-style-name="Fonteparág.padrão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5037" style:parent-style-name="Fonteparág.padrão" style:family="text">
      <style:text-properties style:font-name="Times New Roman" style:font-name-asian="Times New Roman" style:font-name-complex="Times New Roman" fo:letter-spacing="-0.0006in" style:text-scale="141%" fo:font-size="10pt" style:font-size-asian="10pt" style:font-size-complex="10pt"/>
    </style:style>
    <style:style style:name="T5038" style:parent-style-name="Fonteparág.padrão" style:family="text">
      <style:text-properties style:font-name="Times New Roman" style:font-name-asian="Times New Roman" style:font-name-complex="Times New Roman" fo:letter-spacing="0.0013in" style:text-scale="116%" fo:font-size="10pt" style:font-size-asian="10pt" style:font-size-complex="10pt"/>
    </style:style>
    <style:style style:name="T5039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5040" style:parent-style-name="Fonteparág.padrão" style:family="text">
      <style:text-properties style:font-name="Times New Roman" style:font-name-asian="Times New Roman" style:font-name-complex="Times New Roman" fo:letter-spacing="-0.0006in" style:text-scale="107%" fo:font-size="10pt" style:font-size-asian="10pt" style:font-size-complex="10pt"/>
    </style:style>
    <style:style style:name="T5041" style:parent-style-name="Fonteparág.padrão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5042" style:parent-style-name="Fonteparág.padrão" style:family="text">
      <style:text-properties style:font-name="Times New Roman" style:font-name-asian="Times New Roman" style:font-name-complex="Times New Roman" fo:letter-spacing="0.002in" style:text-scale="107%" fo:font-size="10pt" style:font-size-asian="10pt" style:font-size-complex="10pt"/>
    </style:style>
    <style:style style:name="T5043" style:parent-style-name="Fonteparág.padrão" style:family="text">
      <style:text-properties style:font-name="Times New Roman" style:font-name-asian="Times New Roman" style:font-name-complex="Times New Roman" fo:letter-spacing="-0.0006in" style:text-scale="107%" fo:font-size="10pt" style:font-size-asian="10pt" style:font-size-complex="10pt"/>
    </style:style>
    <style:style style:name="T5044" style:parent-style-name="Fonteparág.padrão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5045" style:parent-style-name="Fonteparág.padrão" style:family="text">
      <style:text-properties style:font-name="Times New Roman" style:font-name-asian="Times New Roman" style:font-name-complex="Times New Roman" fo:letter-spacing="0.0006in" style:text-scale="107%" fo:font-size="10pt" style:font-size-asian="10pt" style:font-size-complex="10pt"/>
    </style:style>
    <style:style style:name="T5046" style:parent-style-name="Fonteparág.padrão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5047" style:parent-style-name="Fonteparág.padrão" style:family="text">
      <style:text-properties style:font-name="Times New Roman" style:font-name-asian="Times New Roman" style:font-name-complex="Times New Roman" fo:letter-spacing="0.002in" style:text-scale="107%" fo:font-size="10pt" style:font-size-asian="10pt" style:font-size-complex="10pt"/>
    </style:style>
    <style:style style:name="T5048" style:parent-style-name="Fonteparág.padrão" style:family="text">
      <style:text-properties style:font-name="Times New Roman" style:font-name-asian="Times New Roman" style:font-name-complex="Times New Roman" fo:letter-spacing="-0.0006in" style:text-scale="107%" fo:font-size="10pt" style:font-size-asian="10pt" style:font-size-complex="10pt"/>
    </style:style>
    <style:style style:name="T5049" style:parent-style-name="Fonteparág.padrão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5050" style:parent-style-name="Fonteparág.padrão" style:family="text">
      <style:text-properties style:font-name="Times New Roman" style:font-name-asian="Times New Roman" style:font-name-complex="Times New Roman" fo:letter-spacing="0.009in" style:text-scale="107%" fo:font-size="10pt" style:font-size-asian="10pt" style:font-size-complex="10pt"/>
    </style:style>
    <style:style style:name="T5051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5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3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5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5" style:parent-style-name="Fonteparág.padrão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5056" style:parent-style-name="Fonteparág.padrão" style:family="text">
      <style:text-properties style:font-name="Times New Roman" style:font-name-asian="Times New Roman" style:font-name-complex="Times New Roman" fo:letter-spacing="0.0013in" style:text-scale="89%" fo:font-size="10pt" style:font-size-asian="10pt" style:font-size-complex="10pt"/>
    </style:style>
    <style:style style:name="T5057" style:parent-style-name="Fonteparág.padrão" style:family="text">
      <style:text-properties style:font-name="Times New Roman" style:font-name-asian="Times New Roman" style:font-name-complex="Times New Roman" style:text-scale="92%" fo:font-size="10pt" style:font-size-asian="10pt" style:font-size-complex="10pt"/>
    </style:style>
    <style:style style:name="T5058" style:parent-style-name="Fonteparág.padrão" style:family="text">
      <style:text-properties style:font-name="Times New Roman" style:font-name-asian="Times New Roman" style:font-name-complex="Times New Roman" fo:letter-spacing="-0.0013in" style:text-scale="88%" fo:font-size="10pt" style:font-size-asian="10pt" style:font-size-complex="10pt"/>
    </style:style>
    <style:style style:name="T5059" style:parent-style-name="Fonteparág.padrão" style:family="text">
      <style:text-properties style:font-name="Times New Roman" style:font-name-asian="Times New Roman" style:font-name-complex="Times New Roman" fo:letter-spacing="0.0027in" style:text-scale="94%" fo:font-size="10pt" style:font-size-asian="10pt" style:font-size-complex="10pt"/>
    </style:style>
    <style:style style:name="T5060" style:parent-style-name="Fonteparág.padrão" style:family="text">
      <style:text-properties style:font-name="Times New Roman" style:font-name-asian="Times New Roman" style:font-name-complex="Times New Roman" fo:letter-spacing="-0.0013in" style:text-scale="86%" fo:font-size="10pt" style:font-size-asian="10pt" style:font-size-complex="10pt"/>
    </style:style>
    <style:style style:name="T5061" style:parent-style-name="Fonteparág.padrão" style:family="text">
      <style:text-properties style:font-name="Times New Roman" style:font-name-asian="Times New Roman" style:font-name-complex="Times New Roman" style:text-scale="81%" fo:font-size="10pt" style:font-size-asian="10pt" style:font-size-complex="10pt"/>
    </style:style>
    <style:style style:name="T5062" style:parent-style-name="Fonteparág.padrão" style:family="text">
      <style:text-properties style:font-name="Times New Roman" style:font-name-asian="Times New Roman" style:font-name-complex="Times New Roman" style:text-scale="94%" fo:font-size="10pt" style:font-size-asian="10pt" style:font-size-complex="10pt"/>
    </style:style>
    <style:style style:name="T5063" style:parent-style-name="Fonteparág.padrão" style:family="text">
      <style:text-properties style:font-name="Times New Roman" style:font-name-asian="Times New Roman" style:font-name-complex="Times New Roman" style:text-scale="81%" fo:font-size="10pt" style:font-size-asian="10pt" style:font-size-complex="10pt"/>
    </style:style>
    <style:style style:name="T5064" style:parent-style-name="Fonteparág.padrão" style:family="text">
      <style:text-properties style:font-name="Times New Roman" style:font-name-asian="Times New Roman" style:font-name-complex="Times New Roman" fo:letter-spacing="0.0006in" style:text-scale="84%" fo:font-size="10pt" style:font-size-asian="10pt" style:font-size-complex="10pt"/>
    </style:style>
    <style:style style:name="T5065" style:parent-style-name="Fonteparág.padrão" style:family="text">
      <style:text-properties style:font-name="Times New Roman" style:font-name-asian="Times New Roman" style:font-name-complex="Times New Roman" style:text-scale="92%" fo:font-size="10pt" style:font-size-asian="10pt" style:font-size-complex="10pt"/>
    </style:style>
    <style:style style:name="TableRow5066" style:family="table-row">
      <style:table-row-properties style:row-height="0.4in" style:use-optimal-row-height="false"/>
    </style:style>
    <style:style style:name="TableCell5067" style:family="table-cell">
      <style:table-cell-properties fo:border="0.0138in solid #000000" style:writing-mode="lr-tb" fo:padding-top="0in" fo:padding-left="0in" fo:padding-bottom="0in" fo:padding-right="0in"/>
    </style:style>
    <style:style style:name="P5068" style:parent-style-name="Normal" style:family="paragraph">
      <style:paragraph-properties fo:margin-top="0.0229in" fo:margin-bottom="0in" fo:line-height="100%" fo:margin-left="0.3159in" fo:margin-right="0.2486in" fo:text-indent="-0.25in">
        <style:tab-stops/>
      </style:paragraph-properties>
    </style:style>
    <style:style style:name="T5069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5070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507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72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507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74" style:parent-style-name="Fonteparág.padrão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507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76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7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78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079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8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81" style:parent-style-name="Fonteparág.padrão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5082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8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84" style:parent-style-name="Fonteparág.padrão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5085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5086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5087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5088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5089" style:parent-style-name="Fonteparág.padrão" style:family="text">
      <style:text-properties style:font-name="Times New Roman" style:font-name-asian="Times New Roman" style:font-name-complex="Times New Roman" fo:letter-spacing="0.0027in" style:text-scale="106%" fo:font-size="10pt" style:font-size-asian="10pt" style:font-size-complex="10pt"/>
    </style:style>
    <style:style style:name="T5090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5091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5092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5093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5094" style:parent-style-name="Fonteparág.padrão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509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6" style:parent-style-name="Fonteparág.padrão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5097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98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9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00" style:parent-style-name="Fonteparág.padrão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5101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5102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5103" style:parent-style-name="Fonteparág.padrão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104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5105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5106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5107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5108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5109" style:parent-style-name="Fonteparág.padrão" style:family="text">
      <style:text-properties style:font-name="Times New Roman" style:font-name-asian="Times New Roman" style:font-name-complex="Times New Roman" fo:letter-spacing="0.002in" style:text-scale="102%" fo:font-size="10pt" style:font-size-asian="10pt" style:font-size-complex="10pt"/>
    </style:style>
    <style:style style:name="T5110" style:parent-style-name="Fonteparág.padrão" style:family="text">
      <style:text-properties style:font-name="Times New Roman" style:font-name-asian="Times New Roman" style:font-name-complex="Times New Roman" fo:letter-spacing="0.0006in" style:text-scale="105%" fo:font-size="10pt" style:font-size-asian="10pt" style:font-size-complex="10pt"/>
    </style:style>
    <style:style style:name="T5111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5112" style:parent-style-name="Fonteparág.padrão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5113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5114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5115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5116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1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1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19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5120" style:parent-style-name="Fonteparág.padrão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5121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5122" style:parent-style-name="Fonteparág.padrão" style:family="text">
      <style:text-properties style:font-name="Times New Roman" style:font-name-asian="Times New Roman" style:font-name-complex="Times New Roman" fo:letter-spacing="0.002in" style:text-scale="122%" fo:font-size="10pt" style:font-size-asian="10pt" style:font-size-complex="10pt"/>
    </style:style>
    <style:style style:name="T5123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5124" style:parent-style-name="Fonteparág.padrão" style:family="text">
      <style:text-properties style:font-name="Times New Roman" style:font-name-asian="Times New Roman" style:font-name-complex="Times New Roman" fo:letter-spacing="-0.0006in" style:text-scale="141%" fo:font-size="10pt" style:font-size-asian="10pt" style:font-size-complex="10pt"/>
    </style:style>
    <style:style style:name="T5125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ableRow5126" style:family="table-row">
      <style:table-row-properties style:row-height="0.3986in" style:use-optimal-row-height="false"/>
    </style:style>
    <style:style style:name="TableCell5127" style:family="table-cell">
      <style:table-cell-properties fo:border="0.0138in solid #000000" style:writing-mode="lr-tb" fo:padding-top="0in" fo:padding-left="0in" fo:padding-bottom="0in" fo:padding-right="0in"/>
    </style:style>
    <style:style style:name="P5128" style:parent-style-name="Normal" style:family="paragraph">
      <style:paragraph-properties fo:margin-top="0.0229in" fo:margin-bottom="0in" fo:line-height="100%" fo:margin-left="0.3159in" fo:margin-right="0.2569in" fo:text-indent="-0.25in">
        <style:tab-stops/>
      </style:paragraph-properties>
    </style:style>
    <style:style style:name="T5129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5130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513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2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5133" style:parent-style-name="Fonteparág.padrão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5134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5135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5136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5137" style:parent-style-name="Fonteparág.padrão" style:family="text">
      <style:text-properties style:font-name="Times New Roman" style:font-name-asian="Times New Roman" style:font-name-complex="Times New Roman" fo:letter-spacing="0.002in" style:text-scale="141%" fo:font-size="10pt" style:font-size-asian="10pt" style:font-size-complex="10pt"/>
    </style:style>
    <style:style style:name="T5138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5139" style:parent-style-name="Fonteparág.padrão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5140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4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42" style:parent-style-name="Fonteparág.padrão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5143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5144" style:parent-style-name="Fonteparág.padrão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5145" style:parent-style-name="Fonteparág.padrão" style:family="text">
      <style:text-properties style:font-name="Times New Roman" style:font-name-asian="Times New Roman" style:font-name-complex="Times New Roman" fo:letter-spacing="-0.0013in" style:text-scale="110%" fo:font-size="10pt" style:font-size-asian="10pt" style:font-size-complex="10pt"/>
    </style:style>
    <style:style style:name="T5146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5147" style:parent-style-name="Fonteparág.padrão" style:family="text">
      <style:text-properties style:font-name="Times New Roman" style:font-name-asian="Times New Roman" style:font-name-complex="Times New Roman" fo:letter-spacing="0.0048in" style:text-scale="110%" fo:font-size="10pt" style:font-size-asian="10pt" style:font-size-complex="10pt"/>
    </style:style>
    <style:style style:name="T5148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4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50" style:parent-style-name="Fonteparág.padrão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5151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152" style:parent-style-name="Fonteparág.padrão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153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154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5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56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15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58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5159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6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1" style:parent-style-name="Fonteparág.padrão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5162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5163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5164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5165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5166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5167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6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9" style:parent-style-name="Fonteparág.padrão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5170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5171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5172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5173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5174" style:parent-style-name="Fonteparág.padrão" style:family="text">
      <style:text-properties style:font-name="Times New Roman" style:font-name-asian="Times New Roman" style:font-name-complex="Times New Roman" fo:letter-spacing="0.0013in" style:text-scale="106%" fo:font-size="10pt" style:font-size-asian="10pt" style:font-size-complex="10pt"/>
    </style:style>
    <style:style style:name="T5175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5176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5177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5178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5179" style:parent-style-name="Fonteparág.padrão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518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81" style:parent-style-name="Fonteparág.padrão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5182" style:parent-style-name="Fonteparág.padrão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183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5184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5185" style:parent-style-name="Fonteparág.padrão" style:family="text">
      <style:text-properties style:font-name="Times New Roman" style:font-name-asian="Times New Roman" style:font-name-complex="Times New Roman" fo:letter-spacing="-0.0006in" style:text-scale="107%" fo:font-size="10pt" style:font-size-asian="10pt" style:font-size-complex="10pt"/>
    </style:style>
    <style:style style:name="T5186" style:parent-style-name="Fonteparág.padrão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5187" style:parent-style-name="Fonteparág.padrão" style:family="text">
      <style:text-properties style:font-name="Times New Roman" style:font-name-asian="Times New Roman" style:font-name-complex="Times New Roman" fo:letter-spacing="0.002in" style:text-scale="107%" fo:font-size="10pt" style:font-size-asian="10pt" style:font-size-complex="10pt"/>
    </style:style>
    <style:style style:name="T5188" style:parent-style-name="Fonteparág.padrão" style:family="text">
      <style:text-properties style:font-name="Times New Roman" style:font-name-asian="Times New Roman" style:font-name-complex="Times New Roman" fo:letter-spacing="-0.0006in" style:text-scale="107%" fo:font-size="10pt" style:font-size-asian="10pt" style:font-size-complex="10pt"/>
    </style:style>
    <style:style style:name="T5189" style:parent-style-name="Fonteparág.padrão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5190" style:parent-style-name="Fonteparág.padrão" style:family="text">
      <style:text-properties style:font-name="Times New Roman" style:font-name-asian="Times New Roman" style:font-name-complex="Times New Roman" fo:letter-spacing="0.0006in" style:text-scale="107%" fo:font-size="10pt" style:font-size-asian="10pt" style:font-size-complex="10pt"/>
    </style:style>
    <style:style style:name="T5191" style:parent-style-name="Fonteparág.padrão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5192" style:parent-style-name="Fonteparág.padrão" style:family="text">
      <style:text-properties style:font-name="Times New Roman" style:font-name-asian="Times New Roman" style:font-name-complex="Times New Roman" fo:letter-spacing="0.002in" style:text-scale="107%" fo:font-size="10pt" style:font-size-asian="10pt" style:font-size-complex="10pt"/>
    </style:style>
    <style:style style:name="T5193" style:parent-style-name="Fonteparág.padrão" style:family="text">
      <style:text-properties style:font-name="Times New Roman" style:font-name-asian="Times New Roman" style:font-name-complex="Times New Roman" fo:letter-spacing="-0.0006in" style:text-scale="107%" fo:font-size="10pt" style:font-size-asian="10pt" style:font-size-complex="10pt"/>
    </style:style>
    <style:style style:name="T5194" style:parent-style-name="Fonteparág.padrão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5195" style:parent-style-name="Fonteparág.padrão" style:family="text">
      <style:text-properties style:font-name="Times New Roman" style:font-name-asian="Times New Roman" style:font-name-complex="Times New Roman" fo:letter-spacing="0.009in" style:text-scale="107%" fo:font-size="10pt" style:font-size-asian="10pt" style:font-size-complex="10pt"/>
    </style:style>
    <style:style style:name="T5196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9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98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9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00" style:parent-style-name="Fonteparág.padrão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5201" style:parent-style-name="Fonteparág.padrão" style:family="text">
      <style:text-properties style:font-name="Times New Roman" style:font-name-asian="Times New Roman" style:font-name-complex="Times New Roman" fo:letter-spacing="0.002in" style:text-scale="111%" fo:font-size="10pt" style:font-size-asian="10pt" style:font-size-complex="10pt"/>
    </style:style>
    <style:style style:name="T5202" style:parent-style-name="Fonteparág.padrão" style:family="text">
      <style:text-properties style:font-name="Times New Roman" style:font-name-asian="Times New Roman" style:font-name-complex="Times New Roman" style:text-scale="105%" fo:font-size="10pt" style:font-size-asian="10pt" style:font-size-complex="10pt"/>
    </style:style>
    <style:style style:name="T5203" style:parent-style-name="Fonteparág.padrão" style:family="text">
      <style:text-properties style:font-name="Times New Roman" style:font-name-asian="Times New Roman" style:font-name-complex="Times New Roman" fo:letter-spacing="-0.0006in" style:text-scale="102%" fo:font-size="10pt" style:font-size-asian="10pt" style:font-size-complex="10pt"/>
    </style:style>
    <style:style style:name="T5204" style:parent-style-name="Fonteparág.padrão" style:family="text">
      <style:text-properties style:font-name="Times New Roman" style:font-name-asian="Times New Roman" style:font-name-complex="Times New Roman" fo:letter-spacing="-0.0006in" style:text-scale="122%" fo:font-size="10pt" style:font-size-asian="10pt" style:font-size-complex="10pt"/>
    </style:style>
    <style:style style:name="T5205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5206" style:parent-style-name="Fonteparág.padrão" style:family="text">
      <style:text-properties style:font-name="Times New Roman" style:font-name-asian="Times New Roman" style:font-name-complex="Times New Roman" fo:letter-spacing="0.002in" style:text-scale="141%" fo:font-size="10pt" style:font-size-asian="10pt" style:font-size-complex="10pt"/>
    </style:style>
    <style:style style:name="T5207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ableRow5208" style:family="table-row">
      <style:table-row-properties style:row-height="0.4in" style:use-optimal-row-height="false"/>
    </style:style>
    <style:style style:name="TableCell5209" style:family="table-cell">
      <style:table-cell-properties fo:border="0.0138in solid #000000" style:writing-mode="lr-tb" fo:padding-top="0in" fo:padding-left="0in" fo:padding-bottom="0in" fo:padding-right="0in"/>
    </style:style>
    <style:style style:name="P5210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5211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5212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5213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521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15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5216" style:parent-style-name="Fonteparág.padrão" style:family="text">
      <style:text-properties style:font-name="Times New Roman" style:font-name-asian="Times New Roman" style:font-name-complex="Times New Roman" style:text-scale="80%" fo:font-size="10pt" style:font-size-asian="10pt" style:font-size-complex="10pt"/>
    </style:style>
    <style:style style:name="T5217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5218" style:parent-style-name="Fonteparág.padrão" style:family="text">
      <style:text-properties style:font-name="Times New Roman" style:font-name-asian="Times New Roman" style:font-name-complex="Times New Roman" fo:letter-spacing="0.0006in" style:text-scale="105%" fo:font-size="10pt" style:font-size-asian="10pt" style:font-size-complex="10pt"/>
    </style:style>
    <style:style style:name="T5219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5220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5221" style:parent-style-name="Fonteparág.padrão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522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23" style:parent-style-name="Fonteparág.padrão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22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25" style:parent-style-name="Fonteparág.padrão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522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27" style:parent-style-name="Fonteparág.padrão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5228" style:parent-style-name="Fonteparág.padrão" style:family="text">
      <style:text-properties style:font-name="Times New Roman" style:font-name-asian="Times New Roman" style:font-name-complex="Times New Roman" fo:letter-spacing="-0.0006in" style:text-scale="109%" fo:font-size="10pt" style:font-size-asian="10pt" style:font-size-complex="10pt"/>
    </style:style>
    <style:style style:name="T5229" style:parent-style-name="Fonteparág.padrão" style:family="text">
      <style:text-properties style:font-name="Times New Roman" style:font-name-asian="Times New Roman" style:font-name-complex="Times New Roman" fo:letter-spacing="0.0013in" style:text-scale="109%" fo:font-size="10pt" style:font-size-asian="10pt" style:font-size-complex="10pt"/>
    </style:style>
    <style:style style:name="T5230" style:parent-style-name="Fonteparág.padrão" style:family="text">
      <style:text-properties style:font-name="Times New Roman" style:font-name-asian="Times New Roman" style:font-name-complex="Times New Roman" fo:letter-spacing="-0.0006in" style:text-scale="109%" fo:font-size="10pt" style:font-size-asian="10pt" style:font-size-complex="10pt"/>
    </style:style>
    <style:style style:name="T5231" style:parent-style-name="Fonteparág.padrão" style:family="text">
      <style:text-properties style:font-name="Times New Roman" style:font-name-asian="Times New Roman" style:font-name-complex="Times New Roman" fo:letter-spacing="0.0013in" style:text-scale="109%" fo:font-size="10pt" style:font-size-asian="10pt" style:font-size-complex="10pt"/>
    </style:style>
    <style:style style:name="T5232" style:parent-style-name="Fonteparág.padrão" style:family="text">
      <style:text-properties style:font-name="Times New Roman" style:font-name-asian="Times New Roman" style:font-name-complex="Times New Roman" fo:letter-spacing="-0.0006in" style:text-scale="109%" fo:font-size="10pt" style:font-size-asian="10pt" style:font-size-complex="10pt"/>
    </style:style>
    <style:style style:name="T5233" style:parent-style-name="Fonteparág.padrão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5234" style:parent-style-name="Fonteparág.padrão" style:family="text">
      <style:text-properties style:font-name="Times New Roman" style:font-name-asian="Times New Roman" style:font-name-complex="Times New Roman" fo:letter-spacing="-0.0006in" style:text-scale="109%" fo:font-size="10pt" style:font-size-asian="10pt" style:font-size-complex="10pt"/>
    </style:style>
    <style:style style:name="T5235" style:parent-style-name="Fonteparág.padrão" style:family="text">
      <style:text-properties style:font-name="Times New Roman" style:font-name-asian="Times New Roman" style:font-name-complex="Times New Roman" fo:letter-spacing="0.002in" style:text-scale="109%" fo:font-size="10pt" style:font-size-asian="10pt" style:font-size-complex="10pt"/>
    </style:style>
    <style:style style:name="T5236" style:parent-style-name="Fonteparág.padrão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5237" style:parent-style-name="Fonteparág.padrão" style:family="text">
      <style:text-properties style:font-name="Times New Roman" style:font-name-asian="Times New Roman" style:font-name-complex="Times New Roman" fo:letter-spacing="0.0069in" style:text-scale="109%" fo:font-size="10pt" style:font-size-asian="10pt" style:font-size-complex="10pt"/>
    </style:style>
    <style:style style:name="T5238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3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40" style:parent-style-name="Fonteparág.padrão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5241" style:parent-style-name="Fonteparág.padrão" style:family="text">
      <style:text-properties style:font-name="Times New Roman" style:font-name-asian="Times New Roman" style:font-name-complex="Times New Roman" fo:letter-spacing="-0.0006in" style:text-scale="111%" fo:font-size="10pt" style:font-size-asian="10pt" style:font-size-complex="10pt"/>
    </style:style>
    <style:style style:name="T5242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5243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5244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5245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5246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5247" style:parent-style-name="Fonteparág.padrão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5248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5249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5250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5251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5252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5253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5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55" style:parent-style-name="Fonteparág.padrão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5256" style:parent-style-name="Fonteparág.padrão" style:family="text">
      <style:text-properties style:font-name="Times New Roman" style:font-name-asian="Times New Roman" style:font-name-complex="Times New Roman" fo:letter-spacing="-0.0013in" style:text-scale="116%" fo:font-size="10pt" style:font-size-asian="10pt" style:font-size-complex="10pt"/>
    </style:style>
    <style:style style:name="T5257" style:parent-style-name="Fonteparág.padrão" style:family="text">
      <style:text-properties style:font-name="Times New Roman" style:font-name-asian="Times New Roman" style:font-name-complex="Times New Roman" fo:letter-spacing="0.002in" style:text-scale="122%" fo:font-size="10pt" style:font-size-asian="10pt" style:font-size-complex="10pt"/>
    </style:style>
    <style:style style:name="T5258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5259" style:parent-style-name="Fonteparág.padrão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5260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ableRow5261" style:family="table-row">
      <style:table-row-properties style:row-height="0.3986in" style:use-optimal-row-height="false"/>
    </style:style>
    <style:style style:name="TableCell5262" style:family="table-cell">
      <style:table-cell-properties fo:border="0.0138in solid #000000" style:writing-mode="lr-tb" fo:padding-top="0in" fo:padding-left="0in" fo:padding-bottom="0in" fo:padding-right="0in"/>
    </style:style>
    <style:style style:name="P5263" style:parent-style-name="Normal" style:family="paragraph">
      <style:paragraph-properties fo:margin-top="0.0229in" fo:margin-bottom="0in" fo:line-height="100%" fo:margin-left="0.0659in" fo:margin-right="-0.0138in">
        <style:tab-stops/>
      </style:paragraph-properties>
    </style:style>
    <style:style style:name="T5264" style:parent-style-name="Fonteparág.padrão" style:family="text">
      <style:text-properties style:font-name="Times New Roman" style:font-name-asian="Times New Roman" style:font-name-complex="Times New Roman" fo:letter-spacing="0.0006in" style:text-scale="104%" fo:font-size="10pt" style:font-size-asian="10pt" style:font-size-complex="10pt"/>
    </style:style>
    <style:style style:name="T5265" style:parent-style-name="Fonteparág.padrão" style:family="text">
      <style:text-properties style:font-name="Times New Roman" style:font-name-asian="Times New Roman" style:font-name-complex="Times New Roman" style:text-scale="146%" fo:font-size="10pt" style:font-size-asian="10pt" style:font-size-complex="10pt"/>
    </style:style>
    <style:style style:name="T526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67" style:parent-style-name="Fonteparág.padrão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526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69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70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7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72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27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74" style:parent-style-name="Fonteparág.padrão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5275" style:parent-style-name="Fonteparág.padrão" style:family="text">
      <style:text-properties style:font-name="Times New Roman" style:font-name-asian="Times New Roman" style:font-name-complex="Times New Roman" style:text-scale="81%" fo:font-size="10pt" style:font-size-asian="10pt" style:font-size-complex="10pt"/>
    </style:style>
    <style:style style:name="T5276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5277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5278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5279" style:parent-style-name="Fonteparág.padrão" style:family="text">
      <style:text-properties style:font-name="Times New Roman" style:font-name-asian="Times New Roman" style:font-name-complex="Times New Roman" fo:letter-spacing="-0.0013in" style:text-scale="116%" fo:font-size="10pt" style:font-size-asian="10pt" style:font-size-complex="10pt"/>
    </style:style>
    <style:style style:name="T5280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5281" style:parent-style-name="Fonteparág.padrão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5282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5283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5284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5285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286" style:parent-style-name="Fonteparág.padrão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5287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288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8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90" style:parent-style-name="Fonteparág.padrão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5291" style:parent-style-name="Fonteparág.padrão" style:family="text">
      <style:text-properties style:font-name="Times New Roman" style:font-name-asian="Times New Roman" style:font-name-complex="Times New Roman" fo:letter-spacing="0.0013in" style:text-scale="86%" fo:font-size="10pt" style:font-size-asian="10pt" style:font-size-complex="10pt"/>
    </style:style>
    <style:style style:name="T5292" style:parent-style-name="Fonteparág.padrão" style:family="text">
      <style:text-properties style:font-name="Times New Roman" style:font-name-asian="Times New Roman" style:font-name-complex="Times New Roman" fo:letter-spacing="-0.0013in" style:text-scale="86%" fo:font-size="10pt" style:font-size-asian="10pt" style:font-size-complex="10pt"/>
    </style:style>
    <style:style style:name="T5293" style:parent-style-name="Fonteparág.padrão" style:family="text">
      <style:text-properties style:font-name="Times New Roman" style:font-name-asian="Times New Roman" style:font-name-complex="Times New Roman" fo:letter-spacing="0.0013in" style:text-scale="86%" fo:font-size="10pt" style:font-size-asian="10pt" style:font-size-complex="10pt"/>
    </style:style>
    <style:style style:name="T5294" style:parent-style-name="Fonteparág.padrão" style:family="text">
      <style:text-properties style:font-name="Times New Roman" style:font-name-asian="Times New Roman" style:font-name-complex="Times New Roman" style:text-scale="86%" fo:font-size="10pt" style:font-size-asian="10pt" style:font-size-complex="10pt"/>
    </style:style>
    <style:style style:name="T5295" style:parent-style-name="Fonteparág.padrão" style:family="text">
      <style:text-properties style:font-name="Times New Roman" style:font-name-asian="Times New Roman" style:font-name-complex="Times New Roman" fo:letter-spacing="0.0159in" style:text-scale="86%" fo:font-size="10pt" style:font-size-asian="10pt" style:font-size-complex="10pt"/>
    </style:style>
    <style:style style:name="T5296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9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98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5299" style:parent-style-name="Fonteparág.padrão" style:family="text">
      <style:text-properties style:font-name="Times New Roman" style:font-name-asian="Times New Roman" style:font-name-complex="Times New Roman" fo:letter-spacing="0.0013in" style:text-scale="81%" fo:font-size="10pt" style:font-size-asian="10pt" style:font-size-complex="10pt"/>
    </style:style>
    <style:style style:name="T5300" style:parent-style-name="Fonteparág.padrão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5301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5302" style:parent-style-name="Fonteparág.padrão" style:family="text">
      <style:text-properties style:font-name="Times New Roman" style:font-name-asian="Times New Roman" style:font-name-complex="Times New Roman" fo:letter-spacing="0.0013in" style:text-scale="106%" fo:font-size="10pt" style:font-size-asian="10pt" style:font-size-complex="10pt"/>
    </style:style>
    <style:style style:name="T5303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5304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5305" style:parent-style-name="Fonteparág.padrão" style:family="text">
      <style:text-properties style:font-name="Times New Roman" style:font-name-asian="Times New Roman" style:font-name-complex="Times New Roman" fo:letter-spacing="0.002in" style:text-scale="108%" fo:font-size="10pt" style:font-size-asian="10pt" style:font-size-complex="10pt"/>
    </style:style>
    <style:style style:name="T5306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5307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5308" style:parent-style-name="Fonteparág.padrão" style:family="text">
      <style:text-properties style:font-name="Times New Roman" style:font-name-asian="Times New Roman" style:font-name-complex="Times New Roman" fo:letter-spacing="0.0013in" style:text-scale="106%" fo:font-size="10pt" style:font-size-asian="10pt" style:font-size-complex="10pt"/>
    </style:style>
    <style:style style:name="T5309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T5310" style:parent-style-name="Fonteparág.padrão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5311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5312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5313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5314" style:parent-style-name="Fonteparág.padrão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5315" style:parent-style-name="Fonteparág.padrão" style:family="text">
      <style:text-properties style:font-name="Times New Roman" style:font-name-asian="Times New Roman" style:font-name-complex="Times New Roman" style:text-scale="122%" fo:font-size="10pt" style:font-size-asian="10pt" style:font-size-complex="10pt"/>
    </style:style>
    <style:style style:name="P5316" style:parent-style-name="Normal" style:family="paragraph">
      <style:paragraph-properties fo:margin-top="0.002in" fo:margin-bottom="0in" fo:line-height="100%" fo:margin-left="0.3159in" fo:margin-right="-0.0138in">
        <style:tab-stops/>
      </style:paragraph-properties>
    </style:style>
    <style:style style:name="T5317" style:parent-style-name="Fonteparág.padrão" style:family="text">
      <style:text-properties style:font-name="Times New Roman" style:font-name-asian="Times New Roman" style:font-name-complex="Times New Roman" style:text-scale="89%" fo:font-size="10pt" style:font-size-asian="10pt" style:font-size-complex="10pt"/>
    </style:style>
    <style:style style:name="T5318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5319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5320" style:parent-style-name="Fonteparág.padrão" style:family="text">
      <style:text-properties style:font-name="Times New Roman" style:font-name-asian="Times New Roman" style:font-name-complex="Times New Roman" fo:letter-spacing="0.002in" style:text-scale="117%" fo:font-size="10pt" style:font-size-asian="10pt" style:font-size-complex="10pt"/>
    </style:style>
    <style:style style:name="T5321" style:parent-style-name="Fonteparág.padrão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322" style:parent-style-name="Fonteparág.padrão" style:family="text">
      <style:text-properties style:font-name="Times New Roman" style:font-name-asian="Times New Roman" style:font-name-complex="Times New Roman" fo:letter-spacing="-0.0006in" style:text-scale="141%" fo:font-size="10pt" style:font-size-asian="10pt" style:font-size-complex="10pt"/>
    </style:style>
    <style:style style:name="T5323" style:parent-style-name="Fonteparág.padrão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5324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5325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ableRow5326" style:family="table-row">
      <style:table-row-properties style:row-height="0.4in" style:use-optimal-row-height="false"/>
    </style:style>
    <style:style style:name="TableCell5327" style:family="table-cell">
      <style:table-cell-properties fo:border="0.0138in solid #000000" style:writing-mode="lr-tb" fo:padding-top="0in" fo:padding-left="0in" fo:padding-bottom="0in" fo:padding-right="0in"/>
    </style:style>
    <style:style style:name="P5328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5329" style:parent-style-name="Normal" style:family="paragraph">
      <style:paragraph-properties fo:margin-bottom="0in" fo:line-height="100%" fo:margin-left="0.0659in" fo:margin-right="-0.0138in">
        <style:tab-stops/>
      </style:paragraph-properties>
    </style:style>
    <style:style style:name="T533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31" style:parent-style-name="Fonteparág.padrão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5332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3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34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335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3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37" style:parent-style-name="Fonteparág.padrão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533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39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4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41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4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43" style:parent-style-name="Fonteparág.padrão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5344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4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46" style:parent-style-name="Fonteparág.padrão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5347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48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49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5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51" style:parent-style-name="Fonteparág.padrão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35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53" style:parent-style-name="Fonteparág.padrão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5354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5355" style:parent-style-name="Fonteparág.padrão" style:family="text">
      <style:text-properties style:font-name="Times New Roman" style:font-name-asian="Times New Roman" style:font-name-complex="Times New Roman" fo:letter-spacing="-0.0006in" style:text-scale="108%" fo:font-size="10pt" style:font-size-asian="10pt" style:font-size-complex="10pt"/>
    </style:style>
    <style:style style:name="T5356" style:parent-style-name="Fonteparág.padrão" style:family="text">
      <style:text-properties style:font-name="Times New Roman" style:font-name-asian="Times New Roman" style:font-name-complex="Times New Roman" style:text-scale="141%" fo:font-size="10pt" style:font-size-asian="10pt" style:font-size-complex="10pt"/>
    </style:style>
    <style:style style:name="T5357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5358" style:parent-style-name="Fonteparág.padrão" style:family="text">
      <style:text-properties style:font-name="Times New Roman" style:font-name-asian="Times New Roman" style:font-name-complex="Times New Roman" fo:letter-spacing="-0.0013in" style:text-scale="116%" fo:font-size="10pt" style:font-size-asian="10pt" style:font-size-complex="10pt"/>
    </style:style>
    <style:style style:name="T5359" style:parent-style-name="Fonteparág.padrão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T5360" style:parent-style-name="Fonteparág.padrão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5361" style:parent-style-name="Fonteparág.padrão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5362" style:parent-style-name="Fonteparág.padrão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5363" style:parent-style-name="Fonteparág.padrão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5364" style:parent-style-name="Fonteparág.padrão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365" style:parent-style-name="Fonteparág.padrão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5366" style:parent-style-name="Fonteparág.padrão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6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68" style:parent-style-name="Fonteparág.padrão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6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70" style:parent-style-name="Fonteparág.padrão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5371" style:parent-style-name="Fonteparág.padrão" style:family="text">
      <style:text-properties style:font-name="Times New Roman" style:font-name-asian="Times New Roman" style:font-name-complex="Times New Roman" style:text-scale="84%" fo:font-size="10pt" style:font-size-asian="10pt" style:font-size-complex="10pt"/>
    </style:style>
    <style:style style:name="T5372" style:parent-style-name="Fonteparág.padrão" style:family="text">
      <style:text-properties style:font-name="Times New Roman" style:font-name-asian="Times New Roman" style:font-name-complex="Times New Roman" style:text-scale="81%" fo:font-size="10pt" style:font-size-asian="10pt" style:font-size-complex="10pt"/>
    </style:style>
    <style:style style:name="T5373" style:parent-style-name="Fonteparág.padrão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5374" style:parent-style-name="Fonteparág.padrão" style:family="text">
      <style:text-properties style:font-name="Times New Roman" style:font-name-asian="Times New Roman" style:font-name-complex="Times New Roman" fo:letter-spacing="0.0013in" style:text-scale="89%" fo:font-size="10pt" style:font-size-asian="10pt" style:font-size-complex="10pt"/>
    </style:style>
    <style:style style:name="T5375" style:parent-style-name="Fonteparág.padrão" style:family="text">
      <style:text-properties style:font-name="Times New Roman" style:font-name-asian="Times New Roman" style:font-name-complex="Times New Roman" style:text-scale="92%" fo:font-size="10pt" style:font-size-asian="10pt" style:font-size-complex="10pt"/>
    </style:style>
    <style:style style:name="P537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53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78" style:parent-style-name="Normal" style:family="paragraph">
      <style:paragraph-properties fo:margin-top="0.0222in" fo:margin-bottom="0in" fo:line-height="108%" fo:margin-left="0.8986in" fo:margin-right="0.8041in">
        <style:tab-stops/>
      </style:paragraph-properties>
    </style:style>
    <style:style style:name="T5379" style:parent-style-name="Fonteparág.padrão" style:family="text">
      <style:text-properties style:font-name="Times New Roman" style:font-name-asian="Times New Roman" style:font-name-complex="Times New Roman" fo:letter-spacing="0.0013in" style:text-scale="97%"/>
    </style:style>
    <style:style style:name="T5380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381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5382" style:parent-style-name="Fonteparág.padrão" style:family="text">
      <style:text-properties style:font-name="Times New Roman" style:font-name-asian="Times New Roman" style:font-name-complex="Times New Roman" style:text-scale="124%"/>
    </style:style>
    <style:style style:name="T5383" style:parent-style-name="Fonteparág.padrão" style:family="text">
      <style:text-properties style:font-name="Times New Roman" style:font-name-asian="Times New Roman" style:font-name-complex="Times New Roman" fo:letter-spacing="-0.0006in" style:text-scale="134%"/>
    </style:style>
    <style:style style:name="T538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385" style:parent-style-name="Fonteparág.padrão" style:family="text">
      <style:text-properties style:font-name="Times New Roman" style:font-name-asian="Times New Roman" style:font-name-complex="Times New Roman" style:text-scale="133%"/>
    </style:style>
    <style:style style:name="T53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387" style:parent-style-name="Fonteparág.padrão" style:family="text">
      <style:text-properties style:font-name="Times New Roman" style:font-name-asian="Times New Roman" style:font-name-complex="Times New Roman" fo:letter-spacing="0.0013in" style:text-scale="133%"/>
    </style:style>
    <style:style style:name="T5388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389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539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539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39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393" style:parent-style-name="Fonteparág.padrão" style:family="text">
      <style:text-properties style:font-name="Times New Roman" style:font-name-asian="Times New Roman" style:font-name-complex="Times New Roman" style:text-scale="134%"/>
    </style:style>
    <style:style style:name="T5394" style:parent-style-name="Fonteparág.padrão" style:family="text">
      <style:text-properties style:font-name="Times New Roman" style:font-name-asian="Times New Roman" style:font-name-complex="Times New Roman" style:text-scale="133%"/>
    </style:style>
    <style:style style:name="T539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396" style:parent-style-name="Fonteparág.padrão" style:family="text">
      <style:text-properties style:font-name="Times New Roman" style:font-name-asian="Times New Roman" style:font-name-complex="Times New Roman" style:text-scale="157%"/>
    </style:style>
    <style:style style:name="T5397" style:parent-style-name="Fonteparág.padrão" style:family="text">
      <style:text-properties style:font-name="Times New Roman" style:font-name-asian="Times New Roman" style:font-name-complex="Times New Roman" style:text-scale="124%"/>
    </style:style>
    <style:style style:name="T5398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5399" style:parent-style-name="Fonteparág.padrão" style:family="text">
      <style:text-properties style:font-name="Times New Roman" style:font-name-asian="Times New Roman" style:font-name-complex="Times New Roman" style:text-scale="121%"/>
    </style:style>
    <style:style style:name="T5400" style:parent-style-name="Fonteparág.padrão" style:family="text">
      <style:text-properties style:font-name="Times New Roman" style:font-name-asian="Times New Roman" style:font-name-complex="Times New Roman" fo:letter-spacing="0.0083in" style:text-scale="121%"/>
    </style:style>
    <style:style style:name="T5401" style:parent-style-name="Fonteparág.padrão" style:family="text">
      <style:text-properties style:font-name="Times New Roman" style:font-name-asian="Times New Roman" style:font-name-complex="Times New Roman" fo:letter-spacing="0.0013in" style:text-scale="121%"/>
    </style:style>
    <style:style style:name="T5402" style:parent-style-name="Fonteparág.padrão" style:family="text">
      <style:text-properties style:font-name="Times New Roman" style:font-name-asian="Times New Roman" style:font-name-complex="Times New Roman" fo:letter-spacing="-0.0006in" style:text-scale="121%"/>
    </style:style>
    <style:style style:name="T5403" style:parent-style-name="Fonteparág.padrão" style:family="text">
      <style:text-properties style:font-name="Times New Roman" style:font-name-asian="Times New Roman" style:font-name-complex="Times New Roman" fo:letter-spacing="0.0013in" style:text-scale="121%"/>
    </style:style>
    <style:style style:name="T5404" style:parent-style-name="Fonteparág.padrão" style:family="text">
      <style:text-properties style:font-name="Times New Roman" style:font-name-asian="Times New Roman" style:font-name-complex="Times New Roman" style:text-scale="121%"/>
    </style:style>
    <style:style style:name="T5405" style:parent-style-name="Fonteparág.padrão" style:family="text">
      <style:text-properties style:font-name="Times New Roman" style:font-name-asian="Times New Roman" style:font-name-complex="Times New Roman" fo:letter-spacing="-0.0013in" style:text-scale="121%"/>
    </style:style>
    <style:style style:name="T5406" style:parent-style-name="Fonteparág.padrão" style:family="text">
      <style:text-properties style:font-name="Times New Roman" style:font-name-asian="Times New Roman" style:font-name-complex="Times New Roman" fo:letter-spacing="-0.0041in" style:text-scale="121%"/>
    </style:style>
    <style:style style:name="T5407" style:parent-style-name="Fonteparág.padrão" style:family="text">
      <style:text-properties style:font-name="Times New Roman" style:font-name-asian="Times New Roman" style:font-name-complex="Times New Roman" fo:letter-spacing="0.0013in" style:text-scale="121%"/>
    </style:style>
    <style:style style:name="T5408" style:parent-style-name="Fonteparág.padrão" style:family="text">
      <style:text-properties style:font-name="Times New Roman" style:font-name-asian="Times New Roman" style:font-name-complex="Times New Roman" style:text-scale="121%"/>
    </style:style>
    <style:style style:name="T5409" style:parent-style-name="Fonteparág.padrão" style:family="text">
      <style:text-properties style:font-name="Times New Roman" style:font-name-asian="Times New Roman" style:font-name-complex="Times New Roman" fo:letter-spacing="-0.018in" style:text-scale="121%"/>
    </style:style>
    <style:style style:name="T541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411" style:parent-style-name="Fonteparág.padrão" style:family="text">
      <style:text-properties style:font-name="Times New Roman" style:font-name-asian="Times New Roman" style:font-name-complex="Times New Roman"/>
    </style:style>
    <style:style style:name="T5412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5413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5414" style:parent-style-name="Fonteparág.padrão" style:family="text">
      <style:text-properties style:font-name="Times New Roman" style:font-name-asian="Times New Roman" style:font-name-complex="Times New Roman" fo:letter-spacing="-0.0006in" style:text-scale="134%"/>
    </style:style>
    <style:style style:name="T541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416" style:parent-style-name="Fonteparág.padrão" style:family="text">
      <style:text-properties style:font-name="Times New Roman" style:font-name-asian="Times New Roman" style:font-name-complex="Times New Roman" style:text-scale="139%"/>
    </style:style>
    <style:style style:name="T5417" style:parent-style-name="Fonteparág.padrão" style:family="text">
      <style:text-properties style:font-name="Times New Roman" style:font-name-asian="Times New Roman" style:font-name-complex="Times New Roman" fo:letter-spacing="0.0013in" style:text-scale="124%"/>
    </style:style>
    <style:style style:name="T5418" style:parent-style-name="Fonteparág.padrão" style:family="text">
      <style:text-properties style:font-name="Times New Roman" style:font-name-asian="Times New Roman" style:font-name-complex="Times New Roman" fo:letter-spacing="-0.0013in" style:text-scale="157%"/>
    </style:style>
    <style:style style:name="T541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42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5421" style:parent-style-name="Fonteparág.padrão" style:family="text">
      <style:text-properties style:font-name="Times New Roman" style:font-name-asian="Times New Roman" style:font-name-complex="Times New Roman" fo:letter-spacing="-0.0013in" style:text-scale="119%"/>
    </style:style>
    <style:style style:name="T5422" style:parent-style-name="Fonteparág.padrão" style:family="text">
      <style:text-properties style:font-name="Times New Roman" style:font-name-asian="Times New Roman" style:font-name-complex="Times New Roman" fo:letter-spacing="0.0013in" style:text-scale="119%"/>
    </style:style>
    <style:style style:name="T542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424" style:parent-style-name="Fonteparág.padrão" style:family="text">
      <style:text-properties style:font-name="Times New Roman" style:font-name-asian="Times New Roman" style:font-name-complex="Times New Roman" fo:letter-spacing="0.0013in" style:text-scale="119%"/>
    </style:style>
    <style:style style:name="T542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426" style:parent-style-name="Fonteparág.padrão" style:family="text">
      <style:text-properties style:font-name="Times New Roman" style:font-name-asian="Times New Roman" style:font-name-complex="Times New Roman" fo:letter-spacing="0.0125in" style:text-scale="119%"/>
    </style:style>
    <style:style style:name="T5427" style:parent-style-name="Fonteparág.padrão" style:family="text">
      <style:text-properties style:font-name="Times New Roman" style:font-name-asian="Times New Roman" style:font-name-complex="Times New Roman" fo:letter-spacing="-0.0013in" style:text-scale="119%"/>
    </style:style>
    <style:style style:name="T542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429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5430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431" style:parent-style-name="Fonteparág.padrão" style:family="text">
      <style:text-properties style:font-name="Times New Roman" style:font-name-asian="Times New Roman" style:font-name-complex="Times New Roman" fo:letter-spacing="0.0013in" style:text-scale="119%"/>
    </style:style>
    <style:style style:name="T543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433" style:parent-style-name="Fonteparág.padrão" style:family="text">
      <style:text-properties style:font-name="Times New Roman" style:font-name-asian="Times New Roman" style:font-name-complex="Times New Roman" fo:letter-spacing="-0.0027in" style:text-scale="114%"/>
    </style:style>
    <style:style style:name="T5434" style:parent-style-name="Fonteparág.padrão" style:family="text">
      <style:text-properties style:font-name="Times New Roman" style:font-name-asian="Times New Roman" style:font-name-complex="Times New Roman" fo:letter-spacing="0.0013in" style:text-scale="110%"/>
    </style:style>
    <style:style style:name="T5435" style:parent-style-name="Fonteparág.padrão" style:family="text">
      <style:text-properties style:font-name="Times New Roman" style:font-name-asian="Times New Roman" style:font-name-complex="Times New Roman" style:text-scale="133%"/>
    </style:style>
    <style:style style:name="T543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437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543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439" style:parent-style-name="Fonteparág.padrão" style:family="text">
      <style:text-properties style:font-name="Times New Roman" style:font-name-asian="Times New Roman" style:font-name-complex="Times New Roman" style:text-scale="157%"/>
    </style:style>
    <style:style style:name="T5440" style:parent-style-name="Fonteparág.padrão" style:family="text">
      <style:text-properties style:font-name="Times New Roman" style:font-name-asian="Times New Roman" style:font-name-complex="Times New Roman" style:text-scale="124%"/>
    </style:style>
    <style:style style:name="T5441" style:parent-style-name="Fonteparág.padrão" style:family="text">
      <style:text-properties style:font-name="Times New Roman" style:font-name-asian="Times New Roman" style:font-name-complex="Times New Roman" style:text-scale="134%"/>
    </style:style>
    <style:style style:name="T5442" style:parent-style-name="Fonteparág.padrão" style:family="text">
      <style:text-properties style:font-name="Times New Roman" style:font-name-asian="Times New Roman" style:font-name-complex="Times New Roman" fo:letter-spacing="-0.0013in" style:text-scale="123%"/>
    </style:style>
    <style:style style:name="T5443" style:parent-style-name="Fonteparág.padrão" style:family="text">
      <style:text-properties style:font-name="Times New Roman" style:font-name-asian="Times New Roman" style:font-name-complex="Times New Roman" fo:letter-spacing="0.0013in" style:text-scale="133%"/>
    </style:style>
    <style:style style:name="T54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45" style:parent-style-name="Fonteparág.padrão" style:family="text">
      <style:text-properties style:font-name="Times New Roman" style:font-name-asian="Times New Roman" style:font-name-complex="Times New Roman" style:text-scale="124%"/>
    </style:style>
    <style:style style:name="T544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44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5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50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5451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5452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5453" style:parent-style-name="Fonteparág.padrão" style:family="text">
      <style:text-properties style:font-name="Times New Roman" style:font-name-asian="Times New Roman" style:font-name-complex="Times New Roman" fo:letter-spacing="0.0069in" style:text-scale="127%"/>
    </style:style>
    <style:style style:name="T5454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5455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5456" style:parent-style-name="Fonteparág.padrão" style:family="text">
      <style:text-properties style:font-name="Times New Roman" style:font-name-asian="Times New Roman" style:font-name-complex="Times New Roman" fo:letter-spacing="0.0013in" style:text-scale="91%"/>
    </style:style>
    <style:style style:name="T5457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5458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5459" style:parent-style-name="Fonteparág.padrão" style:family="text">
      <style:text-properties style:font-name="Times New Roman" style:font-name-asian="Times New Roman" style:font-name-complex="Times New Roman" fo:letter-spacing="0.0187in" style:text-scale="91%"/>
    </style:style>
    <style:style style:name="T5460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5461" style:parent-style-name="Fonteparág.padrão" style:family="text">
      <style:text-properties style:font-name="Times New Roman" style:font-name-asian="Times New Roman" style:font-name-complex="Times New Roman" fo:letter-spacing="0.0013in" style:text-scale="91%"/>
    </style:style>
    <style:style style:name="T5462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5463" style:parent-style-name="Fonteparág.padrão" style:family="text">
      <style:text-properties style:font-name="Times New Roman" style:font-name-asian="Times New Roman" style:font-name-complex="Times New Roman" fo:letter-spacing="0.0076in" style:text-scale="91%"/>
    </style:style>
    <style:style style:name="T5464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5465" style:parent-style-name="Fonteparág.padrão" style:family="text">
      <style:text-properties style:font-name="Times New Roman" style:font-name-asian="Times New Roman" style:font-name-complex="Times New Roman" fo:letter-spacing="-0.0006in" style:text-scale="91%"/>
    </style:style>
    <style:style style:name="T5466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5467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5468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5469" style:parent-style-name="Fonteparág.padrão" style:family="text">
      <style:text-properties style:font-name="Times New Roman" style:font-name-asian="Times New Roman" style:font-name-complex="Times New Roman" fo:letter-spacing="0.0013in" style:text-scale="91%"/>
    </style:style>
    <style:style style:name="T5470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5471" style:parent-style-name="Fonteparág.padrão" style:family="text">
      <style:text-properties style:font-name="Times New Roman" style:font-name-asian="Times New Roman" style:font-name-complex="Times New Roman" fo:letter-spacing="0.0138in" style:text-scale="91%"/>
    </style:style>
    <style:style style:name="T5472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5473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5474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5475" style:parent-style-name="Fonteparág.padrão" style:family="text">
      <style:text-properties style:font-name="Times New Roman" style:font-name-asian="Times New Roman" style:font-name-complex="Times New Roman" fo:letter-spacing="0.0013in" style:text-scale="91%"/>
    </style:style>
    <style:style style:name="T5476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5477" style:parent-style-name="Fonteparág.padrão" style:family="text">
      <style:text-properties style:font-name="Times New Roman" style:font-name-asian="Times New Roman" style:font-name-complex="Times New Roman" fo:letter-spacing="0.009in" style:text-scale="91%"/>
    </style:style>
    <style:style style:name="T5478" style:parent-style-name="Fonteparág.padrão" style:family="text">
      <style:text-properties style:font-name="Times New Roman" style:font-name-asian="Times New Roman" style:font-name-complex="Times New Roman"/>
    </style:style>
    <style:style style:name="T5479" style:parent-style-name="Fonteparág.padrão" style:family="text">
      <style:text-properties style:font-name="Times New Roman" style:font-name-asian="Times New Roman" style:font-name-complex="Times New Roman" fo:letter-spacing="-0.009in"/>
    </style:style>
    <style:style style:name="T5480" style:parent-style-name="Fonteparág.padrão" style:family="text">
      <style:text-properties style:font-name="Times New Roman" style:font-name-asian="Times New Roman" style:font-name-complex="Times New Roman"/>
    </style:style>
    <style:style style:name="T548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482" style:parent-style-name="Fonteparág.padrão" style:family="text">
      <style:text-properties style:font-name="Times New Roman" style:font-name-asian="Times New Roman" style:font-name-complex="Times New Roman"/>
    </style:style>
    <style:style style:name="P5483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5484" style:parent-style-name="Normal" style:family="paragraph">
      <style:paragraph-properties fo:margin-bottom="0in" fo:line-height="100%" fo:margin-left="0.3625in" fo:margin-right="-0.0138in">
        <style:tab-stops/>
      </style:paragraph-properties>
    </style:style>
    <style:style style:name="T548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486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5487" style:parent-style-name="Fonteparág.padrão" style:family="text">
      <style:text-properties style:font-name="Times New Roman" style:font-name-asian="Times New Roman" style:font-name-complex="Times New Roman"/>
    </style:style>
    <style:style style:name="T5488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548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490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549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492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549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494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549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49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49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49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499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550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501" style:parent-style-name="Fonteparág.padrão" style:family="text">
      <style:text-properties style:font-name="Times New Roman" style:font-name-asian="Times New Roman" style:font-name-complex="Times New Roman" fo:letter-spacing="0.0215in" style:text-scale="114%"/>
    </style:style>
    <style:style style:name="T55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0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50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50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50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50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50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50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51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511" style:parent-style-name="Fonteparág.padrão" style:family="text">
      <style:text-properties style:font-name="Times New Roman" style:font-name-asian="Times New Roman" style:font-name-complex="Times New Roman"/>
    </style:style>
    <style:style style:name="T5512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5513" style:parent-style-name="Fonteparág.padrão" style:family="text">
      <style:text-properties style:font-name="Times New Roman" style:font-name-asian="Times New Roman" style:font-name-complex="Times New Roman"/>
    </style:style>
    <style:style style:name="T5514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551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516" style:parent-style-name="Fonteparág.padrão" style:family="text">
      <style:text-properties style:font-name="Times New Roman" style:font-name-asian="Times New Roman" style:font-name-complex="Times New Roman"/>
    </style:style>
    <style:style style:name="T5517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55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1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520" style:parent-style-name="Fonteparág.padrão" style:family="text">
      <style:text-properties style:font-name="Times New Roman" style:font-name-asian="Times New Roman" style:font-name-complex="Times New Roman" fo:letter-spacing="0.0013in" style:text-scale="107%"/>
    </style:style>
    <style:style style:name="T552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522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552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52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52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52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527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5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52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530" style:parent-style-name="Fonteparág.padrão" style:family="text">
      <style:text-properties style:font-name="Times New Roman" style:font-name-asian="Times New Roman" style:font-name-complex="Times New Roman"/>
    </style:style>
    <style:style style:name="T5531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553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533" style:parent-style-name="Fonteparág.padrão" style:family="text">
      <style:text-properties style:font-name="Times New Roman" style:font-name-asian="Times New Roman" style:font-name-complex="Times New Roman"/>
    </style:style>
    <style:style style:name="T5534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553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53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53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53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53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54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54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5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543" style:parent-style-name="Fonteparág.padrão" style:family="text">
      <style:text-properties style:font-name="Times New Roman" style:font-name-asian="Times New Roman" style:font-name-complex="Times New Roman"/>
    </style:style>
    <style:style style:name="T5544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5545" style:parent-style-name="Fonteparág.padrão" style:family="text">
      <style:text-properties style:font-name="Times New Roman" style:font-name-asian="Times New Roman" style:font-name-complex="Times New Roman"/>
    </style:style>
    <style:style style:name="T554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547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554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549" style:parent-style-name="Fonteparág.padrão" style:family="text">
      <style:text-properties style:font-name="Times New Roman" style:font-name-asian="Times New Roman" style:font-name-complex="Times New Roman" fo:letter-spacing="0.0131in" style:text-scale="119%"/>
    </style:style>
    <style:style style:name="T5550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P5551" style:parent-style-name="Normal" style:family="paragraph">
      <style:paragraph-properties fo:text-align="justify" fo:margin-top="0.0006in" fo:margin-bottom="0in" fo:line-height="100%" fo:margin-left="0.6625in" fo:margin-right="0.0638in">
        <style:tab-stops/>
      </style:paragraph-properties>
    </style:style>
    <style:style style:name="T555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553" style:parent-style-name="Fonteparág.padrão" style:family="text">
      <style:text-properties style:font-name="Times New Roman" style:font-name-asian="Times New Roman" style:font-name-complex="Times New Roman" fo:letter-spacing="0.002in" style:text-scale="87%"/>
    </style:style>
    <style:style style:name="T5554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555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55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55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558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555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560" style:parent-style-name="Fonteparág.padrão" style:family="text">
      <style:text-properties style:font-name="Times New Roman" style:font-name-asian="Times New Roman" style:font-name-complex="Times New Roman" fo:letter-spacing="0.0104in" style:text-scale="87%"/>
    </style:style>
    <style:style style:name="T5561" style:parent-style-name="Fonteparág.padrão" style:family="text">
      <style:text-properties style:font-name="Times New Roman" style:font-name-asian="Times New Roman" style:font-name-complex="Times New Roman"/>
    </style:style>
    <style:style style:name="T556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56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556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56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56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567" style:parent-style-name="Fonteparág.padrão" style:family="text">
      <style:text-properties style:font-name="Times New Roman" style:font-name-asian="Times New Roman" style:font-name-complex="Times New Roman" fo:letter-spacing="0.0069in" style:text-scale="87%"/>
    </style:style>
    <style:style style:name="T5568" style:parent-style-name="Fonteparág.padrão" style:family="text">
      <style:text-properties style:font-name="Times New Roman" style:font-name-asian="Times New Roman" style:font-name-complex="Times New Roman"/>
    </style:style>
    <style:style style:name="T556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57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5571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557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573" style:parent-style-name="Fonteparág.padrão" style:family="text">
      <style:text-properties style:font-name="Times New Roman" style:font-name-asian="Times New Roman" style:font-name-complex="Times New Roman" fo:letter-spacing="0.0055in" style:text-scale="88%"/>
    </style:style>
    <style:style style:name="T5574" style:parent-style-name="Fonteparág.padrão" style:family="text">
      <style:text-properties style:font-name="Times New Roman" style:font-name-asian="Times New Roman" style:font-name-complex="Times New Roman"/>
    </style:style>
    <style:style style:name="T557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57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577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557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579" style:parent-style-name="Fonteparág.padrão" style:family="text">
      <style:text-properties style:font-name="Times New Roman" style:font-name-asian="Times New Roman" style:font-name-complex="Times New Roman" fo:letter-spacing="0.0076in" style:text-scale="85%"/>
    </style:style>
    <style:style style:name="T5580" style:parent-style-name="Fonteparág.padrão" style:family="text">
      <style:text-properties style:font-name="Times New Roman" style:font-name-asian="Times New Roman" style:font-name-complex="Times New Roman"/>
    </style:style>
    <style:style style:name="T5581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558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58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5584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5585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558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587" style:parent-style-name="Fonteparág.padrão" style:family="text">
      <style:text-properties style:font-name="Times New Roman" style:font-name-asian="Times New Roman" style:font-name-complex="Times New Roman" fo:letter-spacing="0.0055in" style:text-scale="88%"/>
    </style:style>
    <style:style style:name="T558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589" style:parent-style-name="Fonteparág.padrão" style:family="text">
      <style:text-properties style:font-name="Times New Roman" style:font-name-asian="Times New Roman" style:font-name-complex="Times New Roman"/>
    </style:style>
    <style:style style:name="T5590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559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59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59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594" style:parent-style-name="Fonteparág.padrão" style:family="text">
      <style:text-properties style:font-name="Times New Roman" style:font-name-asian="Times New Roman" style:font-name-complex="Times New Roman"/>
    </style:style>
    <style:style style:name="T559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596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5597" style:parent-style-name="Fonteparág.padrão" style:family="text">
      <style:text-properties style:font-name="Times New Roman" style:font-name-asian="Times New Roman" style:font-name-complex="Times New Roman" style:text-scale="78%"/>
    </style:style>
    <style:style style:name="T5598" style:parent-style-name="Fonteparág.padrão" style:family="text">
      <style:text-properties style:font-name="Times New Roman" style:font-name-asian="Times New Roman" style:font-name-complex="Times New Roman" fo:letter-spacing="0.0138in" style:text-scale="78%"/>
    </style:style>
    <style:style style:name="T5599" style:parent-style-name="Fonteparág.padrão" style:family="text">
      <style:text-properties style:font-name="Times New Roman" style:font-name-asian="Times New Roman" style:font-name-complex="Times New Roman" style:text-scale="78%"/>
    </style:style>
    <style:style style:name="T5600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560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602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560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604" style:parent-style-name="Fonteparág.padrão" style:family="text">
      <style:text-properties style:font-name="Times New Roman" style:font-name-asian="Times New Roman" style:font-name-complex="Times New Roman" fo:letter-spacing="0.0006in" style:text-scale="88%"/>
    </style:style>
    <style:style style:name="T560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606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560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608" style:parent-style-name="Fonteparág.padrão" style:family="text">
      <style:text-properties style:font-name="Times New Roman" style:font-name-asian="Times New Roman" style:font-name-complex="Times New Roman" fo:letter-spacing="0.0263in" style:text-scale="88%"/>
    </style:style>
    <style:style style:name="T5609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561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61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61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613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5614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561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61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61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618" style:parent-style-name="Fonteparág.padrão" style:family="text">
      <style:text-properties style:font-name="Times New Roman" style:font-name-asian="Times New Roman" style:font-name-complex="Times New Roman"/>
    </style:style>
    <style:style style:name="T5619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562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621" style:parent-style-name="Fonteparág.padrão" style:family="text">
      <style:text-properties style:font-name="Times New Roman" style:font-name-asian="Times New Roman" style:font-name-complex="Times New Roman"/>
    </style:style>
    <style:style style:name="T5622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562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2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62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6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2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62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63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631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63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3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634" style:parent-style-name="Fonteparág.padrão" style:family="text">
      <style:text-properties style:font-name="Times New Roman" style:font-name-asian="Times New Roman" style:font-name-complex="Times New Roman"/>
    </style:style>
    <style:style style:name="T5635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5636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563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638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5639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564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64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64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643" style:parent-style-name="Fonteparág.padrão" style:family="text">
      <style:text-properties style:font-name="Times New Roman" style:font-name-asian="Times New Roman" style:font-name-complex="Times New Roman" fo:letter-spacing="0.0076in" style:text-scale="109%"/>
    </style:style>
    <style:style style:name="T5644" style:parent-style-name="Fonteparág.padrão" style:family="text">
      <style:text-properties style:font-name="Times New Roman" style:font-name-asian="Times New Roman" style:font-name-complex="Times New Roman"/>
    </style:style>
    <style:style style:name="T5645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564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64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648" style:parent-style-name="Fonteparág.padrão" style:family="text">
      <style:text-properties style:font-name="Times New Roman" style:font-name-asian="Times New Roman" style:font-name-complex="Times New Roman" fo:letter-spacing="0.0263in" style:text-scale="87%"/>
    </style:style>
    <style:style style:name="T564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65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51" style:parent-style-name="Fonteparág.padrão" style:family="text">
      <style:text-properties style:font-name="Times New Roman" style:font-name-asian="Times New Roman" style:font-name-complex="Times New Roman"/>
    </style:style>
    <style:style style:name="T565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653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5654" style:parent-style-name="Fonteparág.padrão" style:family="text">
      <style:text-properties style:font-name="Times New Roman" style:font-name-asian="Times New Roman" style:font-name-complex="Times New Roman"/>
    </style:style>
    <style:style style:name="T5655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565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65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65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65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66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661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566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6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66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65" style:parent-style-name="Fonteparág.padrão" style:family="text">
      <style:text-properties style:font-name="Times New Roman" style:font-name-asian="Times New Roman" style:font-name-complex="Times New Roman"/>
    </style:style>
    <style:style style:name="T5666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5667" style:parent-style-name="Fonteparág.padrão" style:family="text">
      <style:text-properties style:font-name="Times New Roman" style:font-name-asian="Times New Roman" style:font-name-complex="Times New Roman"/>
    </style:style>
    <style:style style:name="T566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66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67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5671" style:parent-style-name="Fonteparág.padrão" style:family="text">
      <style:text-properties style:font-name="Times New Roman" style:font-name-asian="Times New Roman" style:font-name-complex="Times New Roman" fo:letter-spacing="0.0006in" style:text-scale="116%"/>
    </style:style>
    <style:style style:name="T567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567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674" style:parent-style-name="Fonteparág.padrão" style:family="text">
      <style:text-properties style:font-name="Times New Roman" style:font-name-asian="Times New Roman" style:font-name-complex="Times New Roman" fo:letter-spacing="0.0048in" style:text-scale="116%"/>
    </style:style>
    <style:style style:name="T5675" style:parent-style-name="Fonteparág.padrão" style:family="text">
      <style:text-properties style:font-name="Times New Roman" style:font-name-asian="Times New Roman" style:font-name-complex="Times New Roman"/>
    </style:style>
    <style:style style:name="T567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67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678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567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680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568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682" style:parent-style-name="Fonteparág.padrão" style:family="text">
      <style:text-properties style:font-name="Times New Roman" style:font-name-asian="Times New Roman" style:font-name-complex="Times New Roman" fo:letter-spacing="0.0034in" style:text-scale="116%"/>
    </style:style>
    <style:style style:name="T568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684" style:parent-style-name="Fonteparág.padrão" style:family="text">
      <style:text-properties style:font-name="Times New Roman" style:font-name-asian="Times New Roman" style:font-name-complex="Times New Roman"/>
    </style:style>
    <style:style style:name="T568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6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8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8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69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69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5692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5693" style:parent-style-name="Normal" style:family="paragraph">
      <style:paragraph-properties fo:text-align="justify" fo:margin-bottom="0in" fo:line-height="100%" fo:margin-left="0.6625in" fo:margin-right="0.0659in" fo:text-indent="-0.3in">
        <style:tab-stops/>
      </style:paragraph-properties>
    </style:style>
    <style:style style:name="T569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695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569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697" style:parent-style-name="Fonteparág.padrão" style:family="text">
      <style:text-properties style:font-name="Times New Roman" style:font-name-asian="Times New Roman" style:font-name-complex="Times New Roman"/>
    </style:style>
    <style:style style:name="T5698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5699" style:parent-style-name="Fonteparág.padrão" style:family="text">
      <style:text-properties style:font-name="Times New Roman" style:font-name-asian="Times New Roman" style:font-name-complex="Times New Roman" fo:letter-spacing="-0.0006in" style:text-scale="126%"/>
    </style:style>
    <style:style style:name="T5700" style:parent-style-name="Fonteparág.padrão" style:family="text">
      <style:text-properties style:font-name="Times New Roman" style:font-name-asian="Times New Roman" style:font-name-complex="Times New Roman" style:text-scale="126%"/>
    </style:style>
    <style:style style:name="T5701" style:parent-style-name="Fonteparág.padrão" style:family="text">
      <style:text-properties style:font-name="Times New Roman" style:font-name-asian="Times New Roman" style:font-name-complex="Times New Roman" fo:letter-spacing="0.0166in" style:text-scale="126%"/>
    </style:style>
    <style:style style:name="T5702" style:parent-style-name="Fonteparág.padrão" style:family="text">
      <style:text-properties style:font-name="Times New Roman" style:font-name-asian="Times New Roman" style:font-name-complex="Times New Roman"/>
    </style:style>
    <style:style style:name="T5703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70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705" style:parent-style-name="Fonteparág.padrão" style:family="text">
      <style:text-properties style:font-name="Times New Roman" style:font-name-asian="Times New Roman" style:font-name-complex="Times New Roman" fo:letter-spacing="0.0097in" style:text-scale="88%"/>
    </style:style>
    <style:style style:name="T5706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570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08" style:parent-style-name="Fonteparág.padrão" style:family="text">
      <style:text-properties style:font-name="Times New Roman" style:font-name-asian="Times New Roman" style:font-name-complex="Times New Roman" fo:letter-spacing="0.0208in" style:text-scale="115%"/>
    </style:style>
    <style:style style:name="T570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1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71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12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571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1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71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1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71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1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719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572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72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22" style:parent-style-name="Fonteparág.padrão" style:family="text">
      <style:text-properties style:font-name="Times New Roman" style:font-name-asian="Times New Roman" style:font-name-complex="Times New Roman" fo:letter-spacing="0.0138in" style:text-scale="115%"/>
    </style:style>
    <style:style style:name="T572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24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572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26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5727" style:parent-style-name="Fonteparág.padrão" style:family="text">
      <style:text-properties style:font-name="Times New Roman" style:font-name-asian="Times New Roman" style:font-name-complex="Times New Roman" fo:letter-spacing="0.0013in" style:text-scale="115%"/>
    </style:style>
    <style:style style:name="T572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29" style:parent-style-name="Fonteparág.padrão" style:family="text">
      <style:text-properties style:font-name="Times New Roman" style:font-name-asian="Times New Roman" style:font-name-complex="Times New Roman" fo:letter-spacing="-0.002in" style:text-scale="115%"/>
    </style:style>
    <style:style style:name="T573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31" style:parent-style-name="Fonteparág.padrão" style:family="text">
      <style:text-properties style:font-name="Times New Roman" style:font-name-asian="Times New Roman" style:font-name-complex="Times New Roman" fo:letter-spacing="0.018in" style:text-scale="115%"/>
    </style:style>
    <style:style style:name="T5732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573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34" style:parent-style-name="Fonteparág.padrão" style:family="text">
      <style:text-properties style:font-name="Times New Roman" style:font-name-asian="Times New Roman" style:font-name-complex="Times New Roman" fo:letter-spacing="0.0361in" style:text-scale="115%"/>
    </style:style>
    <style:style style:name="T5735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573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3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73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39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574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41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574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74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74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74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74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5747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5748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5749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5750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5751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5752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5753" style:parent-style-name="Fonteparág.padrão" style:family="text">
      <style:text-properties style:font-name="Times New Roman" style:font-name-asian="Times New Roman" style:font-name-complex="Times New Roman" fo:letter-spacing="0.0256in" style:text-scale="113%"/>
    </style:style>
    <style:style style:name="T575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755" style:parent-style-name="Fonteparág.padrão" style:family="text">
      <style:text-properties style:font-name="Times New Roman" style:font-name-asian="Times New Roman" style:font-name-complex="Times New Roman"/>
    </style:style>
    <style:style style:name="T5756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57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5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7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6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76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76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76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7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76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766" style:parent-style-name="Fonteparág.padrão" style:family="text">
      <style:text-properties style:font-name="Times New Roman" style:font-name-asian="Times New Roman" style:font-name-complex="Times New Roman"/>
    </style:style>
    <style:style style:name="T5767" style:parent-style-name="Fonteparág.padrão" style:family="text">
      <style:text-properties style:font-name="Times New Roman" style:font-name-asian="Times New Roman" style:font-name-complex="Times New Roman" fo:letter-spacing="-0.009in"/>
    </style:style>
    <style:style style:name="T5768" style:parent-style-name="Fonteparág.padrão" style:family="text">
      <style:text-properties style:font-name="Times New Roman" style:font-name-asian="Times New Roman" style:font-name-complex="Times New Roman"/>
    </style:style>
    <style:style style:name="T5769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577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771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577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77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77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77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776" style:parent-style-name="Fonteparág.padrão" style:family="text">
      <style:text-properties style:font-name="Times New Roman" style:font-name-asian="Times New Roman" style:font-name-complex="Times New Roman" fo:letter-spacing="0.0284in" style:text-scale="114%"/>
    </style:style>
    <style:style style:name="T577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77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77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780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578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782" style:parent-style-name="Fonteparág.padrão" style:family="text">
      <style:text-properties style:font-name="Times New Roman" style:font-name-asian="Times New Roman" style:font-name-complex="Times New Roman" fo:letter-spacing="0.0138in" style:text-scale="114%"/>
    </style:style>
    <style:style style:name="T5783" style:parent-style-name="Fonteparág.padrão" style:family="text">
      <style:text-properties style:font-name="Times New Roman" style:font-name-asian="Times New Roman" style:font-name-complex="Times New Roman"/>
    </style:style>
    <style:style style:name="T578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85" style:parent-style-name="Fonteparág.padrão" style:family="text">
      <style:text-properties style:font-name="Times New Roman" style:font-name-asian="Times New Roman" style:font-name-complex="Times New Roman"/>
    </style:style>
    <style:style style:name="T5786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5787" style:parent-style-name="Fonteparág.padrão" style:family="text">
      <style:text-properties style:font-name="Times New Roman" style:font-name-asian="Times New Roman" style:font-name-complex="Times New Roman"/>
    </style:style>
    <style:style style:name="T5788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578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79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791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57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9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7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95" style:parent-style-name="Fonteparág.padrão" style:family="text">
      <style:text-properties style:font-name="Times New Roman" style:font-name-asian="Times New Roman" style:font-name-complex="Times New Roman" fo:letter-spacing="0.0256in" style:text-scale="111%"/>
    </style:style>
    <style:style style:name="T5796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579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79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79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8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80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8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80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80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805" style:parent-style-name="Fonteparág.padrão" style:family="text">
      <style:text-properties style:font-name="Times New Roman" style:font-name-asian="Times New Roman" style:font-name-complex="Times New Roman"/>
    </style:style>
    <style:style style:name="T5806" style:parent-style-name="Fonteparág.padrão" style:family="text">
      <style:text-properties style:font-name="Times New Roman" style:font-name-asian="Times New Roman" style:font-name-complex="Times New Roman" fo:letter-spacing="-0.0076in"/>
    </style:style>
    <style:style style:name="T5807" style:parent-style-name="Fonteparág.padrão" style:family="text">
      <style:text-properties style:font-name="Times New Roman" style:font-name-asian="Times New Roman" style:font-name-complex="Times New Roman"/>
    </style:style>
    <style:style style:name="T5808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580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810" style:parent-style-name="Fonteparág.padrão" style:family="text">
      <style:text-properties style:font-name="Times New Roman" style:font-name-asian="Times New Roman" style:font-name-complex="Times New Roman"/>
    </style:style>
    <style:style style:name="T5811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58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81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81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81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8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81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81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819" style:parent-style-name="Fonteparág.padrão" style:family="text">
      <style:text-properties style:font-name="Times New Roman" style:font-name-asian="Times New Roman" style:font-name-complex="Times New Roman"/>
    </style:style>
    <style:style style:name="T582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8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82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82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82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82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82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8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82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82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830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58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83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83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834" style:parent-style-name="Fonteparág.padrão" style:family="text">
      <style:text-properties style:font-name="Times New Roman" style:font-name-asian="Times New Roman" style:font-name-complex="Times New Roman"/>
    </style:style>
    <style:style style:name="T583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836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83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83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839" style:parent-style-name="Fonteparág.padrão" style:family="text">
      <style:text-properties style:font-name="Times New Roman" style:font-name-asian="Times New Roman" style:font-name-complex="Times New Roman"/>
    </style:style>
    <style:style style:name="T5840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5841" style:parent-style-name="Fonteparág.padrão" style:family="text">
      <style:text-properties style:font-name="Times New Roman" style:font-name-asian="Times New Roman" style:font-name-complex="Times New Roman"/>
    </style:style>
    <style:style style:name="T58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843" style:parent-style-name="Fonteparág.padrão" style:family="text">
      <style:text-properties style:font-name="Times New Roman" style:font-name-asian="Times New Roman" style:font-name-complex="Times New Roman"/>
    </style:style>
    <style:style style:name="T584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84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84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84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84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584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850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585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85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8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85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855" style:parent-style-name="Fonteparág.padrão" style:family="text">
      <style:text-properties style:font-name="Times New Roman" style:font-name-asian="Times New Roman" style:font-name-complex="Times New Roman"/>
    </style:style>
    <style:style style:name="T585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857" style:parent-style-name="Fonteparág.padrão" style:family="text">
      <style:text-properties style:font-name="Times New Roman" style:font-name-asian="Times New Roman" style:font-name-complex="Times New Roman"/>
    </style:style>
    <style:style style:name="T5858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585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8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86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86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86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86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86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86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867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86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86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87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87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87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87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87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87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876" style:parent-style-name="Fonteparág.padrão" style:family="text">
      <style:text-properties style:font-name="Times New Roman" style:font-name-asian="Times New Roman" style:font-name-complex="Times New Roman" fo:letter-spacing="0.0069in" style:text-scale="109%"/>
    </style:style>
    <style:style style:name="T587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878" style:parent-style-name="Fonteparág.padrão" style:family="text">
      <style:text-properties style:font-name="Times New Roman" style:font-name-asian="Times New Roman" style:font-name-complex="Times New Roman"/>
    </style:style>
    <style:style style:name="T5879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588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88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88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88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88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88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5886" style:parent-style-name="Normal" style:family="paragraph">
      <style:paragraph-properties fo:margin-top="0.0131in" fo:margin-bottom="0in" fo:line-height="0.1527in"/>
    </style:style>
    <style:style style:name="P5887" style:parent-style-name="Normal" style:family="paragraph">
      <style:paragraph-properties fo:margin-bottom="0in" fo:line-height="100%" fo:margin-left="0.9625in" fo:margin-right="0.0652in" fo:text-indent="-0.35in">
        <style:tab-stops>
          <style:tab-stop style:type="left" style:position="0.3291in"/>
        </style:tab-stops>
      </style:paragraph-properties>
    </style:style>
    <style:style style:name="T588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889" style:parent-style-name="Fonteparág.padrão" style:family="text">
      <style:text-properties style:font-name="Times New Roman" style:font-name-asian="Times New Roman" style:font-name-complex="Times New Roman"/>
    </style:style>
    <style:style style:name="T5890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589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892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589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894" style:parent-style-name="Fonteparág.padrão" style:family="text">
      <style:text-properties style:font-name="Times New Roman" style:font-name-asian="Times New Roman" style:font-name-complex="Times New Roman" fo:letter-spacing="0.009in" style:text-scale="88%"/>
    </style:style>
    <style:style style:name="T589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89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89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898" style:parent-style-name="Fonteparág.padrão" style:family="text">
      <style:text-properties style:font-name="Times New Roman" style:font-name-asian="Times New Roman" style:font-name-complex="Times New Roman" fo:letter-spacing="0.027in" style:text-scale="114%"/>
    </style:style>
    <style:style style:name="T5899" style:parent-style-name="Fonteparág.padrão" style:family="text">
      <style:text-properties style:font-name="Times New Roman" style:font-name-asian="Times New Roman" style:font-name-complex="Times New Roman"/>
    </style:style>
    <style:style style:name="T590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901" style:parent-style-name="Fonteparág.padrão" style:family="text">
      <style:text-properties style:font-name="Times New Roman" style:font-name-asian="Times New Roman" style:font-name-complex="Times New Roman"/>
    </style:style>
    <style:style style:name="T5902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590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904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590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906" style:parent-style-name="Fonteparág.padrão" style:family="text">
      <style:text-properties style:font-name="Times New Roman" style:font-name-asian="Times New Roman" style:font-name-complex="Times New Roman" fo:letter-spacing="0.0076in" style:text-scale="87%"/>
    </style:style>
    <style:style style:name="T5907" style:parent-style-name="Fonteparág.padrão" style:family="text">
      <style:text-properties style:font-name="Times New Roman" style:font-name-asian="Times New Roman" style:font-name-complex="Times New Roman"/>
    </style:style>
    <style:style style:name="T590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909" style:parent-style-name="Fonteparág.padrão" style:family="text">
      <style:text-properties style:font-name="Times New Roman" style:font-name-asian="Times New Roman" style:font-name-complex="Times New Roman"/>
    </style:style>
    <style:style style:name="T5910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5911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591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913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914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591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916" style:parent-style-name="Fonteparág.padrão" style:family="text">
      <style:text-properties style:font-name="Times New Roman" style:font-name-asian="Times New Roman" style:font-name-complex="Times New Roman" fo:letter-spacing="0.0284in" style:text-scale="116%"/>
    </style:style>
    <style:style style:name="T5917" style:parent-style-name="Fonteparág.padrão" style:family="text">
      <style:text-properties style:font-name="Times New Roman" style:font-name-asian="Times New Roman" style:font-name-complex="Times New Roman"/>
    </style:style>
    <style:style style:name="T5918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591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92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9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92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92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92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925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592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9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2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92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930" style:parent-style-name="Fonteparág.padrão" style:family="text">
      <style:text-properties style:font-name="Times New Roman" style:font-name-asian="Times New Roman" style:font-name-complex="Times New Roman"/>
    </style:style>
    <style:style style:name="T5931" style:parent-style-name="Fonteparág.padrão" style:family="text">
      <style:text-properties style:font-name="Times New Roman" style:font-name-asian="Times New Roman" style:font-name-complex="Times New Roman" fo:letter-spacing="-0.0055in"/>
    </style:style>
    <style:style style:name="T59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3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93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93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9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3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93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9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4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94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94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94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94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5946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5947" style:parent-style-name="Normal" style:family="paragraph">
      <style:paragraph-properties fo:margin-bottom="0in" fo:line-height="100%" fo:margin-left="0.9625in" fo:margin-right="0.0659in" fo:text-indent="-0.35in">
        <style:tab-stops>
          <style:tab-stop style:type="left" style:position="0.3291in"/>
        </style:tab-stops>
      </style:paragraph-properties>
    </style:style>
    <style:style style:name="T594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949" style:parent-style-name="Fonteparág.padrão" style:family="text">
      <style:text-properties style:font-name="Times New Roman" style:font-name-asian="Times New Roman" style:font-name-complex="Times New Roman"/>
    </style:style>
    <style:style style:name="T595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595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95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95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95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955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5956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595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958" style:parent-style-name="Fonteparág.padrão" style:family="text">
      <style:text-properties style:font-name="Times New Roman" style:font-name-asian="Times New Roman" style:font-name-complex="Times New Roman" fo:letter-spacing="0.0111in" style:text-scale="109%"/>
    </style:style>
    <style:style style:name="T5959" style:parent-style-name="Fonteparág.padrão" style:family="text">
      <style:text-properties style:font-name="Times New Roman" style:font-name-asian="Times New Roman" style:font-name-complex="Times New Roman"/>
    </style:style>
    <style:style style:name="T5960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596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96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96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96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96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96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96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9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6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9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971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5972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597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97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97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976" style:parent-style-name="Fonteparág.padrão" style:family="text">
      <style:text-properties style:font-name="Times New Roman" style:font-name-asian="Times New Roman" style:font-name-complex="Times New Roman" fo:letter-spacing="0.0131in" style:text-scale="112%"/>
    </style:style>
    <style:style style:name="T5977" style:parent-style-name="Fonteparág.padrão" style:family="text">
      <style:text-properties style:font-name="Times New Roman" style:font-name-asian="Times New Roman" style:font-name-complex="Times New Roman"/>
    </style:style>
    <style:style style:name="T59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979" style:parent-style-name="Fonteparág.padrão" style:family="text">
      <style:text-properties style:font-name="Times New Roman" style:font-name-asian="Times New Roman" style:font-name-complex="Times New Roman"/>
    </style:style>
    <style:style style:name="T5980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598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982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598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984" style:parent-style-name="Fonteparág.padrão" style:family="text">
      <style:text-properties style:font-name="Times New Roman" style:font-name-asian="Times New Roman" style:font-name-complex="Times New Roman"/>
    </style:style>
    <style:style style:name="T59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986" style:parent-style-name="Fonteparág.padrão" style:family="text">
      <style:text-properties style:font-name="Times New Roman" style:font-name-asian="Times New Roman" style:font-name-complex="Times New Roman"/>
    </style:style>
    <style:style style:name="T598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988" style:parent-style-name="Fonteparág.padrão" style:family="text">
      <style:text-properties style:font-name="Times New Roman" style:font-name-asian="Times New Roman" style:font-name-complex="Times New Roman"/>
    </style:style>
    <style:style style:name="T5989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5990" style:parent-style-name="Fonteparág.padrão" style:family="text">
      <style:text-properties style:font-name="Times New Roman" style:font-name-asian="Times New Roman" style:font-name-complex="Times New Roman"/>
    </style:style>
    <style:style style:name="T5991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599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993" style:parent-style-name="Fonteparág.padrão" style:family="text">
      <style:text-properties style:font-name="Times New Roman" style:font-name-asian="Times New Roman" style:font-name-complex="Times New Roman" fo:letter-spacing="0.0201in" style:text-scale="83%"/>
    </style:style>
    <style:style style:name="T599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995" style:parent-style-name="Fonteparág.padrão" style:family="text">
      <style:text-properties style:font-name="Times New Roman" style:font-name-asian="Times New Roman" style:font-name-complex="Times New Roman"/>
    </style:style>
    <style:style style:name="T5996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5997" style:parent-style-name="Fonteparág.padrão" style:family="text">
      <style:text-properties style:font-name="Times New Roman" style:font-name-asian="Times New Roman" style:font-name-complex="Times New Roman"/>
    </style:style>
    <style:style style:name="T599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999" style:parent-style-name="Fonteparág.padrão" style:family="text">
      <style:text-properties style:font-name="Times New Roman" style:font-name-asian="Times New Roman" style:font-name-complex="Times New Roman"/>
    </style:style>
    <style:style style:name="T600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001" style:parent-style-name="Fonteparág.padrão" style:family="text">
      <style:text-properties style:font-name="Times New Roman" style:font-name-asian="Times New Roman" style:font-name-complex="Times New Roman"/>
    </style:style>
    <style:style style:name="T6002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60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0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00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00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00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00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009" style:parent-style-name="Fonteparág.padrão" style:family="text">
      <style:text-properties style:font-name="Times New Roman" style:font-name-asian="Times New Roman" style:font-name-complex="Times New Roman"/>
    </style:style>
    <style:style style:name="T601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01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0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1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01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01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016" style:parent-style-name="Fonteparág.padrão" style:family="text">
      <style:text-properties style:font-name="Times New Roman" style:font-name-asian="Times New Roman" style:font-name-complex="Times New Roman"/>
    </style:style>
    <style:style style:name="T6017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6018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6019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6020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6021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6022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6023" style:parent-style-name="Fonteparág.padrão" style:family="text">
      <style:text-properties style:font-name="Times New Roman" style:font-name-asian="Times New Roman" style:font-name-complex="Times New Roman" fo:letter-spacing="0.0041in" style:text-scale="113%"/>
    </style:style>
    <style:style style:name="T602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025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602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027" style:parent-style-name="Fonteparág.padrão" style:family="text">
      <style:text-properties style:font-name="Times New Roman" style:font-name-asian="Times New Roman" style:font-name-complex="Times New Roman" fo:letter-spacing="0.0152in" style:text-scale="87%"/>
    </style:style>
    <style:style style:name="T6028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02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03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031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603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6033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6034" style:parent-style-name="Normal" style:family="paragraph">
      <style:paragraph-properties fo:text-align="justify" fo:margin-bottom="0in" fo:line-height="100%" fo:margin-left="0.6125in" fo:margin-right="2.5763in">
        <style:tab-stops/>
      </style:paragraph-properties>
    </style:style>
    <style:style style:name="T603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6036" style:parent-style-name="Fonteparág.padrão" style:family="text">
      <style:text-properties style:font-name="Times New Roman" style:font-name-asian="Times New Roman" style:font-name-complex="Times New Roman" fo:letter-spacing="0.0444in" style:text-scale="119%"/>
    </style:style>
    <style:style style:name="T6037" style:parent-style-name="Fonteparág.padrão" style:family="text">
      <style:text-properties style:font-name="Times New Roman" style:font-name-asian="Times New Roman" style:font-name-complex="Times New Roman"/>
    </style:style>
    <style:style style:name="T6038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603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04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04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04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0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04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604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047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604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04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050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6051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605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05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05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055" style:parent-style-name="Fonteparág.padrão" style:family="text">
      <style:text-properties style:font-name="Times New Roman" style:font-name-asian="Times New Roman" style:font-name-complex="Times New Roman" fo:letter-spacing="0.0062in" style:text-scale="109%"/>
    </style:style>
    <style:style style:name="T6056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6057" style:parent-style-name="Fonteparág.padrão" style:family="text">
      <style:text-properties style:font-name="Times New Roman" style:font-name-asian="Times New Roman" style:font-name-complex="Times New Roman"/>
    </style:style>
    <style:style style:name="T6058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05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060" style:parent-style-name="Fonteparág.padrão" style:family="text">
      <style:text-properties style:font-name="Times New Roman" style:font-name-asian="Times New Roman" style:font-name-complex="Times New Roman" fo:letter-spacing="0.0145in" style:text-scale="87%"/>
    </style:style>
    <style:style style:name="T606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062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606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064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6065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6066" style:parent-style-name="Normal" style:family="paragraph">
      <style:paragraph-properties fo:margin-bottom="0in" fo:line-height="100%" fo:margin-left="0.8625in" fo:margin-right="-0.0138in">
        <style:tab-stops>
          <style:tab-stop style:type="left" style:position="0.818in"/>
        </style:tab-stops>
      </style:paragraph-properties>
    </style:style>
    <style:style style:name="T6067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6068" style:parent-style-name="Fonteparág.padrão" style:family="text">
      <style:text-properties style:font-name="Times New Roman" style:font-name-asian="Times New Roman" style:font-name-complex="Times New Roman"/>
    </style:style>
    <style:style style:name="T606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07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07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7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07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074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07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07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07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07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079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608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081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6082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08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08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08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086" style:parent-style-name="Fonteparág.padrão" style:family="text">
      <style:text-properties style:font-name="Times New Roman" style:font-name-asian="Times New Roman" style:font-name-complex="Times New Roman"/>
    </style:style>
    <style:style style:name="T6087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608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08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090" style:parent-style-name="Fonteparág.padrão" style:family="text">
      <style:text-properties style:font-name="Times New Roman" style:font-name-asian="Times New Roman" style:font-name-complex="Times New Roman" fo:letter-spacing="0.002in" style:text-scale="118%"/>
    </style:style>
    <style:style style:name="T6091" style:parent-style-name="Fonteparág.padrão" style:family="text">
      <style:text-properties style:font-name="Times New Roman" style:font-name-asian="Times New Roman" style:font-name-complex="Times New Roman"/>
    </style:style>
    <style:style style:name="T6092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609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09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095" style:parent-style-name="Fonteparág.padrão" style:family="text">
      <style:text-properties style:font-name="Times New Roman" style:font-name-asian="Times New Roman" style:font-name-complex="Times New Roman" fo:letter-spacing="-0.0013in" style:text-scale="98%"/>
    </style:style>
    <style:style style:name="T609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09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098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60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100" style:parent-style-name="Fonteparág.padrão" style:family="text">
      <style:text-properties style:font-name="Times New Roman" style:font-name-asian="Times New Roman" style:font-name-complex="Times New Roman"/>
    </style:style>
    <style:style style:name="T6101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610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103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10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10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10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1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0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109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110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611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11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113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611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11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11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11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11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11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12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2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122" style:parent-style-name="Fonteparág.padrão" style:family="text">
      <style:text-properties style:font-name="Times New Roman" style:font-name-asian="Times New Roman" style:font-name-complex="Times New Roman"/>
    </style:style>
    <style:style style:name="T6123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612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12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12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12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6128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6129" style:parent-style-name="Normal" style:family="paragraph">
      <style:paragraph-properties fo:margin-bottom="0in" fo:line-height="100%" fo:margin-left="0.8625in" fo:margin-right="-0.0138in">
        <style:tab-stops>
          <style:tab-stop style:type="left" style:position="0.818in"/>
        </style:tab-stops>
      </style:paragraph-properties>
    </style:style>
    <style:style style:name="T6130" style:parent-style-name="Fonteparág.padrão" style:family="text">
      <style:text-properties fo:language="pt" fo:country="BR" style:language-asian="pt" style:country-asian="BR"/>
    </style:style>
    <style:style style:name="T6131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6132" style:parent-style-name="Fonteparág.padrão" style:family="text">
      <style:text-properties style:font-name="Times New Roman" style:font-name-asian="Times New Roman" style:font-name-complex="Times New Roman"/>
    </style:style>
    <style:style style:name="T613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13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13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3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13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138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613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140" style:parent-style-name="Fonteparág.padrão" style:family="text">
      <style:text-properties style:font-name="Times New Roman" style:font-name-asian="Times New Roman" style:font-name-complex="Times New Roman" fo:letter-spacing="0.0284in" style:text-scale="86%"/>
    </style:style>
    <style:style style:name="T6141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614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143" style:parent-style-name="Fonteparág.padrão" style:family="text">
      <style:text-properties style:font-name="Times New Roman" style:font-name-asian="Times New Roman" style:font-name-complex="Times New Roman" fo:letter-spacing="0.0145in" style:text-scale="86%"/>
    </style:style>
    <style:style style:name="T6144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614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14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147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614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149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615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15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152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615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15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155" style:parent-style-name="Fonteparág.padrão" style:family="text">
      <style:text-properties style:font-name="Times New Roman" style:font-name-asian="Times New Roman" style:font-name-complex="Times New Roman"/>
    </style:style>
    <style:style style:name="T6156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15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15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159" style:parent-style-name="Fonteparág.padrão" style:family="text">
      <style:text-properties style:font-name="Times New Roman" style:font-name-asian="Times New Roman" style:font-name-complex="Times New Roman"/>
    </style:style>
    <style:style style:name="T6160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616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162" style:parent-style-name="Fonteparág.padrão" style:family="text">
      <style:text-properties style:font-name="Times New Roman" style:font-name-asian="Times New Roman" style:font-name-complex="Times New Roman"/>
    </style:style>
    <style:style style:name="T616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164" style:parent-style-name="Fonteparág.padrão" style:family="text">
      <style:text-properties style:font-name="Times New Roman" style:font-name-asian="Times New Roman" style:font-name-complex="Times New Roman"/>
    </style:style>
    <style:style style:name="T6165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6166" style:parent-style-name="Fonteparág.padrão" style:family="text">
      <style:text-properties style:font-name="Times New Roman" style:font-name-asian="Times New Roman" style:font-name-complex="Times New Roman"/>
    </style:style>
    <style:style style:name="T6167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616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16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17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171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617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17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1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7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17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17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17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7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6180" style:parent-style-name="Normal" style:master-page-name="MP5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6357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6358" style:parent-style-name="Normal" style:family="paragraph">
      <style:paragraph-properties fo:margin-top="0.0222in" fo:margin-bottom="0in" fo:line-height="100%" fo:margin-left="0.9625in" fo:margin-right="0.0659in" fo:text-indent="-0.35in">
        <style:tab-stops>
          <style:tab-stop style:type="left" style:position="0.3291in"/>
        </style:tab-stops>
      </style:paragraph-properties>
    </style:style>
    <style:style style:name="T6359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6360" style:parent-style-name="Fonteparág.padrão" style:family="text">
      <style:text-properties style:font-name="Times New Roman" style:font-name-asian="Times New Roman" style:font-name-complex="Times New Roman"/>
    </style:style>
    <style:style style:name="T6361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636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363" style:parent-style-name="Fonteparág.padrão" style:family="text">
      <style:text-properties style:font-name="Times New Roman" style:font-name-asian="Times New Roman" style:font-name-complex="Times New Roman" fo:letter-spacing="0.002in" style:text-scale="87%"/>
    </style:style>
    <style:style style:name="T6364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636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6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67" style:parent-style-name="Fonteparág.padrão" style:family="text">
      <style:text-properties style:font-name="Times New Roman" style:font-name-asian="Times New Roman" style:font-name-complex="Times New Roman" fo:letter-spacing="0.0138in" style:text-scale="114%"/>
    </style:style>
    <style:style style:name="T6368" style:parent-style-name="Fonteparág.padrão" style:family="text">
      <style:text-properties style:font-name="Times New Roman" style:font-name-asian="Times New Roman" style:font-name-complex="Times New Roman"/>
    </style:style>
    <style:style style:name="T6369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6370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637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7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73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6374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637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7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77" style:parent-style-name="Fonteparág.padrão" style:family="text">
      <style:text-properties style:font-name="Times New Roman" style:font-name-asian="Times New Roman" style:font-name-complex="Times New Roman" fo:letter-spacing="0.009in" style:text-scale="114%"/>
    </style:style>
    <style:style style:name="T637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7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80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638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82" style:parent-style-name="Fonteparág.padrão" style:family="text">
      <style:text-properties style:font-name="Times New Roman" style:font-name-asian="Times New Roman" style:font-name-complex="Times New Roman" fo:letter-spacing="0.0152in" style:text-scale="114%"/>
    </style:style>
    <style:style style:name="T638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8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85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638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8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8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89" style:parent-style-name="Fonteparág.padrão" style:family="text">
      <style:text-properties style:font-name="Times New Roman" style:font-name-asian="Times New Roman" style:font-name-complex="Times New Roman" fo:letter-spacing="0.0201in" style:text-scale="114%"/>
    </style:style>
    <style:style style:name="T639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91" style:parent-style-name="Fonteparág.padrão" style:family="text">
      <style:text-properties style:font-name="Times New Roman" style:font-name-asian="Times New Roman" style:font-name-complex="Times New Roman"/>
    </style:style>
    <style:style style:name="T6392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63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9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39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9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39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9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3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00" style:parent-style-name="Fonteparág.padrão" style:family="text">
      <style:text-properties style:font-name="Times New Roman" style:font-name-asian="Times New Roman" style:font-name-complex="Times New Roman" fo:letter-spacing="0.0201in" style:text-scale="111%"/>
    </style:style>
    <style:style style:name="T640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40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403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40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4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0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40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40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409" style:parent-style-name="Fonteparág.padrão" style:family="text">
      <style:text-properties style:font-name="Times New Roman" style:font-name-asian="Times New Roman" style:font-name-complex="Times New Roman" fo:letter-spacing="0.0013in" style:text-scale="98%"/>
    </style:style>
    <style:style style:name="T641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41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412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6413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641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415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641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417" style:parent-style-name="Fonteparág.padrão" style:family="text">
      <style:text-properties style:font-name="Times New Roman" style:font-name-asian="Times New Roman" style:font-name-complex="Times New Roman" fo:letter-spacing="0.0062in" style:text-scale="109%"/>
    </style:style>
    <style:style style:name="T6418" style:parent-style-name="Fonteparág.padrão" style:family="text">
      <style:text-properties style:font-name="Times New Roman" style:font-name-asian="Times New Roman" style:font-name-complex="Times New Roman"/>
    </style:style>
    <style:style style:name="T6419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642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21" style:parent-style-name="Fonteparág.padrão" style:family="text">
      <style:text-properties style:font-name="Times New Roman" style:font-name-asian="Times New Roman" style:font-name-complex="Times New Roman"/>
    </style:style>
    <style:style style:name="T642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42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42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42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42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42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42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6429" style:parent-style-name="Normal" style:family="paragraph">
      <style:paragraph-properties fo:margin-top="0.0138in" fo:margin-bottom="0in" fo:line-height="0.1527in"/>
    </style:style>
    <style:style style:name="P6430" style:parent-style-name="Normal" style:family="paragraph">
      <style:paragraph-properties fo:margin-bottom="0in" fo:line-height="101%" fo:margin-left="0.6625in" fo:margin-right="0.0673in" fo:text-indent="-0.3in">
        <style:tab-stops/>
      </style:paragraph-properties>
    </style:style>
    <style:style style:name="T6431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6432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6433" style:parent-style-name="Fonteparág.padrão" style:family="text">
      <style:text-properties style:font-name="Times New Roman" style:font-name-asian="Times New Roman" style:font-name-complex="Times New Roman"/>
    </style:style>
    <style:style style:name="T643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35" style:parent-style-name="Fonteparág.padrão" style:family="text">
      <style:text-properties style:font-name="Times New Roman" style:font-name-asian="Times New Roman" style:font-name-complex="Times New Roman"/>
    </style:style>
    <style:style style:name="T6436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643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43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39" style:parent-style-name="Fonteparág.padrão" style:family="text">
      <style:text-properties style:font-name="Times New Roman" style:font-name-asian="Times New Roman" style:font-name-complex="Times New Roman"/>
    </style:style>
    <style:style style:name="T6440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6441" style:parent-style-name="Fonteparág.padrão" style:family="text">
      <style:text-properties style:font-name="Times New Roman" style:font-name-asian="Times New Roman" style:font-name-complex="Times New Roman"/>
    </style:style>
    <style:style style:name="T64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43" style:parent-style-name="Fonteparág.padrão" style:family="text">
      <style:text-properties style:font-name="Times New Roman" style:font-name-asian="Times New Roman" style:font-name-complex="Times New Roman"/>
    </style:style>
    <style:style style:name="T644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45" style:parent-style-name="Fonteparág.padrão" style:family="text">
      <style:text-properties style:font-name="Times New Roman" style:font-name-asian="Times New Roman" style:font-name-complex="Times New Roman"/>
    </style:style>
    <style:style style:name="T644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47" style:parent-style-name="Fonteparág.padrão" style:family="text">
      <style:text-properties style:font-name="Times New Roman" style:font-name-asian="Times New Roman" style:font-name-complex="Times New Roman"/>
    </style:style>
    <style:style style:name="T6448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644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50" style:parent-style-name="Fonteparág.padrão" style:family="text">
      <style:text-properties style:font-name="Times New Roman" style:font-name-asian="Times New Roman" style:font-name-complex="Times New Roman"/>
    </style:style>
    <style:style style:name="T6451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45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4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5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45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4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5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45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45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46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64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46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463" style:parent-style-name="Fonteparág.padrão" style:family="text">
      <style:text-properties style:font-name="Times New Roman" style:font-name-asian="Times New Roman" style:font-name-complex="Times New Roman"/>
    </style:style>
    <style:style style:name="T6464" style:parent-style-name="Fonteparág.padrão" style:family="text">
      <style:text-properties style:font-name="Times New Roman" style:font-name-asian="Times New Roman" style:font-name-complex="Times New Roman" fo:letter-spacing="-0.0166in"/>
    </style:style>
    <style:style style:name="T6465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646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46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46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469" style:parent-style-name="Fonteparág.padrão" style:family="text">
      <style:text-properties style:font-name="Times New Roman" style:font-name-asian="Times New Roman" style:font-name-complex="Times New Roman" fo:letter-spacing="0.0159in" style:text-scale="109%"/>
    </style:style>
    <style:style style:name="T647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471" style:parent-style-name="Fonteparág.padrão" style:family="text">
      <style:text-properties style:font-name="Times New Roman" style:font-name-asian="Times New Roman" style:font-name-complex="Times New Roman"/>
    </style:style>
    <style:style style:name="T6472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647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474" style:parent-style-name="Fonteparág.padrão" style:family="text">
      <style:text-properties style:font-name="Times New Roman" style:font-name-asian="Times New Roman" style:font-name-complex="Times New Roman" fo:letter-spacing="0.0305in" style:text-scale="87%"/>
    </style:style>
    <style:style style:name="T64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7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47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47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47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48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48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48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48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84" style:parent-style-name="Fonteparág.padrão" style:family="text">
      <style:text-properties style:font-name="Times New Roman" style:font-name-asian="Times New Roman" style:font-name-complex="Times New Roman"/>
    </style:style>
    <style:style style:name="T6485" style:parent-style-name="Fonteparág.padrão" style:family="text">
      <style:text-properties style:font-name="Times New Roman" style:font-name-asian="Times New Roman" style:font-name-complex="Times New Roman" fo:letter-spacing="-0.0166in"/>
    </style:style>
    <style:style style:name="T6486" style:parent-style-name="Fonteparág.padrão" style:family="text">
      <style:text-properties style:font-name="Times New Roman" style:font-name-asian="Times New Roman" style:font-name-complex="Times New Roman"/>
    </style:style>
    <style:style style:name="T6487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648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489" style:parent-style-name="Fonteparág.padrão" style:family="text">
      <style:text-properties style:font-name="Times New Roman" style:font-name-asian="Times New Roman" style:font-name-complex="Times New Roman" fo:letter-spacing="-0.002in" style:text-scale="102%"/>
    </style:style>
    <style:style style:name="T649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49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49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4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9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49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496" style:parent-style-name="Fonteparág.padrão" style:family="text">
      <style:text-properties style:font-name="Times New Roman" style:font-name-asian="Times New Roman" style:font-name-complex="Times New Roman"/>
    </style:style>
    <style:style style:name="T6497" style:parent-style-name="Fonteparág.padrão" style:family="text">
      <style:text-properties style:font-name="Times New Roman" style:font-name-asian="Times New Roman" style:font-name-complex="Times New Roman" fo:letter-spacing="-0.0166in"/>
    </style:style>
    <style:style style:name="T649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49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0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50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50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50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50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505" style:parent-style-name="Fonteparág.padrão" style:family="text">
      <style:text-properties style:font-name="Times New Roman" style:font-name-asian="Times New Roman" style:font-name-complex="Times New Roman" fo:letter-spacing="0.0055in" style:text-scale="114%"/>
    </style:style>
    <style:style style:name="T6506" style:parent-style-name="Fonteparág.padrão" style:family="text">
      <style:text-properties style:font-name="Times New Roman" style:font-name-asian="Times New Roman" style:font-name-complex="Times New Roman"/>
    </style:style>
    <style:style style:name="T6507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650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50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10" style:parent-style-name="Fonteparág.padrão" style:family="text">
      <style:text-properties style:font-name="Times New Roman" style:font-name-asian="Times New Roman" style:font-name-complex="Times New Roman"/>
    </style:style>
    <style:style style:name="T6511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65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1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51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51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51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51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51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51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52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2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2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52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52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26" style:parent-style-name="Fonteparág.padrão" style:family="text">
      <style:text-properties style:font-name="Times New Roman" style:font-name-asian="Times New Roman" style:font-name-complex="Times New Roman"/>
    </style:style>
    <style:style style:name="T6527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652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52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53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53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53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53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53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535" style:parent-style-name="Fonteparág.padrão" style:family="text">
      <style:text-properties style:font-name="Times New Roman" style:font-name-asian="Times New Roman" style:font-name-complex="Times New Roman" fo:letter-spacing="0.0062in" style:text-scale="114%"/>
    </style:style>
    <style:style style:name="T6536" style:parent-style-name="Fonteparág.padrão" style:family="text">
      <style:text-properties style:font-name="Times New Roman" style:font-name-asian="Times New Roman" style:font-name-complex="Times New Roman"/>
    </style:style>
    <style:style style:name="T6537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53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53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54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54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5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4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54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45" style:parent-style-name="Fonteparág.padrão" style:family="text">
      <style:text-properties style:font-name="Times New Roman" style:font-name-asian="Times New Roman" style:font-name-complex="Times New Roman"/>
    </style:style>
    <style:style style:name="T6546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6547" style:parent-style-name="Fonteparág.padrão" style:family="text">
      <style:text-properties style:font-name="Times New Roman" style:font-name-asian="Times New Roman" style:font-name-complex="Times New Roman"/>
    </style:style>
    <style:style style:name="T6548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654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55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55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55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55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55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55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556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65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5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5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6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56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6562" style:parent-style-name="Normal" style:family="paragraph">
      <style:paragraph-properties fo:margin-top="0.0125in" fo:margin-bottom="0in" fo:line-height="0.1527in"/>
    </style:style>
    <style:style style:name="P6563" style:parent-style-name="Normal" style:family="paragraph">
      <style:paragraph-properties fo:margin-bottom="0in" fo:line-height="100%" fo:margin-left="0.3625in" fo:margin-right="-0.0138in">
        <style:tab-stops/>
      </style:paragraph-properties>
    </style:style>
    <style:style style:name="T656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6565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6566" style:parent-style-name="Fonteparág.padrão" style:family="text">
      <style:text-properties style:font-name="Times New Roman" style:font-name-asian="Times New Roman" style:font-name-complex="Times New Roman"/>
    </style:style>
    <style:style style:name="T656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68" style:parent-style-name="Fonteparág.padrão" style:family="text">
      <style:text-properties style:font-name="Times New Roman" style:font-name-asian="Times New Roman" style:font-name-complex="Times New Roman"/>
    </style:style>
    <style:style style:name="T6569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657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5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72" style:parent-style-name="Fonteparág.padrão" style:family="text">
      <style:text-properties style:font-name="Times New Roman" style:font-name-asian="Times New Roman" style:font-name-complex="Times New Roman"/>
    </style:style>
    <style:style style:name="T6573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6574" style:parent-style-name="Fonteparág.padrão" style:family="text">
      <style:text-properties style:font-name="Times New Roman" style:font-name-asian="Times New Roman" style:font-name-complex="Times New Roman"/>
    </style:style>
    <style:style style:name="T65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76" style:parent-style-name="Fonteparág.padrão" style:family="text">
      <style:text-properties style:font-name="Times New Roman" style:font-name-asian="Times New Roman" style:font-name-complex="Times New Roman"/>
    </style:style>
    <style:style style:name="T65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78" style:parent-style-name="Fonteparág.padrão" style:family="text">
      <style:text-properties style:font-name="Times New Roman" style:font-name-asian="Times New Roman" style:font-name-complex="Times New Roman"/>
    </style:style>
    <style:style style:name="T65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80" style:parent-style-name="Fonteparág.padrão" style:family="text">
      <style:text-properties style:font-name="Times New Roman" style:font-name-asian="Times New Roman" style:font-name-complex="Times New Roman"/>
    </style:style>
    <style:style style:name="T6581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65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83" style:parent-style-name="Fonteparág.padrão" style:family="text">
      <style:text-properties style:font-name="Times New Roman" style:font-name-asian="Times New Roman" style:font-name-complex="Times New Roman"/>
    </style:style>
    <style:style style:name="T6584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658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8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58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58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5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9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9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59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593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659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59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596" style:parent-style-name="Fonteparág.padrão" style:family="text">
      <style:text-properties style:font-name="Times New Roman" style:font-name-asian="Times New Roman" style:font-name-complex="Times New Roman"/>
    </style:style>
    <style:style style:name="T6597" style:parent-style-name="Fonteparág.padrão" style:family="text">
      <style:text-properties style:font-name="Times New Roman" style:font-name-asian="Times New Roman" style:font-name-complex="Times New Roman" fo:letter-spacing="-0.0159in"/>
    </style:style>
    <style:style style:name="T6598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659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600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6601" style:parent-style-name="Fonteparág.padrão" style:family="text">
      <style:text-properties style:font-name="Times New Roman" style:font-name-asian="Times New Roman" style:font-name-complex="Times New Roman" fo:letter-spacing="0.002in" style:text-scale="112%"/>
    </style:style>
    <style:style style:name="T660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60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604" style:parent-style-name="Fonteparág.padrão" style:family="text">
      <style:text-properties style:font-name="Times New Roman" style:font-name-asian="Times New Roman" style:font-name-complex="Times New Roman" fo:letter-spacing="0.0027in" style:text-scale="112%"/>
    </style:style>
    <style:style style:name="T660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606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660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60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609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661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1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61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661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61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1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61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1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18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661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62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62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622" style:parent-style-name="Fonteparág.padrão" style:family="text">
      <style:text-properties style:font-name="Times New Roman" style:font-name-asian="Times New Roman" style:font-name-complex="Times New Roman"/>
    </style:style>
    <style:style style:name="T6623" style:parent-style-name="Fonteparág.padrão" style:family="text">
      <style:text-properties style:font-name="Times New Roman" style:font-name-asian="Times New Roman" style:font-name-complex="Times New Roman" fo:letter-spacing="-0.0166in"/>
    </style:style>
    <style:style style:name="T662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2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62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627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66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2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630" style:parent-style-name="Fonteparág.padrão" style:family="text">
      <style:text-properties style:font-name="Times New Roman" style:font-name-asian="Times New Roman" style:font-name-complex="Times New Roman"/>
    </style:style>
    <style:style style:name="T6631" style:parent-style-name="Fonteparág.padrão" style:family="text">
      <style:text-properties style:font-name="Times New Roman" style:font-name-asian="Times New Roman" style:font-name-complex="Times New Roman" fo:letter-spacing="-0.0166in"/>
    </style:style>
    <style:style style:name="T663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63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634" style:parent-style-name="Fonteparág.padrão" style:family="text">
      <style:text-properties style:font-name="Times New Roman" style:font-name-asian="Times New Roman" style:font-name-complex="Times New Roman"/>
    </style:style>
    <style:style style:name="T66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636" style:parent-style-name="Fonteparág.padrão" style:family="text">
      <style:text-properties style:font-name="Times New Roman" style:font-name-asian="Times New Roman" style:font-name-complex="Times New Roman"/>
    </style:style>
    <style:style style:name="T6637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663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3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P6640" style:parent-style-name="Normal" style:family="paragraph">
      <style:paragraph-properties fo:margin-top="0.0027in" fo:margin-bottom="0in" fo:line-height="100%" fo:margin-left="0.6625in" fo:margin-right="-0.0138in">
        <style:tab-stops/>
      </style:paragraph-properties>
    </style:style>
    <style:style style:name="T664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64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64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644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664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64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64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64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64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65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5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65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6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5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6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5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5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6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6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662" style:parent-style-name="Fonteparág.padrão" style:family="text">
      <style:text-properties style:font-name="Times New Roman" style:font-name-asian="Times New Roman" style:font-name-complex="Times New Roman"/>
    </style:style>
    <style:style style:name="T6663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666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665" style:parent-style-name="Fonteparág.padrão" style:family="text">
      <style:text-properties style:font-name="Times New Roman" style:font-name-asian="Times New Roman" style:font-name-complex="Times New Roman"/>
    </style:style>
    <style:style style:name="T6666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6667" style:parent-style-name="Fonteparág.padrão" style:family="text">
      <style:text-properties style:font-name="Times New Roman" style:font-name-asian="Times New Roman" style:font-name-complex="Times New Roman"/>
    </style:style>
    <style:style style:name="T6668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6669" style:parent-style-name="Fonteparág.padrão" style:family="text">
      <style:text-properties style:font-name="Times New Roman" style:font-name-asian="Times New Roman" style:font-name-complex="Times New Roman"/>
    </style:style>
    <style:style style:name="T667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671" style:parent-style-name="Fonteparág.padrão" style:family="text">
      <style:text-properties style:font-name="Times New Roman" style:font-name-asian="Times New Roman" style:font-name-complex="Times New Roman"/>
    </style:style>
    <style:style style:name="T6672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6673" style:parent-style-name="Fonteparág.padrão" style:family="text">
      <style:text-properties style:font-name="Times New Roman" style:font-name-asian="Times New Roman" style:font-name-complex="Times New Roman"/>
    </style:style>
    <style:style style:name="T6674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675" style:parent-style-name="Fonteparág.padrão" style:family="text">
      <style:text-properties style:font-name="Times New Roman" style:font-name-asian="Times New Roman" style:font-name-complex="Times New Roman"/>
    </style:style>
    <style:style style:name="T6676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667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67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7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68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81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668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8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684" style:parent-style-name="Fonteparág.padrão" style:family="text">
      <style:text-properties style:font-name="Times New Roman" style:font-name-asian="Times New Roman" style:font-name-complex="Times New Roman" fo:letter-spacing="0.0048in" style:text-scale="109%"/>
    </style:style>
    <style:style style:name="T6685" style:parent-style-name="Fonteparág.padrão" style:family="text">
      <style:text-properties style:font-name="Times New Roman" style:font-name-asian="Times New Roman" style:font-name-complex="Times New Roman"/>
    </style:style>
    <style:style style:name="T6686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68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8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9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9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69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6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69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9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family="graphic" style:name="a56">
      <style:graphic-properties draw:fill="none" draw:stroke="solid" svg:stroke-width="0.01139in" svg:stroke-color="#a5183b" svg:stroke-opacity="100%" draw:stroke-linejoin="round"/>
    </style:style>
    <style:style style:family="graphic" style:name="a5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5">
      <style:graphic-properties draw:fill="none" draw:stroke="solid" svg:stroke-width="0.02139in" svg:stroke-color="#a5183b" svg:stroke-opacity="100%" draw:stroke-linejoin="round"/>
    </style:style>
  </office:automatic-styles>
  <office:body>
    <office:text text:use-soft-page-breaks="true">
      <text:p text:style-name="P1"/>
      <text:p text:style-name="P178"/>
      <text:p text:style-name="P179"><text:span text:style-name="T180">A</text:span><text:span text:style-name="T181">N</text:span><text:span text:style-name="T182">E</text:span><text:span text:style-name="T183">X</text:span><text:span text:style-name="T184">O</text:span><text:span text:style-name="T185"><text:s/></text:span><text:span text:style-name="T186">V</text:span><text:span text:style-name="T187">I</text:span><text:span text:style-name="T188">I</text:span><text:span text:style-name="T189">I</text:span><text:span text:style-name="T190"><text:s/></text:span><text:span text:style-name="T191">-</text:span><text:span text:style-name="T192"><text:s/></text:span><text:span text:style-name="T193">MECA</text:span><text:span text:style-name="T194">N</text:span><text:span text:style-name="T195">I</text:span><text:span text:style-name="T196">S</text:span><text:span text:style-name="T197">M</text:span><text:span text:style-name="T198">O</text:span><text:span text:style-name="T199">S</text:span><text:span text:style-name="T200"><text:s/></text:span><text:span text:style-name="T201">DE</text:span><text:span text:style-name="T202"><text:s/></text:span><text:span text:style-name="T203">I</text:span><text:span text:style-name="T204">N</text:span><text:span text:style-name="T205">T</text:span><text:span text:style-name="T206">E</text:span><text:span text:style-name="T207">G</text:span><text:span text:style-name="T208">R</text:span><text:span text:style-name="T209">A</text:span><text:span text:style-name="T210">Ç</text:span><text:span text:style-name="T211">Ã</text:span><text:span text:style-name="T212">O</text:span></text:p>
      <text:p text:style-name="P213"/>
      <text:p text:style-name="P214"/>
      <text:p text:style-name="P215"/>
      <text:p text:style-name="P216"><text:span text:style-name="T217">E</text:span><text:span text:style-name="T218">s</text:span><text:span text:style-name="T219">t</text:span><text:span text:style-name="T220">e</text:span><text:span text:style-name="T221"><text:s/></text:span><text:span text:style-name="T222"><text:s/></text:span><text:span text:style-name="T223">d</text:span><text:span text:style-name="T224">o</text:span><text:span text:style-name="T225">c</text:span><text:span text:style-name="T226">u</text:span><text:span text:style-name="T227">m</text:span><text:span text:style-name="T228">e</text:span><text:span text:style-name="T229">n</text:span><text:span text:style-name="T230">t</text:span><text:span text:style-name="T231">o</text:span><text:span text:style-name="T232"><text:s/></text:span><text:span text:style-name="T233"><text:s/></text:span><text:span text:style-name="T234">de</text:span><text:span text:style-name="T235">s</text:span><text:span text:style-name="T236">c</text:span><text:span text:style-name="T237">r</text:span><text:span text:style-name="T238">e</text:span><text:span text:style-name="T239">ve</text:span><text:span text:style-name="T240"><text:s/></text:span><text:span text:style-name="T241">o</text:span><text:span text:style-name="T242">s<text:s/></text:span><text:span text:style-name="T243"><text:s/></text:span><text:span text:style-name="T244">m</text:span><text:span text:style-name="T245">ecan</text:span><text:span text:style-name="T246">i</text:span><text:span text:style-name="T247">sm</text:span><text:span text:style-name="T248">o</text:span><text:span text:style-name="T249">s</text:span><text:span text:style-name="T250"><text:s/></text:span><text:span text:style-name="T251">de<text:s/></text:span><text:span text:style-name="T252"><text:s/></text:span><text:span text:style-name="T253">I</text:span><text:span text:style-name="T254">n</text:span><text:span text:style-name="T255">t</text:span><text:span text:style-name="T256">e</text:span><text:span text:style-name="T257">g</text:span><text:span text:style-name="T258">r</text:span><text:span text:style-name="T259">a</text:span><text:span text:style-name="T260">ç</text:span><text:span text:style-name="T261">ã</text:span><text:span text:style-name="T262">o</text:span><text:span text:style-name="T263"><text:s/></text:span><text:span text:style-name="T264"><text:s/></text:span><text:span text:style-name="T265">en</text:span><text:span text:style-name="T266">tre</text:span><text:span text:style-name="T267"><text:s/></text:span><text:span text:style-name="T268">o</text:span><text:span text:style-name="T269"><text:s/></text:span><text:span text:style-name="T270">B</text:span><text:span text:style-name="T271">ANCO<text:s/></text:span><text:span text:style-name="T272"><text:s/></text:span><text:span text:style-name="T273">e<text:s/></text:span><text:span text:style-name="T274"><text:s/></text:span><text:span text:style-name="T275">a<text:s/></text:span><text:span text:style-name="T276"><text:s/></text:span><text:span text:style-name="T277">SOLUÇÃO<text:s/></text:span><text:span text:style-name="T278"><text:s/></text:span><text:span text:style-name="T279">d</text:span><text:span text:style-name="T280">o</text:span></text:p>
      <text:p text:style-name="P281"><text:span text:style-name="T282">C</text:span><text:span text:style-name="T283">O</text:span><text:span text:style-name="T284">N</text:span><text:span text:style-name="T285">T</text:span><text:span text:style-name="T286">R</text:span><text:span text:style-name="T287">A</text:span><text:span text:style-name="T288">T</text:span><text:span text:style-name="T289">A</text:span><text:span text:style-name="T290">D</text:span><text:span text:style-name="T291">O</text:span><text:span text:style-name="T292">.</text:span></text:p>
      <text:p text:style-name="P293"/>
      <text:p text:style-name="P294"><text:span text:style-name="T295">1.<text:s/></text:span><text:span text:style-name="T296"><text:s/></text:span><text:span text:style-name="T297">D</text:span><text:span text:style-name="T298">E</text:span><text:span text:style-name="T299">S</text:span><text:span text:style-name="T300">CR</text:span><text:span text:style-name="T301">I</text:span><text:span text:style-name="T302">Ç</text:span><text:span text:style-name="T303">Ã</text:span><text:span text:style-name="T304">O</text:span></text:p>
      <text:p text:style-name="P305"/>
      <text:p text:style-name="P306"><text:span text:style-name="T307">1.1.</text:span><text:span text:style-name="T308"><text:s/></text:span><text:span text:style-name="T309">O</text:span><text:span text:style-name="T310"><text:s/></text:span><text:span text:style-name="T311">BANCO<text:s/></text:span><text:span text:style-name="T312"><text:s/></text:span><text:span text:style-name="T313">d</text:span><text:span text:style-name="T314">is</text:span><text:span text:style-name="T315">p</text:span><text:span text:style-name="T316">o</text:span><text:span text:style-name="T317">n</text:span><text:span text:style-name="T318">i</text:span><text:span text:style-name="T319">b</text:span><text:span text:style-name="T320">i</text:span><text:span text:style-name="T321">l</text:span><text:span text:style-name="T322">i</text:span><text:span text:style-name="T323">z</text:span><text:span text:style-name="T324">a</text:span><text:span text:style-name="T325">r</text:span><text:span text:style-name="T326">á</text:span><text:span text:style-name="T327"><text:s/></text:span><text:span text:style-name="T328">i</text:span><text:span text:style-name="T329">n</text:span><text:span text:style-name="T330">t</text:span><text:span text:style-name="T331">e</text:span><text:span text:style-name="T332">r</text:span><text:span text:style-name="T333">f</text:span><text:span text:style-name="T334">a</text:span><text:span text:style-name="T335">ces<text:s/></text:span><text:span text:style-name="T336"><text:s/></text:span><text:span text:style-name="T337">de<text:s/></text:span><text:span text:style-name="T338"><text:s/></text:span><text:span text:style-name="T339">forma <text:s/></text:span><text:span text:style-name="T340"><text:s/></text:span><text:span text:style-name="T341">a<text:s/></text:span><text:span text:style-name="T342"><text:s/></text:span><text:span text:style-name="T343">vi</text:span><text:span text:style-name="T344">a</text:span><text:span text:style-name="T345">b</text:span><text:span text:style-name="T346">i</text:span><text:span text:style-name="T347">l</text:span><text:span text:style-name="T348">i</text:span><text:span text:style-name="T349">z</text:span><text:span text:style-name="T350">a</text:span><text:span text:style-name="T351">r<text:s/></text:span><text:span text:style-name="T352"><text:s/></text:span><text:span text:style-name="T353">as<text:s/></text:span><text:span text:style-name="T354"><text:s/></text:span><text:span text:style-name="T355">i</text:span><text:span text:style-name="T356">n</text:span><text:span text:style-name="T357">t</text:span><text:span text:style-name="T358">e</text:span><text:span text:style-name="T359">g</text:span><text:span text:style-name="T360">r</text:span><text:span text:style-name="T361">a</text:span><text:span text:style-name="T362">ç</text:span><text:span text:style-name="T363">õ</text:span><text:span text:style-name="T364">e</text:span><text:span text:style-name="T365">s</text:span><text:span text:style-name="T366"><text:s/></text:span><text:span text:style-name="T367"><text:s/></text:span><text:span text:style-name="T368">com<text:s/></text:span><text:span text:style-name="T369"><text:s/></text:span><text:span text:style-name="T370">a<text:s/></text:span><text:span text:style-name="T371">S</text:span><text:span text:style-name="T372">O</text:span><text:span text:style-name="T373">L</text:span><text:span text:style-name="T374">U</text:span><text:span text:style-name="T375">Ç</text:span><text:span text:style-name="T376">Ã</text:span><text:span text:style-name="T377">O</text:span><text:span text:style-name="T378">.</text:span><text:span text:style-name="T379"><text:s/></text:span><text:span text:style-name="T380"><text:s/></text:span><text:span text:style-name="T381">O</text:span><text:span text:style-name="T382"><text:s/></text:span><text:span text:style-name="T383">C</text:span><text:span text:style-name="T384">O</text:span><text:span text:style-name="T385">N</text:span><text:span text:style-name="T386">T</text:span><text:span text:style-name="T387">R</text:span><text:span text:style-name="T388">A</text:span><text:span text:style-name="T389">T</text:span><text:span text:style-name="T390">A</text:span><text:span text:style-name="T391">D</text:span><text:span text:style-name="T392">O</text:span><text:span text:style-name="T393"><text:s/></text:span><text:span text:style-name="T394">d</text:span><text:span text:style-name="T395">ev</text:span><text:span text:style-name="T396">e</text:span><text:span text:style-name="T397">r</text:span><text:span text:style-name="T398">á</text:span><text:span text:style-name="T399"><text:s/></text:span><text:span text:style-name="T400">a</text:span><text:span text:style-name="T401">d</text:span><text:span text:style-name="T402">a</text:span><text:span text:style-name="T403">p</text:span><text:span text:style-name="T404">t</text:span><text:span text:style-name="T405">a</text:span><text:span text:style-name="T406">r</text:span><text:span text:style-name="T407"><text:s/></text:span><text:span text:style-name="T408">a</text:span><text:span text:style-name="T409"><text:s/></text:span><text:span text:style-name="T410">S</text:span><text:span text:style-name="T411">O</text:span><text:span text:style-name="T412">L</text:span><text:span text:style-name="T413">U</text:span><text:span text:style-name="T414">ÇÃO</text:span><text:span text:style-name="T415"><text:s/></text:span><text:span text:style-name="T416">p</text:span><text:span text:style-name="T417">ara<text:s/></text:span><text:span text:style-name="T418"><text:s/></text:span><text:span text:style-name="T419">u</text:span><text:span text:style-name="T420">s</text:span><text:span text:style-name="T421">o</text:span><text:span text:style-name="T422"><text:s/></text:span><text:span text:style-name="T423">d</text:span><text:span text:style-name="T424">e</text:span><text:span text:style-name="T425">ss</text:span><text:span text:style-name="T426">a</text:span><text:span text:style-name="T427">s<text:s/></text:span><text:span text:style-name="T428"><text:s/></text:span><text:span text:style-name="T429">i</text:span><text:span text:style-name="T430">n</text:span><text:span text:style-name="T431">t</text:span><text:span text:style-name="T432">e</text:span><text:span text:style-name="T433">r</text:span><text:span text:style-name="T434">f</text:span><text:span text:style-name="T435">a</text:span><text:span text:style-name="T436">c</text:span><text:span text:style-name="T437">e</text:span><text:span text:style-name="T438">s</text:span><text:span text:style-name="T439">,<text:s/></text:span><text:span text:style-name="T440">s</text:span><text:span text:style-name="T441">e</text:span><text:span text:style-name="T442">m</text:span><text:span text:style-name="T443"><text:s/></text:span><text:span text:style-name="T444">c</text:span><text:span text:style-name="T445">u</text:span><text:span text:style-name="T446">s</text:span><text:span text:style-name="T447">t</text:span><text:span text:style-name="T448">o</text:span><text:span text:style-name="T449"><text:s/></text:span><text:span text:style-name="T450">a</text:span><text:span text:style-name="T451">d</text:span><text:span text:style-name="T452">icio</text:span><text:span text:style-name="T453">na</text:span><text:span text:style-name="T454">l</text:span><text:span text:style-name="T455"><text:s/></text:span><text:span text:style-name="T456">p</text:span><text:span text:style-name="T457">a</text:span><text:span text:style-name="T458">ra<text:s/></text:span><text:span text:style-name="T459"><text:s/></text:span><text:span text:style-name="T460">o</text:span><text:span text:style-name="T461"><text:s/></text:span><text:span text:style-name="T462">B</text:span><text:span text:style-name="T463">A</text:span><text:span text:style-name="T464">N</text:span><text:span text:style-name="T465">C</text:span><text:span text:style-name="T466">O</text:span><text:span text:style-name="T467">.</text:span></text:p>
      <text:p text:style-name="P468"/>
      <text:p text:style-name="P469"><text:span text:style-name="T470">2.<text:s/></text:span><text:span text:style-name="T471"><text:s/></text:span><text:span text:style-name="T472">DISPOSI</text:span><text:span text:style-name="T473">Ç</text:span><text:span text:style-name="T474">ÕES</text:span><text:span text:style-name="T475"><text:s/></text:span><text:span text:style-name="T476">GE</text:span><text:span text:style-name="T477">R</text:span><text:span text:style-name="T478">A</text:span><text:span text:style-name="T479">I</text:span><text:span text:style-name="T480">S</text:span></text:p>
      <text:p text:style-name="P481"/>
      <text:p text:style-name="P482"><text:span text:style-name="T483">2.1.</text:span><text:span text:style-name="T484"><text:s/></text:span><text:span text:style-name="T485">Os</text:span><text:span text:style-name="T486"><text:s/></text:span><text:span text:style-name="T487">s</text:span><text:span text:style-name="T488">e</text:span><text:span text:style-name="T489">rv</text:span><text:span text:style-name="T490">i</text:span><text:span text:style-name="T491">ços<text:s/></text:span><text:span text:style-name="T492"><text:s/></text:span><text:span text:style-name="T493">a<text:s/></text:span><text:span text:style-name="T494"><text:s/></text:span><text:span text:style-name="T495">s</text:span><text:span text:style-name="T496">e</text:span><text:span text:style-name="T497">rem</text:span><text:span text:style-name="T498"><text:s/></text:span><text:span text:style-name="T499">re</text:span><text:span text:style-name="T500">a</text:span><text:span text:style-name="T501">l</text:span><text:span text:style-name="T502">i</text:span><text:span text:style-name="T503">z</text:span><text:span text:style-name="T504">a</text:span><text:span text:style-name="T505">d</text:span><text:span text:style-name="T506">os</text:span><text:span text:style-name="T507"><text:s/></text:span><text:span text:style-name="T508">na<text:s/></text:span><text:span text:style-name="T509"><text:s/></text:span><text:span text:style-name="T510">SOLUÇÃO<text:s/></text:span><text:span text:style-name="T511"><text:s/></text:span><text:span text:style-name="T512">p</text:span><text:span text:style-name="T513">a</text:span><text:span text:style-name="T514">r</text:span><text:span text:style-name="T515">a<text:s/></text:span><text:span text:style-name="T516"><text:s/></text:span><text:span text:style-name="T517">v</text:span><text:span text:style-name="T518">ia</text:span><text:span text:style-name="T519">b</text:span><text:span text:style-name="T520">i</text:span><text:span text:style-name="T521">l</text:span><text:span text:style-name="T522">i</text:span><text:span text:style-name="T523">z</text:span><text:span text:style-name="T524">a</text:span><text:span text:style-name="T525">r</text:span><text:span text:style-name="T526"><text:s/></text:span><text:span text:style-name="T527">a</text:span><text:span text:style-name="T528">s<text:s/></text:span><text:span text:style-name="T529"><text:s/></text:span><text:span text:style-name="T530">i</text:span><text:span text:style-name="T531">n</text:span><text:span text:style-name="T532">t</text:span><text:span text:style-name="T533">e</text:span><text:span text:style-name="T534">g</text:span><text:span text:style-name="T535">r</text:span><text:span text:style-name="T536">a</text:span><text:span text:style-name="T537">ç</text:span><text:span text:style-name="T538">õ</text:span><text:span text:style-name="T539">e</text:span><text:span text:style-name="T540">s</text:span><text:span text:style-name="T541"><text:s/></text:span><text:span text:style-name="T542"><text:s/></text:span><text:span text:style-name="T543">com<text:s/></text:span><text:span text:style-name="T544"><text:s/></text:span><text:span text:style-name="T545">o</text:span></text:p>
      <text:p text:style-name="P546"><text:span text:style-name="T547">BANCO</text:span><text:span text:style-name="T548"><text:s/></text:span><text:span text:style-name="T549">s</text:span><text:span text:style-name="T550">ã</text:span><text:span text:style-name="T551">o</text:span><text:span text:style-name="T552"><text:s/></text:span><text:span text:style-name="T553">d</text:span><text:span text:style-name="T554">e</text:span><text:span text:style-name="T555"><text:s/></text:span><text:span text:style-name="T556">r</text:span><text:span text:style-name="T557">e</text:span><text:span text:style-name="T558">s</text:span><text:span text:style-name="T559">p</text:span><text:span text:style-name="T560">o</text:span><text:span text:style-name="T561">ns</text:span><text:span text:style-name="T562">a</text:span><text:span text:style-name="T563">b</text:span><text:span text:style-name="T564">i</text:span><text:span text:style-name="T565">l</text:span><text:span text:style-name="T566">i</text:span><text:span text:style-name="T567">d</text:span><text:span text:style-name="T568">a</text:span><text:span text:style-name="T569">de</text:span><text:span text:style-name="T570"><text:s/></text:span><text:span text:style-name="T571">d</text:span><text:span text:style-name="T572">o</text:span><text:span text:style-name="T573"><text:s/></text:span><text:span text:style-name="T574">C</text:span><text:span text:style-name="T575">O</text:span><text:span text:style-name="T576">N</text:span><text:span text:style-name="T577">T</text:span><text:span text:style-name="T578">R</text:span><text:span text:style-name="T579">A</text:span><text:span text:style-name="T580">T</text:span><text:span text:style-name="T581">A</text:span><text:span text:style-name="T582">D</text:span><text:span text:style-name="T583">O</text:span><text:span text:style-name="T584">.</text:span></text:p>
      <text:p text:style-name="P585"/>
      <text:p text:style-name="P586"><text:span text:style-name="T587">2.1.1. <text:s text:c="3"/></text:span><text:span text:style-name="T588"><text:s/></text:span><text:span text:style-name="T589">O</text:span><text:span text:style-name="T590"><text:s/></text:span><text:span text:style-name="T591">C</text:span><text:span text:style-name="T592">O</text:span><text:span text:style-name="T593">NTRA</text:span><text:span text:style-name="T594">T</text:span><text:span text:style-name="T595">ADO</text:span><text:span text:style-name="T596"><text:s/></text:span><text:span text:style-name="T597">d</text:span><text:span text:style-name="T598">e</text:span><text:span text:style-name="T599">verá</text:span><text:span text:style-name="T600"><text:s/></text:span><text:span text:style-name="T601">p</text:span><text:span text:style-name="T602">r</text:span><text:span text:style-name="T603">e</text:span><text:span text:style-name="T604">v</text:span><text:span text:style-name="T605">e</text:span><text:span text:style-name="T606">r</text:span><text:span text:style-name="T607">,</text:span><text:span text:style-name="T608"><text:s/></text:span><text:span text:style-name="T609">em</text:span><text:span text:style-name="T610"><text:s/></text:span><text:span text:style-name="T611">s</text:span><text:span text:style-name="T612">eu</text:span><text:span text:style-name="T613">s<text:s/></text:span><text:span text:style-name="T614"><text:s/></text:span><text:span text:style-name="T615">c</text:span><text:span text:style-name="T616">u</text:span><text:span text:style-name="T617">s</text:span><text:span text:style-name="T618">t</text:span><text:span text:style-name="T619">o</text:span><text:span text:style-name="T620">s</text:span><text:span text:style-name="T621"><text:s/></text:span><text:span text:style-name="T622">e</text:span><text:span text:style-name="T623"><text:s/></text:span><text:span text:style-name="T624">c</text:span><text:span text:style-name="T625">r</text:span><text:span text:style-name="T626">o</text:span><text:span text:style-name="T627">n</text:span><text:span text:style-name="T628">o</text:span><text:span text:style-name="T629">g</text:span><text:span text:style-name="T630">r</text:span><text:span text:style-name="T631">a</text:span><text:span text:style-name="T632">m</text:span><text:span text:style-name="T633">a</text:span><text:span text:style-name="T634">s</text:span><text:span text:style-name="T635">,</text:span><text:span text:style-name="T636"><text:s/></text:span><text:span text:style-name="T637">o</text:span><text:span text:style-name="T638"><text:s/></text:span><text:span text:style-name="T639">p</text:span><text:span text:style-name="T640">r</text:span><text:span text:style-name="T641">o</text:span><text:span text:style-name="T642">c</text:span><text:span text:style-name="T643">e</text:span><text:span text:style-name="T644">ss</text:span><text:span text:style-name="T645">o<text:s/></text:span><text:span text:style-name="T646">d</text:span><text:span text:style-name="T647">e</text:span><text:span text:style-name="T648"><text:s/></text:span><text:span text:style-name="T649">a</text:span><text:span text:style-name="T650">d</text:span><text:span text:style-name="T651">a</text:span><text:span text:style-name="T652">p</text:span><text:span text:style-name="T653">ta</text:span><text:span text:style-name="T654">ção</text:span><text:span text:style-name="T655"><text:s/></text:span><text:span text:style-name="T656">d</text:span><text:span text:style-name="T657">a</text:span><text:span text:style-name="T658"><text:s/></text:span><text:span text:style-name="T659">S</text:span><text:span text:style-name="T660">O</text:span><text:span text:style-name="T661">L</text:span><text:span text:style-name="T662">UÇ</text:span><text:span text:style-name="T663">ÃO</text:span><text:span text:style-name="T664"><text:s/></text:span><text:span text:style-name="T665">p</text:span><text:span text:style-name="T666">a</text:span><text:span text:style-name="T667">ra<text:s/></text:span><text:span text:style-name="T668"><text:s/></text:span><text:span text:style-name="T669">real</text:span><text:span text:style-name="T670">i</text:span><text:span text:style-name="T671">z</text:span><text:span text:style-name="T672">a</text:span><text:span text:style-name="T673">ção</text:span><text:span text:style-name="T674"><text:s/></text:span><text:span text:style-name="T675">d</text:span><text:span text:style-name="T676">a</text:span><text:span text:style-name="T677">s</text:span><text:span text:style-name="T678"><text:s/></text:span><text:span text:style-name="T679">i</text:span><text:span text:style-name="T680">n</text:span><text:span text:style-name="T681">t</text:span><text:span text:style-name="T682">e</text:span><text:span text:style-name="T683">g</text:span><text:span text:style-name="T684">r</text:span><text:span text:style-name="T685">a</text:span><text:span text:style-name="T686">ç</text:span><text:span text:style-name="T687">õ</text:span><text:span text:style-name="T688">e</text:span><text:span text:style-name="T689">s</text:span><text:span text:style-name="T690"><text:s/></text:span><text:span text:style-name="T691">com</text:span><text:span text:style-name="T692"><text:s/></text:span><text:span text:style-name="T693">o</text:span><text:span text:style-name="T694"><text:s/></text:span><text:span text:style-name="T695">B</text:span><text:span text:style-name="T696">A</text:span><text:span text:style-name="T697">N</text:span><text:span text:style-name="T698">C</text:span><text:span text:style-name="T699">O</text:span><text:span text:style-name="T700">.</text:span></text:p>
      <text:p text:style-name="P701"/>
      <text:p text:style-name="P702"><text:span text:style-name="T703">2.1.2. <text:s text:c="3"/></text:span><text:span text:style-name="T704"><text:s/></text:span><text:span text:style-name="T705">O</text:span><text:span text:style-name="T706"><text:s/></text:span><text:span text:style-name="T707">C</text:span><text:span text:style-name="T708">O</text:span><text:span text:style-name="T709">NTRA</text:span><text:span text:style-name="T710">T</text:span><text:span text:style-name="T711">ADO</text:span><text:span text:style-name="T712"><text:s/></text:span><text:span text:style-name="T713">d</text:span><text:span text:style-name="T714">everá<text:s/></text:span><text:span text:style-name="T715">a</text:span><text:span text:style-name="T716">p</text:span><text:span text:style-name="T717">re</text:span><text:span text:style-name="T718">s</text:span><text:span text:style-name="T719">ent</text:span><text:span text:style-name="T720">ar</text:span><text:span text:style-name="T721"><text:s/></text:span><text:span text:style-name="T722">r</text:span><text:span text:style-name="T723">e</text:span><text:span text:style-name="T724">l</text:span><text:span text:style-name="T725">ató</text:span><text:span text:style-name="T726">rio</text:span><text:span text:style-name="T727"><text:s/></text:span><text:span text:style-name="T728">com</text:span><text:span text:style-name="T729"><text:s/></text:span><text:span text:style-name="T730">o</text:span><text:span text:style-name="T731">s</text:span><text:span text:style-name="T732"><text:s/></text:span><text:span text:style-name="T733">m</text:span><text:span text:style-name="T734">a</text:span><text:span text:style-name="T735">p</text:span><text:span text:style-name="T736">e</text:span><text:span text:style-name="T737">a</text:span><text:span text:style-name="T738">m</text:span><text:span text:style-name="T739">e</text:span><text:span text:style-name="T740">n</text:span><text:span text:style-name="T741">t</text:span><text:span text:style-name="T742">o</text:span><text:span text:style-name="T743">s</text:span><text:span text:style-name="T744"><text:s/></text:span><text:span text:style-name="T745">d</text:span><text:span text:style-name="T746">a</text:span><text:span text:style-name="T747">s<text:s/></text:span><text:span text:style-name="T748">a</text:span><text:span text:style-name="T749">d</text:span><text:span text:style-name="T750">a</text:span><text:span text:style-name="T751">p</text:span><text:span text:style-name="T752">t</text:span><text:span text:style-name="T753">a</text:span><text:span text:style-name="T754">ções</text:span><text:span text:style-name="T755"><text:s/></text:span><text:span text:style-name="T756">re</text:span><text:span text:style-name="T757">a</text:span><text:span text:style-name="T758">l</text:span><text:span text:style-name="T759">i</text:span><text:span text:style-name="T760">z</text:span><text:span text:style-name="T761">a</text:span><text:span text:style-name="T762">d</text:span><text:span text:style-name="T763">as</text:span><text:span text:style-name="T764"><text:s/></text:span><text:span text:style-name="T765">n</text:span><text:span text:style-name="T766">a</text:span><text:span text:style-name="T767"><text:s/></text:span><text:span text:style-name="T768">SOLUÇ</text:span><text:span text:style-name="T769">Ã</text:span><text:span text:style-name="T770">O</text:span><text:span text:style-name="T771"><text:s/></text:span><text:span text:style-name="T772">p</text:span><text:span text:style-name="T773">a</text:span><text:span text:style-name="T774">ra<text:s/></text:span><text:span text:style-name="T775"><text:s/></text:span><text:span text:style-name="T776">i</text:span><text:span text:style-name="T777">n</text:span><text:span text:style-name="T778">t</text:span><text:span text:style-name="T779">e</text:span><text:span text:style-name="T780">g</text:span><text:span text:style-name="T781">r</text:span><text:span text:style-name="T782">a</text:span><text:span text:style-name="T783">ç</text:span><text:span text:style-name="T784">ã</text:span><text:span text:style-name="T785">o</text:span><text:span text:style-name="T786"><text:s/></text:span><text:span text:style-name="T787">com</text:span><text:span text:style-name="T788"><text:s/></text:span><text:span text:style-name="T789">B</text:span><text:span text:style-name="T790">A</text:span><text:span text:style-name="T791">N</text:span><text:span text:style-name="T792">C</text:span><text:span text:style-name="T793">O</text:span><text:span text:style-name="T794">.</text:span></text:p>
      <text:p text:style-name="P795"/>
      <text:p text:style-name="P796"><text:span text:style-name="T797">2.2.</text:span><text:span text:style-name="T798"><text:s/></text:span><text:span text:style-name="T799">D</text:span><text:span text:style-name="T800">u</text:span><text:span text:style-name="T801">r</text:span><text:span text:style-name="T802">a</text:span><text:span text:style-name="T803">n</text:span><text:span text:style-name="T804">t</text:span><text:span text:style-name="T805">e</text:span><text:span text:style-name="T806"><text:s/></text:span><text:span text:style-name="T807"><text:s/></text:span><text:span text:style-name="T808">a<text:s/></text:span><text:span text:style-name="T809"><text:s/></text:span><text:span text:style-name="T810">e</text:span><text:span text:style-name="T811">x</text:span><text:span text:style-name="T812">e</text:span><text:span text:style-name="T813">cução</text:span><text:span text:style-name="T814"><text:s/></text:span><text:span text:style-name="T815">d</text:span><text:span text:style-name="T816">o<text:s/></text:span><text:span text:style-name="T817"><text:s/></text:span><text:span text:style-name="T818">p</text:span><text:span text:style-name="T819">roje</text:span><text:span text:style-name="T820">t</text:span><text:span text:style-name="T821">o</text:span><text:span text:style-name="T822"><text:s/></text:span><text:span text:style-name="T823">p</text:span><text:span text:style-name="T824">o</text:span><text:span text:style-name="T825">d</text:span><text:span text:style-name="T826">erão</text:span><text:span text:style-name="T827"><text:s/></text:span><text:span text:style-name="T828">s</text:span><text:span text:style-name="T829">e</text:span><text:span text:style-name="T830">r<text:s/></text:span><text:span text:style-name="T831"><text:s/></text:span><text:span text:style-name="T832">i</text:span><text:span text:style-name="T833">d</text:span><text:span text:style-name="T834">e</text:span><text:span text:style-name="T835">n</text:span><text:span text:style-name="T836">t</text:span><text:span text:style-name="T837">i</text:span><text:span text:style-name="T838">f</text:span><text:span text:style-name="T839">i</text:span><text:span text:style-name="T840">c</text:span><text:span text:style-name="T841">a</text:span><text:span text:style-name="T842">d</text:span><text:span text:style-name="T843">a</text:span><text:span text:style-name="T844">s</text:span><text:span text:style-name="T845"><text:s/></text:span><text:span text:style-name="T846"><text:s/></text:span><text:span text:style-name="T847">n</text:span><text:span text:style-name="T848">e</text:span><text:span text:style-name="T849">ce</text:span><text:span text:style-name="T850">s</text:span><text:span text:style-name="T851">s</text:span><text:span text:style-name="T852">i</text:span><text:span text:style-name="T853">d</text:span><text:span text:style-name="T854">a</text:span><text:span text:style-name="T855">d</text:span><text:span text:style-name="T856">e</text:span><text:span text:style-name="T857">s</text:span><text:span text:style-name="T858"><text:s/></text:span><text:span text:style-name="T859">a</text:span><text:span text:style-name="T860">d</text:span><text:span text:style-name="T861">i</text:span><text:span text:style-name="T862">c</text:span><text:span text:style-name="T863">i</text:span><text:span text:style-name="T864">o</text:span><text:span text:style-name="T865">n</text:span><text:span text:style-name="T866">a</text:span><text:span text:style-name="T867">i</text:span><text:span text:style-name="T868">s<text:s/></text:span><text:span text:style-name="T869">d</text:span><text:span text:style-name="T870">e<text:s/></text:span><text:span text:style-name="T871"><text:s/></text:span><text:span text:style-name="T872">i</text:span><text:span text:style-name="T873">n</text:span><text:span text:style-name="T874">t</text:span><text:span text:style-name="T875">e</text:span><text:span text:style-name="T876">g</text:span><text:span text:style-name="T877">r</text:span><text:span text:style-name="T878">a</text:span><text:span text:style-name="T879">ç</text:span><text:span text:style-name="T880">ã</text:span><text:span text:style-name="T881">o</text:span><text:span text:style-name="T882"><text:s/></text:span><text:span text:style-name="T883"><text:s/></text:span><text:span text:style-name="T884">c</text:span><text:span text:style-name="T885">o</text:span><text:span text:style-name="T886">m<text:s/></text:span><text:span text:style-name="T887"><text:s/></text:span><text:span text:style-name="T888">o</text:span><text:span text:style-name="T889"><text:s/></text:span><text:span text:style-name="T890">B</text:span><text:span text:style-name="T891">A</text:span><text:span text:style-name="T892">N</text:span><text:span text:style-name="T893">C</text:span><text:span text:style-name="T894">O</text:span><text:span text:style-name="T895">,</text:span><text:span text:style-name="T896"><text:s/></text:span><text:span text:style-name="T897"><text:s/></text:span><text:span text:style-name="T898">a</text:span><text:span text:style-name="T899">s</text:span><text:span text:style-name="T900">s</text:span><text:span text:style-name="T901">i</text:span><text:span text:style-name="T902">m<text:s/></text:span><text:span text:style-name="T903"><text:s/></text:span><text:span text:style-name="T904">c</text:span><text:span text:style-name="T905">o</text:span><text:span text:style-name="T906">mo<text:s/></text:span><text:span text:style-name="T907"><text:s/></text:span><text:span text:style-name="T908">ta</text:span><text:span text:style-name="T909">mbém</text:span><text:span text:style-name="T910"><text:s/></text:span><text:span text:style-name="T911">p</text:span><text:span text:style-name="T912">o</text:span><text:span text:style-name="T913">d</text:span><text:span text:style-name="T914">e</text:span><text:span text:style-name="T915">rão</text:span><text:span text:style-name="T916"><text:s/></text:span><text:span text:style-name="T917">s</text:span><text:span text:style-name="T918">e</text:span><text:span text:style-name="T919">r<text:s/></text:span><text:span text:style-name="T920"><text:s/></text:span><text:span text:style-name="T921">r</text:span><text:span text:style-name="T922">ea</text:span><text:span text:style-name="T923">l</text:span><text:span text:style-name="T924">i</text:span><text:span text:style-name="T925">z</text:span><text:span text:style-name="T926">a</text:span><text:span text:style-name="T927">d</text:span><text:span text:style-name="T928">o</text:span><text:span text:style-name="T929">s</text:span><text:span text:style-name="T930"><text:s/></text:span><text:span text:style-name="T931">a</text:span><text:span text:style-name="T932">j</text:span><text:span text:style-name="T933">u</text:span><text:span text:style-name="T934">s</text:span><text:span text:style-name="T935">t</text:span><text:span text:style-name="T936">e</text:span><text:span text:style-name="T937">s<text:s/></text:span><text:span text:style-name="T938">n</text:span><text:span text:style-name="T939">as</text:span><text:span text:style-name="T940"><text:s/></text:span><text:span text:style-name="T941">i</text:span><text:span text:style-name="T942">n</text:span><text:span text:style-name="T943">t</text:span><text:span text:style-name="T944">e</text:span><text:span text:style-name="T945">g</text:span><text:span text:style-name="T946">r</text:span><text:span text:style-name="T947">a</text:span><text:span text:style-name="T948">ç</text:span><text:span text:style-name="T949">õ</text:span><text:span text:style-name="T950">e</text:span><text:span text:style-name="T951">s</text:span><text:span text:style-name="T952"><text:s/></text:span><text:span text:style-name="T953">i</text:span><text:span text:style-name="T954">n</text:span><text:span text:style-name="T955">i</text:span><text:span text:style-name="T956">c</text:span><text:span text:style-name="T957">i</text:span><text:span text:style-name="T958">a</text:span><text:span text:style-name="T959">l</text:span><text:span text:style-name="T960">m</text:span><text:span text:style-name="T961">e</text:span><text:span text:style-name="T962">n</text:span><text:span text:style-name="T963">t</text:span><text:span text:style-name="T964">e</text:span><text:span text:style-name="T965"><text:s/></text:span><text:span text:style-name="T966">i</text:span><text:span text:style-name="T967">d</text:span><text:span text:style-name="T968">e</text:span><text:span text:style-name="T969">n</text:span><text:span text:style-name="T970">t</text:span><text:span text:style-name="T971">i</text:span><text:span text:style-name="T972">f</text:span><text:span text:style-name="T973">i</text:span><text:span text:style-name="T974">c</text:span><text:span text:style-name="T975">a</text:span><text:span text:style-name="T976">d</text:span><text:span text:style-name="T977">a</text:span><text:span text:style-name="T978">s</text:span><text:span text:style-name="T979">,</text:span><text:span text:style-name="T980"><text:s/></text:span><text:span text:style-name="T981">c</text:span><text:span text:style-name="T982">o</text:span><text:span text:style-name="T983">m</text:span><text:span text:style-name="T984"><text:s/></text:span><text:span text:style-name="T985">v</text:span><text:span text:style-name="T986">i</text:span><text:span text:style-name="T987">s</text:span><text:span text:style-name="T988">t</text:span><text:span text:style-name="T989">a</text:span><text:span text:style-name="T990">s</text:span><text:span text:style-name="T991"><text:s/></text:span><text:span text:style-name="T992">a</text:span><text:span text:style-name="T993"><text:s/></text:span><text:span text:style-name="T994">a</text:span><text:span text:style-name="T995">t</text:span><text:span text:style-name="T996">en</text:span><text:span text:style-name="T997">d</text:span><text:span text:style-name="T998">er<text:s/></text:span><text:span text:style-name="T999">ao</text:span><text:span text:style-name="T1000">s</text:span><text:span text:style-name="T1001"><text:s/></text:span><text:span text:style-name="T1002">r</text:span><text:span text:style-name="T1003">e</text:span><text:span text:style-name="T1004">q</text:span><text:span text:style-name="T1005">u</text:span><text:span text:style-name="T1006">i</text:span><text:span text:style-name="T1007">s</text:span><text:span text:style-name="T1008">i</text:span><text:span text:style-name="T1009">t</text:span><text:span text:style-name="T1010">o</text:span><text:span text:style-name="T1011">s<text:s/></text:span><text:span text:style-name="T1012">d</text:span><text:span text:style-name="T1013">ef</text:span><text:span text:style-name="T1014">i</text:span><text:span text:style-name="T1015">n</text:span><text:span text:style-name="T1016">i</text:span><text:span text:style-name="T1017">d</text:span><text:span text:style-name="T1018">o</text:span><text:span text:style-name="T1019">s</text:span><text:span text:style-name="T1020"><text:s/></text:span><text:span text:style-name="T1021">n</text:span><text:span text:style-name="T1022">os</text:span><text:span text:style-name="T1023"><text:s/></text:span><text:span text:style-name="T1024">an</text:span><text:span text:style-name="T1025">ex</text:span><text:span text:style-name="T1026">o</text:span><text:span text:style-name="T1027">s<text:s/></text:span><text:span text:style-name="T1028"><text:s/></text:span><text:span text:style-name="T1029">d</text:span><text:span text:style-name="T1030">e</text:span><text:span text:style-name="T1031">s</text:span><text:span text:style-name="T1032">t</text:span><text:span text:style-name="T1033">a</text:span><text:span text:style-name="T1034"><text:s/></text:span><text:span text:style-name="T1035">R</text:span><text:span text:style-name="T1036">F</text:span><text:span text:style-name="T1037">P</text:span><text:span text:style-name="T1038">.</text:span></text:p>
      <text:p text:style-name="P1039"/>
      <text:p text:style-name="P1040"><text:span text:style-name="T1041">2.3.</text:span><text:span text:style-name="T1042"><text:s/></text:span><text:span text:style-name="T1043">A</text:span><text:span text:style-name="T1044"><text:s/></text:span><text:span text:style-name="T1045">com</text:span><text:span text:style-name="T1046">un</text:span><text:span text:style-name="T1047">icação</text:span><text:span text:style-name="T1048"><text:s/></text:span><text:span text:style-name="T1049">com</text:span><text:span text:style-name="T1050"><text:s/></text:span><text:span text:style-name="T1051">o</text:span><text:span text:style-name="T1052"><text:s/></text:span><text:span text:style-name="T1053">B</text:span><text:span text:style-name="T1054">A</text:span><text:span text:style-name="T1055">NCO</text:span><text:span text:style-name="T1056"><text:s/></text:span><text:span text:style-name="T1057">d</text:span><text:span text:style-name="T1058">e</text:span><text:span text:style-name="T1059">v</text:span><text:span text:style-name="T1060">e</text:span><text:span text:style-name="T1061">rá</text:span><text:span text:style-name="T1062"><text:s/></text:span><text:span text:style-name="T1063">oco</text:span><text:span text:style-name="T1064">r</text:span><text:span text:style-name="T1065">rer</text:span><text:span text:style-name="T1066"><text:s/></text:span><text:span text:style-name="T1067">d</text:span><text:span text:style-name="T1068">a</text:span><text:span text:style-name="T1069"><text:s/></text:span><text:span text:style-name="T1070">s</text:span><text:span text:style-name="T1071">e</text:span><text:span text:style-name="T1072">g</text:span><text:span text:style-name="T1073">u</text:span><text:span text:style-name="T1074">i</text:span><text:span text:style-name="T1075">n</text:span><text:span text:style-name="T1076">t</text:span><text:span text:style-name="T1077">e</text:span><text:span text:style-name="T1078"><text:s/></text:span><text:span text:style-name="T1079">f</text:span><text:span text:style-name="T1080">o</text:span><text:span text:style-name="T1081">r</text:span><text:span text:style-name="T1082">m</text:span><text:span text:style-name="T1083">a</text:span><text:span text:style-name="T1084">:</text:span></text:p>
      <text:p text:style-name="P1085"/>
      <text:p text:style-name="P1086"><text:span text:style-name="T1087">2.3</text:span><text:span text:style-name="T1088">.</text:span><text:span text:style-name="T1089">1</text:span><text:span text:style-name="T1090">.</text:span><text:span text:style-name="T1091">C</text:span><text:span text:style-name="T1092">o</text:span><text:span text:style-name="T1093">m</text:span><text:span text:style-name="T1094">u</text:span><text:span text:style-name="T1095">n</text:span><text:span text:style-name="T1096">i</text:span><text:span text:style-name="T1097">cação</text:span><text:span text:style-name="T1098"><text:s/></text:span><text:span text:style-name="T1099">S</text:span><text:span text:style-name="T1100">í</text:span><text:span text:style-name="T1101">n</text:span><text:span text:style-name="T1102">c</text:span><text:span text:style-name="T1103">r</text:span><text:span text:style-name="T1104">o</text:span><text:span text:style-name="T1105">n</text:span><text:span text:style-name="T1106">a</text:span><text:span text:style-name="T1107">:</text:span><text:span text:style-name="T1108"><text:s/></text:span><text:span text:style-name="T1109">A</text:span><text:span text:style-name="T1110"><text:s/></text:span><text:span text:style-name="T1111">com</text:span><text:span text:style-name="T1112">un</text:span><text:span text:style-name="T1113">icação</text:span><text:span text:style-name="T1114"><text:s/></text:span><text:span text:style-name="T1115">d</text:span><text:span text:style-name="T1116">o</text:span><text:span text:style-name="T1117"><text:s/></text:span><text:span text:style-name="T1118">C</text:span><text:span text:style-name="T1119">O</text:span><text:span text:style-name="T1120">N</text:span><text:span text:style-name="T1121">T</text:span><text:span text:style-name="T1122">R</text:span><text:span text:style-name="T1123">AT</text:span><text:span text:style-name="T1124">A</text:span><text:span text:style-name="T1125">DO</text:span><text:span text:style-name="T1126"><text:s/></text:span><text:span text:style-name="T1127">com</text:span><text:span text:style-name="T1128"><text:s/></text:span><text:span text:style-name="T1129">o</text:span><text:span text:style-name="T1130"><text:s/></text:span><text:span text:style-name="T1131">BANCO</text:span><text:span text:style-name="T1132"><text:s/></text:span><text:span text:style-name="T1133">s</text:span><text:span text:style-name="T1134">e</text:span><text:span text:style-name="T1135"><text:s/></text:span><text:span text:style-name="T1136">d</text:span><text:span text:style-name="T1137">a</text:span><text:span text:style-name="T1138">r</text:span><text:span text:style-name="T1139">á<text:s/></text:span><text:span text:style-name="T1140">at</text:span><text:span text:style-name="T1141">rav</text:span><text:span text:style-name="T1142">é</text:span><text:span text:style-name="T1143">s</text:span><text:span text:style-name="T1144"><text:s/></text:span><text:span text:style-name="T1145">d</text:span><text:span text:style-name="T1146">o</text:span><text:span text:style-name="T1147"><text:s/></text:span><text:span text:style-name="T1148">p</text:span><text:span text:style-name="T1149">r</text:span><text:span text:style-name="T1150">o</text:span><text:span text:style-name="T1151">t</text:span><text:span text:style-name="T1152">o</text:span><text:span text:style-name="T1153">c</text:span><text:span text:style-name="T1154">o</text:span><text:span text:style-name="T1155">l</text:span><text:span text:style-name="T1156">o</text:span><text:span text:style-name="T1157"><text:s/></text:span><text:span text:style-name="T1158">ht</text:span><text:span text:style-name="T1159">t</text:span><text:span text:style-name="T1160">ps,<text:s/></text:span><text:span text:style-name="T1161">p</text:span><text:span text:style-name="T1162">ar</text:span><text:span text:style-name="T1163">a<text:s/></text:span><text:span text:style-name="T1164"><text:s/></text:span><text:span text:style-name="T1165">g</text:span><text:span text:style-name="T1166">a</text:span><text:span text:style-name="T1167">r</text:span><text:span text:style-name="T1168">anti</text:span><text:span text:style-name="T1169">a</text:span><text:span text:style-name="T1170"><text:s/></text:span><text:span text:style-name="T1171">d</text:span><text:span text:style-name="T1172">a</text:span><text:span text:style-name="T1173"><text:s/></text:span><text:span text:style-name="T1174">s</text:span><text:span text:style-name="T1175">e</text:span><text:span text:style-name="T1176">g</text:span><text:span text:style-name="T1177">u</text:span><text:span text:style-name="T1178">r</text:span><text:span text:style-name="T1179">a</text:span><text:span text:style-name="T1180">nça</text:span><text:span text:style-name="T1181"><text:s/></text:span><text:span text:style-name="T1182">e</text:span><text:span text:style-name="T1183"><text:s/></text:span><text:span text:style-name="T1184">c</text:span><text:span text:style-name="T1185">r</text:span><text:span text:style-name="T1186">i</text:span><text:span text:style-name="T1187">p</text:span><text:span text:style-name="T1188">t</text:span><text:span text:style-name="T1189">o</text:span><text:span text:style-name="T1190">g</text:span><text:span text:style-name="T1191">r</text:span><text:span text:style-name="T1192">a</text:span><text:span text:style-name="T1193">f</text:span><text:span text:style-name="T1194">i</text:span><text:span text:style-name="T1195">a</text:span><text:span text:style-name="T1196"><text:s/></text:span><text:span text:style-name="T1197">d</text:span><text:span text:style-name="T1198">a<text:s/></text:span><text:span text:style-name="T1199">c</text:span><text:span text:style-name="T1200">om</text:span><text:span text:style-name="T1201">un</text:span><text:span text:style-name="T1202">i</text:span><text:span text:style-name="T1203">c</text:span><text:span text:style-name="T1204">a</text:span><text:span text:style-name="T1205">ç</text:span><text:span text:style-name="T1206">ã</text:span><text:span text:style-name="T1207">o</text:span><text:span text:style-name="T1208">,</text:span><text:span text:style-name="T1209"><text:s/></text:span><text:span text:style-name="T1210">e</text:span><text:span text:style-name="T1211">m</text:span><text:span text:style-name="T1212"><text:s/></text:span><text:span text:style-name="T1213">co</text:span><text:span text:style-name="T1214">n</text:span><text:span text:style-name="T1215">form</text:span><text:span text:style-name="T1216">i</text:span><text:span text:style-name="T1217">d</text:span><text:span text:style-name="T1218">a</text:span><text:span text:style-name="T1219">d</text:span><text:span text:style-name="T1220">e</text:span><text:span text:style-name="T1221"><text:s/></text:span><text:span text:style-name="T1222">c</text:span><text:span text:style-name="T1223">o</text:span><text:span text:style-name="T1224">m</text:span><text:span text:style-name="T1225"><text:s/></text:span><text:span text:style-name="T1226">os</text:span><text:span text:style-name="T1227"><text:s/></text:span><text:span text:style-name="T1228">r</text:span><text:span text:style-name="T1229">e</text:span><text:span text:style-name="T1230">q</text:span><text:span text:style-name="T1231">u</text:span><text:span text:style-name="T1232">i</text:span><text:span text:style-name="T1233">s</text:span><text:span text:style-name="T1234">i</text:span><text:span text:style-name="T1235">t</text:span><text:span text:style-name="T1236">o</text:span><text:span text:style-name="T1237">s</text:span><text:span text:style-name="T1238"><text:s/></text:span><text:span text:style-name="T1239">d</text:span><text:span text:style-name="T1240">e</text:span><text:span text:style-name="T1241"><text:s/></text:span><text:span text:style-name="T1242">S</text:span><text:span text:style-name="T1243">e</text:span><text:span text:style-name="T1244">g</text:span><text:span text:style-name="T1245">u</text:span><text:span text:style-name="T1246">r</text:span><text:span text:style-name="T1247">a</text:span><text:span text:style-name="T1248">n</text:span><text:span text:style-name="T1249">ç</text:span><text:span text:style-name="T1250">a</text:span><text:span text:style-name="T1251"><text:s/></text:span><text:span text:style-name="T1252">d</text:span><text:span text:style-name="T1253">o</text:span><text:span text:style-name="T1254"><text:s/></text:span><text:span text:style-name="T1255">A</text:span><text:span text:style-name="T1256">n</text:span><text:span text:style-name="T1257">e</text:span><text:span text:style-name="T1258">x</text:span><text:span text:style-name="T1259">o</text:span><text:span text:style-name="T1260"><text:s/></text:span><text:span text:style-name="T1261">I</text:span><text:span text:style-name="T1262"><text:s/></text:span><text:span text:style-name="T1263">–<text:s/></text:span><text:span text:style-name="T1264">E</text:span><text:span text:style-name="T1265">S</text:span><text:span text:style-name="T1266">P</text:span><text:span text:style-name="T1267">ECI</text:span><text:span text:style-name="T1268">F</text:span><text:span text:style-name="T1269">ICAÇÕ</text:span><text:span text:style-name="T1270">E</text:span><text:span text:style-name="T1271">S</text:span><text:span text:style-name="T1272"><text:s/></text:span><text:span text:style-name="T1273">T</text:span><text:span text:style-name="T1274">É</text:span><text:span text:style-name="T1275">C</text:span><text:span text:style-name="T1276">N</text:span><text:span text:style-name="T1277">I</text:span><text:span text:style-name="T1278">C</text:span><text:span text:style-name="T1279">A</text:span><text:span text:style-name="T1280">S</text:span><text:span text:style-name="T1281">.</text:span><text:span text:style-name="T1282"><text:s/></text:span><text:span text:style-name="T1283">A</text:span><text:span text:style-name="T1284"><text:s/></text:span><text:span text:style-name="T1285">com</text:span><text:span text:style-name="T1286">u</text:span><text:span text:style-name="T1287">n</text:span><text:span text:style-name="T1288">i</text:span><text:span text:style-name="T1289">c</text:span><text:span text:style-name="T1290">a</text:span><text:span text:style-name="T1291">ção</text:span><text:span text:style-name="T1292"><text:s/></text:span><text:span text:style-name="T1293">s</text:span><text:span text:style-name="T1294">e</text:span><text:span text:style-name="T1295">rá<text:s/></text:span><text:span text:style-name="T1296"><text:s/></text:span><text:span text:style-name="T1297">f</text:span><text:span text:style-name="T1298">eit</text:span><text:span text:style-name="T1299">a</text:span><text:span text:style-name="T1300"><text:s/></text:span><text:span text:style-name="T1301">p</text:span><text:span text:style-name="T1302">or</text:span><text:span text:style-name="T1303"><text:s/></text:span><text:span text:style-name="T1304">m</text:span><text:span text:style-name="T1305">ei</text:span><text:span text:style-name="T1306">o<text:s/></text:span><text:span text:style-name="T1307"><text:s/></text:span><text:span text:style-name="T1308">de<text:s/></text:span><text:span text:style-name="T1309"><text:s/></text:span><text:span text:style-name="T1310">ch</text:span><text:span text:style-name="T1311">a</text:span><text:span text:style-name="T1312">m</text:span><text:span text:style-name="T1313">a</text:span><text:span text:style-name="T1314">da</text:span><text:span text:style-name="T1315"><text:s/></text:span><text:span text:style-name="T1316">d</text:span><text:span text:style-name="T1317">e<text:s/></text:span><text:span text:style-name="T1318">s</text:span><text:span text:style-name="T1319">e</text:span><text:span text:style-name="T1320">rviços<text:s/></text:span><text:span text:style-name="T1321"><text:s/></text:span><text:span text:style-name="T1322">r</text:span><text:span text:style-name="T1323">e</text:span><text:span text:style-name="T1324">s</text:span><text:span text:style-name="T1325">t</text:span><text:span text:style-name="T1326">,</text:span><text:span text:style-name="T1327"><text:s/></text:span><text:span text:style-name="T1328"><text:s/></text:span><text:span text:style-name="T1329">i</text:span><text:span text:style-name="T1330">m</text:span><text:span text:style-name="T1331">p</text:span><text:span text:style-name="T1332">l</text:span><text:span text:style-name="T1333">e</text:span><text:span text:style-name="T1334">m</text:span><text:span text:style-name="T1335">e</text:span><text:span text:style-name="T1336">n</text:span><text:span text:style-name="T1337">t</text:span><text:span text:style-name="T1338">a</text:span><text:span text:style-name="T1339">d</text:span><text:span text:style-name="T1340">o</text:span><text:span text:style-name="T1341">s</text:span><text:span text:style-name="T1342"><text:s/></text:span><text:span text:style-name="T1343"><text:s/></text:span><text:span text:style-name="T1344">p</text:span><text:span text:style-name="T1345">e</text:span><text:span text:style-name="T1346">l</text:span><text:span text:style-name="T1347">o<text:s/></text:span><text:span text:style-name="T1348"><text:s/></text:span><text:span text:style-name="T1349">B</text:span><text:span text:style-name="T1350">A</text:span><text:span text:style-name="T1351">N</text:span><text:span text:style-name="T1352">C</text:span><text:span text:style-name="T1353">O</text:span><text:span text:style-name="T1354">,</text:span><text:span text:style-name="T1355"><text:s/></text:span><text:span text:style-name="T1356"><text:s/></text:span><text:span text:style-name="T1357">com<text:s/></text:span><text:span text:style-name="T1358"><text:s/></text:span><text:span text:style-name="T1359">t</text:span><text:span text:style-name="T1360">r</text:span><text:span text:style-name="T1361">á</text:span><text:span text:style-name="T1362">fego</text:span><text:span text:style-name="T1363"><text:s/></text:span><text:span text:style-name="T1364">d</text:span><text:span text:style-name="T1365">e<text:s/></text:span><text:span text:style-name="T1366"><text:s/></text:span><text:span text:style-name="T1367">d</text:span><text:span text:style-name="T1368">a</text:span><text:span text:style-name="T1369">d</text:span><text:span text:style-name="T1370">o</text:span><text:span text:style-name="T1371">s<text:s/></text:span><text:span text:style-name="T1372"><text:s/></text:span><text:span text:style-name="T1373">n</text:span><text:span text:style-name="T1374">o<text:s/></text:span><text:span text:style-name="T1375"><text:s/></text:span><text:span text:style-name="T1376">f</text:span><text:span text:style-name="T1377">o</text:span><text:span text:style-name="T1378">r</text:span><text:span text:style-name="T1379">m</text:span><text:span text:style-name="T1380">a</text:span><text:span text:style-name="T1381">t</text:span><text:span text:style-name="T1382">o<text:s/></text:span><text:span text:style-name="T1383">j</text:span><text:span text:style-name="T1384">s</text:span><text:span text:style-name="T1385">o</text:span><text:span text:style-name="T1386">n</text:span><text:span text:style-name="T1387">.</text:span></text:p>
      <text:p text:style-name="P1388"/>
      <text:p text:style-name="P1389"><text:span text:style-name="T1390">2.3.2. <text:s text:c="3"/></text:span><text:span text:style-name="T1391"><text:s/></text:span><text:span text:style-name="T1392">C</text:span><text:span text:style-name="T1393">o</text:span><text:span text:style-name="T1394">m</text:span><text:span text:style-name="T1395">u</text:span><text:span text:style-name="T1396">n</text:span><text:span text:style-name="T1397">i</text:span><text:span text:style-name="T1398">c</text:span><text:span text:style-name="T1399">a</text:span><text:span text:style-name="T1400">ç</text:span><text:span text:style-name="T1401">ã</text:span><text:span text:style-name="T1402">o</text:span><text:span text:style-name="T1403"><text:s/></text:span><text:span text:style-name="T1404">A</text:span><text:span text:style-name="T1405">s</text:span><text:span text:style-name="T1406">s</text:span><text:span text:style-name="T1407">í</text:span><text:span text:style-name="T1408">n</text:span><text:span text:style-name="T1409">c</text:span><text:span text:style-name="T1410">r</text:span><text:span text:style-name="T1411">o</text:span><text:span text:style-name="T1412">n</text:span><text:span text:style-name="T1413">a</text:span><text:span text:style-name="T1414">:</text:span><text:span text:style-name="T1415"><text:s/></text:span><text:span text:style-name="T1416">P</text:span><text:span text:style-name="T1417">a</text:span><text:span text:style-name="T1418">ra<text:s/></text:span><text:span text:style-name="T1419"><text:s/></text:span><text:span text:style-name="T1420">com</text:span><text:span text:style-name="T1421">un</text:span><text:span text:style-name="T1422">ic</text:span><text:span text:style-name="T1423">a</text:span><text:span text:style-name="T1424">ç</text:span><text:span text:style-name="T1425">ã</text:span><text:span text:style-name="T1426">o</text:span><text:span text:style-name="T1427"><text:s/></text:span><text:span text:style-name="T1428">a</text:span><text:span text:style-name="T1429">ss</text:span><text:span text:style-name="T1430">í</text:span><text:span text:style-name="T1431">n</text:span><text:span text:style-name="T1432">c</text:span><text:span text:style-name="T1433">r</text:span><text:span text:style-name="T1434">o</text:span><text:span text:style-name="T1435">n</text:span><text:span text:style-name="T1436">a</text:span><text:span text:style-name="T1437">,</text:span><text:span text:style-name="T1438"><text:s/></text:span><text:span text:style-name="T1439">q</text:span><text:span text:style-name="T1440">u</text:span><text:span text:style-name="T1441">a</text:span><text:span text:style-name="T1442">n</text:span><text:span text:style-name="T1443">do</text:span><text:span text:style-name="T1444"><text:s/></text:span><text:span text:style-name="T1445">h</text:span><text:span text:style-name="T1446">o</text:span><text:span text:style-name="T1447">u</text:span><text:span text:style-name="T1448">v</text:span><text:span text:style-name="T1449">e</text:span><text:span text:style-name="T1450">r</text:span><text:span text:style-name="T1451">,</text:span><text:span text:style-name="T1452"><text:s/></text:span><text:span text:style-name="T1453">a<text:s/></text:span><text:span text:style-name="T1454">m</text:span><text:span text:style-name="T1455">e</text:span><text:span text:style-name="T1456">s</text:span><text:span text:style-name="T1457">m</text:span><text:span text:style-name="T1458">a</text:span><text:span text:style-name="T1459"><text:s/></text:span><text:span text:style-name="T1460">se</text:span><text:span text:style-name="T1461"><text:s/></text:span><text:span text:style-name="T1462">da</text:span><text:span text:style-name="T1463">r</text:span><text:span text:style-name="T1464">á<text:s/></text:span><text:span text:style-name="T1465"><text:s/></text:span><text:span text:style-name="T1466">at</text:span><text:span text:style-name="T1467">rav</text:span><text:span text:style-name="T1468">é</text:span><text:span text:style-name="T1469">s<text:s/></text:span><text:span text:style-name="T1470">d</text:span><text:span text:style-name="T1471">e</text:span><text:span text:style-name="T1472"><text:s/></text:span><text:span text:style-name="T1473">m</text:span><text:span text:style-name="T1474">e</text:span><text:span text:style-name="T1475">ns</text:span><text:span text:style-name="T1476">a</text:span><text:span text:style-name="T1477">g</text:span><text:span text:style-name="T1478">e</text:span><text:span text:style-name="T1479">ria</text:span><text:span text:style-name="T1480"><text:s/></text:span><text:span text:style-name="T1481">c</text:span><text:span text:style-name="T1482">o</text:span><text:span text:style-name="T1483">m</text:span><text:span text:style-name="T1484"><text:s/></text:span><text:span text:style-name="T1485">a</text:span><text:span text:style-name="T1486"><text:s/></text:span><text:span text:style-name="T1487">fe</text:span><text:span text:style-name="T1488">r</text:span><text:span text:style-name="T1489">r</text:span><text:span text:style-name="T1490">a</text:span><text:span text:style-name="T1491">m</text:span><text:span text:style-name="T1492">e</text:span><text:span text:style-name="T1493">n</text:span><text:span text:style-name="T1494">t</text:span><text:span text:style-name="T1495">a<text:s/></text:span><text:span text:style-name="T1496">IBM</text:span><text:span text:style-name="T1497"><text:s/></text:span><text:span text:style-name="T1498">M</text:span><text:span text:style-name="T1499">Q</text:span><text:span text:style-name="T1500">,</text:span><text:span text:style-name="T1501"><text:s/>s</text:span><text:span text:style-name="T1502">en</text:span><text:span text:style-name="T1503">d</text:span><text:span text:style-name="T1504">o<text:s/></text:span><text:span text:style-name="T1505"><text:s/></text:span><text:span text:style-name="T1506">e</text:span><text:span text:style-name="T1507">s</text:span><text:span text:style-name="T1508">t</text:span><text:span text:style-name="T1509">a<text:s/></text:span><text:span text:style-name="T1510">com</text:span><text:span text:style-name="T1511">un</text:span><text:span text:style-name="T1512">icação</text:span><text:span text:style-name="T1513"><text:s/></text:span><text:span text:style-name="T1514">a</text:span><text:span text:style-name="T1515">ss</text:span><text:span text:style-name="T1516">ín</text:span><text:span text:style-name="T1517">c</text:span><text:span text:style-name="T1518">r</text:span><text:span text:style-name="T1519">on</text:span><text:span text:style-name="T1520">a</text:span><text:span text:style-name="T1521"><text:s/></text:span><text:span text:style-name="T1522">at</text:span><text:span text:style-name="T1523">r</text:span><text:span text:style-name="T1524">a</text:span><text:span text:style-name="T1525">v</text:span><text:span text:style-name="T1526">é</text:span><text:span text:style-name="T1527">s<text:s/></text:span><text:span text:style-name="T1528"><text:s/></text:span><text:span text:style-name="T1529">de <text:s/></text:span><text:span text:style-name="T1530"><text:s/></text:span><text:span text:style-name="T1531">n</text:span><text:span text:style-name="T1532">o</text:span><text:span text:style-name="T1533">t</text:span><text:span text:style-name="T1534">i</text:span><text:span text:style-name="T1535">f</text:span><text:span text:style-name="T1536">i</text:span><text:span text:style-name="T1537">c</text:span><text:span text:style-name="T1538">a</text:span><text:span text:style-name="T1539">ç</text:span><text:span text:style-name="T1540">õ</text:span><text:span text:style-name="T1541">e</text:span><text:span text:style-name="T1542">s</text:span><text:span text:style-name="T1543"><text:s/></text:span><text:span text:style-name="T1544"><text:s/></text:span><text:span text:style-name="T1545">n</text:span><text:span text:style-name="T1546">a<text:s/></text:span><text:span text:style-name="T1547"><text:s/></text:span><text:span text:style-name="T1548">s</text:span><text:span text:style-name="T1549">e</text:span><text:span text:style-name="T1550">ss</text:span><text:span text:style-name="T1551">ã</text:span><text:span text:style-name="T1552">o <text:s/></text:span><text:span text:style-name="T1553"><text:s/></text:span><text:span text:style-name="T1554">d</text:span><text:span text:style-name="T1555">o<text:s/></text:span><text:span text:style-name="T1556"><text:s/></text:span><text:span text:style-name="T1557">c</text:span><text:span text:style-name="T1558">l</text:span><text:span text:style-name="T1559">i</text:span><text:span text:style-name="T1560">e</text:span><text:span text:style-name="T1561">nt</text:span><text:span text:style-name="T1562">e</text:span><text:span text:style-name="T1563"><text:s/></text:span><text:span text:style-name="T1564"><text:s/></text:span><text:span text:style-name="T1565">p</text:span><text:span text:style-name="T1566">e</text:span><text:span text:style-name="T1567">l</text:span><text:span text:style-name="T1568">o<text:s/></text:span><text:span text:style-name="T1569">a</text:span><text:span text:style-name="T1570">p</text:span><text:span text:style-name="T1571">l</text:span><text:span text:style-name="T1572">i</text:span><text:span text:style-name="T1573">c</text:span><text:span text:style-name="T1574">a</text:span><text:span text:style-name="T1575">t</text:span><text:span text:style-name="T1576">i</text:span><text:span text:style-name="T1577">v</text:span><text:span text:style-name="T1578">o</text:span><text:span text:style-name="T1579">.</text:span></text:p>
      <text:p text:style-name="P1580"/>
      <text:p text:style-name="P1581"><text:span text:style-name="T1582">2.4.</text:span><text:span text:style-name="T1583"><text:s/></text:span><text:span text:style-name="T1584">O</text:span><text:span text:style-name="T1585"><text:s/></text:span><text:span text:style-name="T1586">C</text:span><text:span text:style-name="T1587">O</text:span><text:span text:style-name="T1588">N</text:span><text:span text:style-name="T1589">T</text:span><text:span text:style-name="T1590">R</text:span><text:span text:style-name="T1591">A</text:span><text:span text:style-name="T1592">TADO<text:s/></text:span><text:span text:style-name="T1593"><text:s/></text:span><text:span text:style-name="T1594">d</text:span><text:span text:style-name="T1595">ev</text:span><text:span text:style-name="T1596">e</text:span><text:span text:style-name="T1597">rá</text:span><text:span text:style-name="T1598"><text:s/></text:span><text:span text:style-name="T1599">p</text:span><text:span text:style-name="T1600">rov</text:span><text:span text:style-name="T1601">e</text:span><text:span text:style-name="T1602">r<text:s/></text:span><text:span text:style-name="T1603"><text:s/></text:span><text:span text:style-name="T1604">m</text:span><text:span text:style-name="T1605">e</text:span><text:span text:style-name="T1606">can</text:span><text:span text:style-name="T1607">i</text:span><text:span text:style-name="T1608">sm</text:span><text:span text:style-name="T1609">o</text:span><text:span text:style-name="T1610">s</text:span><text:span text:style-name="T1611"><text:s/></text:span><text:span text:style-name="T1612">de<text:s/></text:span><text:span text:style-name="T1613"><text:s/></text:span><text:span text:style-name="T1614">i</text:span><text:span text:style-name="T1615">n</text:span><text:span text:style-name="T1616">t</text:span><text:span text:style-name="T1617">e</text:span><text:span text:style-name="T1618">g</text:span><text:span text:style-name="T1619">r</text:span><text:span text:style-name="T1620">a</text:span><text:span text:style-name="T1621">ç</text:span><text:span text:style-name="T1622">ã</text:span><text:span text:style-name="T1623">o</text:span><text:span text:style-name="T1624"><text:s/></text:span><text:span text:style-name="T1625"><text:s/></text:span><text:span text:style-name="T1626">(</text:span><text:span text:style-name="T1627">S</text:span><text:span text:style-name="T1628">D</text:span><text:span text:style-name="T1629">K</text:span><text:span text:style-name="T1630">,</text:span><text:span text:style-name="T1631"><text:s/></text:span><text:span text:style-name="T1632"><text:s/></text:span><text:span text:style-name="T1633">C</text:span><text:span text:style-name="T1634">om</text:span><text:span text:style-name="T1635">p</text:span><text:span text:style-name="T1636">o</text:span><text:span text:style-name="T1637">n</text:span><text:span text:style-name="T1638">e</text:span><text:span text:style-name="T1639">n</text:span><text:span text:style-name="T1640">t</text:span><text:span text:style-name="T1641">e</text:span><text:span text:style-name="T1642">s</text:span><text:span text:style-name="T1643"><text:s/></text:span><text:span text:style-name="T1644"><text:s/></text:span><text:span text:style-name="T1645">d</text:span><text:span text:style-name="T1646">e<text:s/></text:span><text:span text:style-name="T1647">i</text:span><text:span text:style-name="T1648">n</text:span><text:span text:style-name="T1649">t</text:span><text:span text:style-name="T1650">e</text:span><text:span text:style-name="T1651">g</text:span><text:span text:style-name="T1652">r</text:span><text:span text:style-name="T1653">a</text:span><text:span text:style-name="T1654">ç</text:span><text:span text:style-name="T1655">ã</text:span><text:span text:style-name="T1656">o</text:span><text:span text:style-name="T1657"><text:s/></text:span><text:span text:style-name="T1658"><text:s/></text:span><text:span text:style-name="T1659">o</text:span><text:span text:style-name="T1660">u<text:s/></text:span><text:span text:style-name="T1661"><text:s/></text:span><text:span text:style-name="T1662">s</text:span><text:span text:style-name="T1663">im</text:span><text:span text:style-name="T1664">i</text:span><text:span text:style-name="T1665">l</text:span><text:span text:style-name="T1666">a</text:span><text:span text:style-name="T1667">r</text:span><text:span text:style-name="T1668">e</text:span><text:span text:style-name="T1669">s</text:span><text:span text:style-name="T1670">)</text:span><text:span text:style-name="T1671"><text:s/></text:span><text:span text:style-name="T1672">n</text:span><text:span text:style-name="T1673">a<text:s/></text:span><text:span text:style-name="T1674"><text:s/></text:span><text:span text:style-name="T1675">SOLUÇÃO<text:s/></text:span><text:span text:style-name="T1676"><text:s/></text:span><text:span text:style-name="T1677">q</text:span><text:span text:style-name="T1678">u</text:span><text:span text:style-name="T1679">e<text:s/></text:span><text:span text:style-name="T1680"><text:s/></text:span><text:span text:style-name="T1681">p</text:span><text:span text:style-name="T1682">erm</text:span><text:span text:style-name="T1683">it</text:span><text:span text:style-name="T1684">a</text:span><text:span text:style-name="T1685"><text:s/></text:span><text:span text:style-name="T1686">a<text:s/></text:span><text:span text:style-name="T1687"><text:s/></text:span><text:span text:style-name="T1688">a</text:span><text:span text:style-name="T1689">p</text:span><text:span text:style-name="T1690">l</text:span><text:span text:style-name="T1691">i</text:span><text:span text:style-name="T1692">c</text:span><text:span text:style-name="T1693">a</text:span><text:span text:style-name="T1694">t</text:span><text:span text:style-name="T1695">i</text:span><text:span text:style-name="T1696">v</text:span><text:span text:style-name="T1697">o</text:span><text:span text:style-name="T1698">s</text:span><text:span text:style-name="T1699"><text:s/></text:span><text:span text:style-name="T1700"><text:s/></text:span><text:span text:style-name="T1701">pró</text:span><text:span text:style-name="T1702">p</text:span><text:span text:style-name="T1703">r</text:span><text:span text:style-name="T1704">io</text:span><text:span text:style-name="T1705">s</text:span><text:span text:style-name="T1706"><text:s/></text:span><text:span text:style-name="T1707">do<text:s/></text:span><text:span text:style-name="T1708"><text:s/></text:span><text:span text:style-name="T1709">B</text:span><text:span text:style-name="T1710">N</text:span><text:span text:style-name="T1711">B</text:span></text:p>
      <text:p text:style-name="P1712"/>
      <text:p text:style-name="P1889"/>
      <text:p text:style-name="P1890"><text:span text:style-name="T1891">re</text:span><text:span text:style-name="T1892">a</text:span><text:span text:style-name="T1893">l</text:span><text:span text:style-name="T1894">i</text:span><text:span text:style-name="T1895">z</text:span><text:span text:style-name="T1896">a</text:span><text:span text:style-name="T1897">r</text:span><text:span text:style-name="T1898"><text:s/></text:span><text:span text:style-name="T1899">co</text:span><text:span text:style-name="T1900">l</text:span><text:span text:style-name="T1901">et</text:span><text:span text:style-name="T1902">a</text:span><text:span text:style-name="T1903"><text:s/></text:span><text:span text:style-name="T1904">e</text:span><text:span text:style-name="T1905"><text:s/></text:span><text:span text:style-name="T1906">s</text:span><text:span text:style-name="T1907">u</text:span><text:span text:style-name="T1908">b</text:span><text:span text:style-name="T1909">m</text:span><text:span text:style-name="T1910">i</text:span><text:span text:style-name="T1911">ss</text:span><text:span text:style-name="T1912">ã</text:span><text:span text:style-name="T1913">o</text:span><text:span text:style-name="T1914"><text:s/></text:span><text:span text:style-name="T1915">de<text:s/></text:span><text:span text:style-name="T1916"><text:s/></text:span><text:span text:style-name="T1917">d</text:span><text:span text:style-name="T1918">a</text:span><text:span text:style-name="T1919">d</text:span><text:span text:style-name="T1920">o</text:span><text:span text:style-name="T1921">s<text:s/></text:span><text:span text:style-name="T1922"><text:s/></text:span><text:span text:style-name="T1923">e</text:span><text:span text:style-name="T1924"><text:s/></text:span><text:span text:style-name="T1925">de<text:s/></text:span><text:span text:style-name="T1926"><text:s/></text:span><text:span text:style-name="T1927">d</text:span><text:span text:style-name="T1928">o</text:span><text:span text:style-name="T1929">c</text:span><text:span text:style-name="T1930">u</text:span><text:span text:style-name="T1931">m</text:span><text:span text:style-name="T1932">e</text:span><text:span text:style-name="T1933">n</text:span><text:span text:style-name="T1934">t</text:span><text:span text:style-name="T1935">o</text:span><text:span text:style-name="T1936">s</text:span><text:span text:style-name="T1937">,</text:span><text:span text:style-name="T1938"><text:s/></text:span><text:span text:style-name="T1939"><text:s/></text:span><text:span text:style-name="T1940">co</text:span><text:span text:style-name="T1941">n</text:span><text:span text:style-name="T1942">s</text:span><text:span text:style-name="T1943">u</text:span><text:span text:style-name="T1944">m</text:span><text:span text:style-name="T1945">i</text:span><text:span text:style-name="T1946">r</text:span><text:span text:style-name="T1947">e</text:span><text:span text:style-name="T1948">m</text:span><text:span text:style-name="T1949"><text:s/></text:span><text:span text:style-name="T1950">s</text:span><text:span text:style-name="T1951">e</text:span><text:span text:style-name="T1952">rviços<text:s/></text:span><text:span text:style-name="T1953"><text:s/></text:span><text:span text:style-name="T1954">p</text:span><text:span text:style-name="T1955">a</text:span><text:span text:style-name="T1956">r</text:span><text:span text:style-name="T1957">a<text:s/></text:span><text:span text:style-name="T1958">v</text:span><text:span text:style-name="T1959">a</text:span><text:span text:style-name="T1960">l</text:span><text:span text:style-name="T1961">i</text:span><text:span text:style-name="T1962">d</text:span><text:span text:style-name="T1963">a</text:span><text:span text:style-name="T1964">ção<text:s/></text:span><text:span text:style-name="T1965"><text:s/></text:span><text:span text:style-name="T1966">de <text:s/></text:span><text:span text:style-name="T1967"><text:s/></text:span><text:span text:style-name="T1968">d</text:span><text:span text:style-name="T1969">a</text:span><text:span text:style-name="T1970">d</text:span><text:span text:style-name="T1971">o</text:span><text:span text:style-name="T1972">s <text:s/></text:span><text:span text:style-name="T1973"><text:s/></text:span><text:span text:style-name="T1974">e <text:s/></text:span><text:span text:style-name="T1975"><text:s/></text:span><text:span text:style-name="T1976">d</text:span><text:span text:style-name="T1977">o</text:span><text:span text:style-name="T1978">c</text:span><text:span text:style-name="T1979">u</text:span><text:span text:style-name="T1980">m</text:span><text:span text:style-name="T1981">e</text:span><text:span text:style-name="T1982">n</text:span><text:span text:style-name="T1983">t</text:span><text:span text:style-name="T1984">o</text:span><text:span text:style-name="T1985">s</text:span><text:span text:style-name="T1986">,</text:span><text:span text:style-name="T1987"><text:s text:c="2"/></text:span><text:span text:style-name="T1988"><text:s/></text:span><text:span text:style-name="T1989">e <text:s/></text:span><text:span text:style-name="T1990"><text:s/></text:span><text:span text:style-name="T1991">consum</text:span><text:span text:style-name="T1992">i</text:span><text:span text:style-name="T1993">r<text:s/></text:span><text:span text:style-name="T1994"><text:s/></text:span><text:span text:style-name="T1995">o<text:s/></text:span><text:span text:style-name="T1996"><text:s/></text:span><text:span text:style-name="T1997">e</text:span><text:span text:style-name="T1998">s</text:span><text:span text:style-name="T1999">t</text:span><text:span text:style-name="T2000">á</text:span><text:span text:style-name="T2001">g</text:span><text:span text:style-name="T2002">i</text:span><text:span text:style-name="T2003">o</text:span><text:span text:style-name="T2004"><text:s text:c="2"/></text:span><text:span text:style-name="T2005"><text:s/></text:span><text:span text:style-name="T2006">d</text:span><text:span text:style-name="T2007">as <text:s/></text:span><text:span text:style-name="T2008"><text:s/></text:span><text:span text:style-name="T2009">su</text:span><text:span text:style-name="T2010">b</text:span><text:span text:style-name="T2011">m</text:span><text:span text:style-name="T2012">i</text:span><text:span text:style-name="T2013">ss</text:span><text:span text:style-name="T2014">õe</text:span><text:span text:style-name="T2015">s<text:s/></text:span><text:span text:style-name="T2016"><text:s/></text:span><text:span text:style-name="T2017">n</text:span><text:span text:style-name="T2018">a<text:s/></text:span><text:span text:style-name="T2019">p</text:span><text:span text:style-name="T2020">l</text:span><text:span text:style-name="T2021">a</text:span><text:span text:style-name="T2022">t</text:span><text:span text:style-name="T2023">a</text:span><text:span text:style-name="T2024">f</text:span><text:span text:style-name="T2025">o</text:span><text:span text:style-name="T2026">r</text:span><text:span text:style-name="T2027">m</text:span><text:span text:style-name="T2028">a</text:span><text:span text:style-name="T2029">.</text:span></text:p>
      <text:p text:style-name="P2030"/>
      <text:p text:style-name="P2031"><text:span text:style-name="T2032">2.5.</text:span><text:span text:style-name="T2033"><text:s/></text:span><text:span text:style-name="T2034">S</text:span><text:span text:style-name="T2035">o</text:span><text:span text:style-name="T2036">b</text:span><text:span text:style-name="T2037">r</text:span><text:span text:style-name="T2038">e</text:span><text:span text:style-name="T2039"><text:s/></text:span><text:span text:style-name="T2040">o</text:span><text:span text:style-name="T2041">s</text:span><text:span text:style-name="T2042"><text:s/></text:span><text:span text:style-name="T2043">m</text:span><text:span text:style-name="T2044">e</text:span><text:span text:style-name="T2045">ca</text:span><text:span text:style-name="T2046">n</text:span><text:span text:style-name="T2047">is</text:span><text:span text:style-name="T2048">m</text:span><text:span text:style-name="T2049">os</text:span><text:span text:style-name="T2050"><text:s/></text:span><text:span text:style-name="T2051">de</text:span><text:span text:style-name="T2052"><text:s/></text:span><text:span text:style-name="T2053">a</text:span><text:span text:style-name="T2054">c</text:span><text:span text:style-name="T2055">e</text:span><text:span text:style-name="T2056">s</text:span><text:span text:style-name="T2057">so<text:s/></text:span><text:span text:style-name="T2058"><text:s/></text:span><text:span text:style-name="T2059">e</text:span><text:span text:style-name="T2060"><text:s/></text:span><text:span text:style-name="T2061">p</text:span><text:span text:style-name="T2062">e</text:span><text:span text:style-name="T2063">r</text:span><text:span text:style-name="T2064">m</text:span><text:span text:style-name="T2065">i</text:span><text:span text:style-name="T2066">ss</text:span><text:span text:style-name="T2067">õ</text:span><text:span text:style-name="T2068">e</text:span><text:span text:style-name="T2069">s</text:span><text:span text:style-name="T2070">:</text:span></text:p>
      <text:p text:style-name="P2071"/>
      <text:p text:style-name="P2072"><text:span text:style-name="T2073">2.5.1. <text:s text:c="3"/></text:span><text:span text:style-name="T2074"><text:s/></text:span><text:span text:style-name="T2075">Q</text:span><text:span text:style-name="T2076">u</text:span><text:span text:style-name="T2077">a</text:span><text:span text:style-name="T2078">l</text:span><text:span text:style-name="T2079">q</text:span><text:span text:style-name="T2080">u</text:span><text:span text:style-name="T2081">er</text:span><text:span text:style-name="T2082"><text:s/></text:span><text:span text:style-name="T2083">t</text:span><text:span text:style-name="T2084">i</text:span><text:span text:style-name="T2085">p</text:span><text:span text:style-name="T2086">o</text:span><text:span text:style-name="T2087"><text:s/></text:span><text:span text:style-name="T2088">d</text:span><text:span text:style-name="T2089">e</text:span><text:span text:style-name="T2090"><text:s/></text:span><text:span text:style-name="T2091">i</text:span><text:span text:style-name="T2092">n</text:span><text:span text:style-name="T2093">t</text:span><text:span text:style-name="T2094">e</text:span><text:span text:style-name="T2095">g</text:span><text:span text:style-name="T2096">r</text:span><text:span text:style-name="T2097">a</text:span><text:span text:style-name="T2098">ç</text:span><text:span text:style-name="T2099">ã</text:span><text:span text:style-name="T2100">o</text:span><text:span text:style-name="T2101"><text:s/></text:span><text:span text:style-name="T2102">d</text:span><text:span text:style-name="T2103">e</text:span><text:span text:style-name="T2104">verá<text:s/></text:span><text:span text:style-name="T2105">p</text:span><text:span text:style-name="T2106">rov</text:span><text:span text:style-name="T2107">e</text:span><text:span text:style-name="T2108">r<text:s/></text:span><text:span text:style-name="T2109"><text:s/></text:span><text:span text:style-name="T2110">m</text:span><text:span text:style-name="T2111">e</text:span><text:span text:style-name="T2112">ca</text:span><text:span text:style-name="T2113">n</text:span><text:span text:style-name="T2114">is</text:span><text:span text:style-name="T2115">m</text:span><text:span text:style-name="T2116">os</text:span><text:span text:style-name="T2117"><text:s/></text:span><text:span text:style-name="T2118">de</text:span><text:span text:style-name="T2119"><text:s/></text:span><text:span text:style-name="T2120">a</text:span><text:span text:style-name="T2121">u</text:span><text:span text:style-name="T2122">t</text:span><text:span text:style-name="T2123">e</text:span><text:span text:style-name="T2124">n</text:span><text:span text:style-name="T2125">t</text:span><text:span text:style-name="T2126">i</text:span><text:span text:style-name="T2127">c</text:span><text:span text:style-name="T2128">a</text:span><text:span text:style-name="T2129">ç</text:span><text:span text:style-name="T2130">ã</text:span><text:span text:style-name="T2131">o<text:s/></text:span><text:span text:style-name="T2132">c</text:span><text:span text:style-name="T2133">om</text:span><text:span text:style-name="T2134">p</text:span><text:span text:style-name="T2135">a</text:span><text:span text:style-name="T2136">t</text:span><text:span text:style-name="T2137">í</text:span><text:span text:style-name="T2138">v</text:span><text:span text:style-name="T2139">e</text:span><text:span text:style-name="T2140">i</text:span><text:span text:style-name="T2141">s</text:span><text:span text:style-name="T2142"><text:s/></text:span><text:span text:style-name="T2143"><text:s/></text:span><text:span text:style-name="T2144">com<text:s/></text:span><text:span text:style-name="T2145"><text:s/></text:span><text:span text:style-name="T2146">a</text:span><text:span text:style-name="T2147">s</text:span><text:span text:style-name="T2148"><text:s/></text:span><text:span text:style-name="T2149">f</text:span><text:span text:style-name="T2150">o</text:span><text:span text:style-name="T2151">r</text:span><text:span text:style-name="T2152">m</text:span><text:span text:style-name="T2153">a</text:span><text:span text:style-name="T2154">s<text:s/></text:span><text:span text:style-name="T2155"><text:s/></text:span><text:span text:style-name="T2156">d</text:span><text:span text:style-name="T2157">e<text:s/></text:span><text:span text:style-name="T2158"><text:s/></text:span><text:span text:style-name="T2159">com</text:span><text:span text:style-name="T2160">u</text:span><text:span text:style-name="T2161">n</text:span><text:span text:style-name="T2162">i</text:span><text:span text:style-name="T2163">cação</text:span><text:span text:style-name="T2164"><text:s/></text:span><text:span text:style-name="T2165">p</text:span><text:span text:style-name="T2166">r</text:span><text:span text:style-name="T2167">e</text:span><text:span text:style-name="T2168">v</text:span><text:span text:style-name="T2169">i</text:span><text:span text:style-name="T2170">s</text:span><text:span text:style-name="T2171">t</text:span><text:span text:style-name="T2172">a</text:span><text:span text:style-name="T2173">s</text:span><text:span text:style-name="T2174"><text:s/></text:span><text:span text:style-name="T2175"><text:s/></text:span><text:span text:style-name="T2176">p</text:span><text:span text:style-name="T2177">elo<text:s/></text:span><text:span text:style-name="T2178"><text:s/></text:span><text:span text:style-name="T2179">B</text:span><text:span text:style-name="T2180">A</text:span><text:span text:style-name="T2181">N</text:span><text:span text:style-name="T2182">C</text:span><text:span text:style-name="T2183">O</text:span><text:span text:style-name="T2184">,</text:span><text:span text:style-name="T2185"><text:s/></text:span><text:span text:style-name="T2186"><text:s/></text:span><text:span text:style-name="T2187">de<text:s/></text:span><text:span text:style-name="T2188"><text:s/></text:span><text:span text:style-name="T2189">a</text:span><text:span text:style-name="T2190">c</text:span><text:span text:style-name="T2191">o</text:span><text:span text:style-name="T2192">r</text:span><text:span text:style-name="T2193">d</text:span><text:span text:style-name="T2194">o<text:s/></text:span><text:span text:style-name="T2195">com</text:span><text:span text:style-name="T2196"><text:s/></text:span><text:span text:style-name="T2197">o</text:span><text:span text:style-name="T2198"><text:s/></text:span><text:span text:style-name="T2199">ite</text:span><text:span text:style-name="T2200">m</text:span><text:span text:style-name="T2201"><text:s/></text:span><text:span text:style-name="T2202">2</text:span><text:span text:style-name="T2203">.</text:span><text:span text:style-name="T2204">3</text:span><text:span text:style-name="T2205"><text:s/></text:span><text:span text:style-name="T2206">d</text:span><text:span text:style-name="T2207">es</text:span><text:span text:style-name="T2208">t</text:span><text:span text:style-name="T2209">e</text:span><text:span text:style-name="T2210"><text:s/></text:span><text:span text:style-name="T2211">a</text:span><text:span text:style-name="T2212">n</text:span><text:span text:style-name="T2213">e</text:span><text:span text:style-name="T2214">x</text:span><text:span text:style-name="T2215">o</text:span><text:span text:style-name="T2216">.</text:span></text:p>
      <text:p text:style-name="P2217"/>
      <text:p text:style-name="P2218"><text:span text:style-name="T2219">2.5.2. <text:s text:c="3"/></text:span><text:span text:style-name="T2220"><text:s/></text:span><text:span text:style-name="T2221">P</text:span><text:span text:style-name="T2222">ara<text:s/></text:span><text:span text:style-name="T2223"><text:s/></text:span><text:span text:style-name="T2224">co</text:span><text:span text:style-name="T2225">n</text:span><text:span text:style-name="T2226">s</text:span><text:span text:style-name="T2227">u</text:span><text:span text:style-name="T2228">m</text:span><text:span text:style-name="T2229">i</text:span><text:span text:style-name="T2230">r</text:span><text:span text:style-name="T2231"><text:s/></text:span><text:span text:style-name="T2232">a</text:span><text:span text:style-name="T2233">s<text:s/></text:span><text:span text:style-name="T2234"><text:s/></text:span><text:span text:style-name="T2235">int</text:span><text:span text:style-name="T2236">erfaces</text:span><text:span text:style-name="T2237"><text:s/></text:span><text:span text:style-name="T2238">d</text:span><text:span text:style-name="T2239">o<text:s/></text:span><text:span text:style-name="T2240"><text:s/></text:span><text:span text:style-name="T2241">B</text:span><text:span text:style-name="T2242">A</text:span><text:span text:style-name="T2243">N</text:span><text:span text:style-name="T2244">C</text:span><text:span text:style-name="T2245">O</text:span><text:span text:style-name="T2246">,</text:span><text:span text:style-name="T2247"><text:s/></text:span><text:span text:style-name="T2248"><text:s/></text:span><text:span text:style-name="T2249">o<text:s/></text:span><text:span text:style-name="T2250"><text:s/></text:span><text:span text:style-name="T2251">CO</text:span><text:span text:style-name="T2252">N</text:span><text:span text:style-name="T2253">TRA</text:span><text:span text:style-name="T2254">T</text:span><text:span text:style-name="T2255">ADO<text:s/></text:span><text:span text:style-name="T2256"><text:s/></text:span><text:span text:style-name="T2257">d</text:span><text:span text:style-name="T2258">ev</text:span><text:span text:style-name="T2259">e</text:span><text:span text:style-name="T2260">rá</text:span><text:span text:style-name="T2261"><text:s/></text:span><text:span text:style-name="T2262">u</text:span><text:span text:style-name="T2263">t</text:span><text:span text:style-name="T2264">i</text:span><text:span text:style-name="T2265">l</text:span><text:span text:style-name="T2266">i</text:span><text:span text:style-name="T2267">z</text:span><text:span text:style-name="T2268">a</text:span><text:span text:style-name="T2269">r<text:s/></text:span><text:span text:style-name="T2270">cód</text:span><text:span text:style-name="T2271">i</text:span><text:span text:style-name="T2272">go<text:s/></text:span><text:span text:style-name="T2273"><text:s/></text:span><text:span text:style-name="T2274">d</text:span><text:span text:style-name="T2275">e<text:s/></text:span><text:span text:style-name="T2276"><text:s/></text:span><text:span text:style-name="T2277">a</text:span><text:span text:style-name="T2278">ce</text:span><text:span text:style-name="T2279">s</text:span><text:span text:style-name="T2280">so <text:s/></text:span><text:span text:style-name="T2281"><text:s/></text:span><text:span text:style-name="T2282">p</text:span><text:span text:style-name="T2283">a</text:span><text:span text:style-name="T2284">ra <text:s text:c="2"/>s</text:span><text:span text:style-name="T2285">u</text:span><text:span text:style-name="T2286">a<text:s/></text:span><text:span text:style-name="T2287"><text:s/></text:span><text:span text:style-name="T2288">i</text:span><text:span text:style-name="T2289">d</text:span><text:span text:style-name="T2290">e</text:span><text:span text:style-name="T2291">n</text:span><text:span text:style-name="T2292">t</text:span><text:span text:style-name="T2293">i</text:span><text:span text:style-name="T2294">f</text:span><text:span text:style-name="T2295">i</text:span><text:span text:style-name="T2296">c</text:span><text:span text:style-name="T2297">a</text:span><text:span text:style-name="T2298">ç</text:span><text:span text:style-name="T2299">ã</text:span><text:span text:style-name="T2300">o</text:span><text:span text:style-name="T2301"><text:s/></text:span><text:span text:style-name="T2302"><text:s/></text:span><text:span text:style-name="T2303">e<text:s/></text:span><text:span text:style-name="T2304"><text:s/></text:span><text:span text:style-name="T2305">t</text:span><text:span text:style-name="T2306">o</text:span><text:span text:style-name="T2307">k</text:span><text:span text:style-name="T2308">e</text:span><text:span text:style-name="T2309">n</text:span><text:span text:style-name="T2310"><text:s/></text:span><text:span text:style-name="T2311"><text:s/></text:span><text:span text:style-name="T2312">d</text:span><text:span text:style-name="T2313">e<text:s/></text:span><text:span text:style-name="T2314"><text:s/></text:span><text:span text:style-name="T2315">a</text:span><text:span text:style-name="T2316">ce</text:span><text:span text:style-name="T2317">s</text:span><text:span text:style-name="T2318">so <text:s/></text:span><text:span text:style-name="T2319"><text:s/></text:span><text:span text:style-name="T2320">à<text:s/></text:span><text:span text:style-name="T2321"><text:s/></text:span><text:span text:style-name="T2322">i</text:span><text:span text:style-name="T2323">nterface,</text:span><text:span text:style-name="T2324"><text:s/></text:span><text:span text:style-name="T2325">q</text:span><text:span text:style-name="T2326">u</text:span><text:span text:style-name="T2327">e<text:s/></text:span><text:span text:style-name="T2328">s</text:span><text:span text:style-name="T2329">e</text:span><text:span text:style-name="T2330">rão<text:s/></text:span><text:span text:style-name="T2331"><text:s/></text:span><text:span text:style-name="T2332">f</text:span><text:span text:style-name="T2333">o</text:span><text:span text:style-name="T2334">rn</text:span><text:span text:style-name="T2335">e</text:span><text:span text:style-name="T2336">cid</text:span><text:span text:style-name="T2337">o</text:span><text:span text:style-name="T2338">s</text:span><text:span text:style-name="T2339"><text:s/></text:span><text:span text:style-name="T2340">p</text:span><text:span text:style-name="T2341">e</text:span><text:span text:style-name="T2342">l</text:span><text:span text:style-name="T2343">o<text:s/></text:span><text:span text:style-name="T2344"><text:s/></text:span><text:span text:style-name="T2345">B</text:span><text:span text:style-name="T2346">A</text:span><text:span text:style-name="T2347">N</text:span><text:span text:style-name="T2348">C</text:span><text:span text:style-name="T2349">O</text:span><text:span text:style-name="T2350">.</text:span></text:p>
      <text:p text:style-name="P2351"/>
      <text:p text:style-name="P2352"><text:span text:style-name="T2353">3.<text:s/></text:span><text:span text:style-name="T2354"><text:s/></text:span><text:span text:style-name="T2355">PRINCIP</text:span><text:span text:style-name="T2356">A</text:span><text:span text:style-name="T2357">IS</text:span><text:span text:style-name="T2358"><text:s/></text:span><text:span text:style-name="T2359">I</text:span><text:span text:style-name="T2360">N</text:span><text:span text:style-name="T2361">T</text:span><text:span text:style-name="T2362">E</text:span><text:span text:style-name="T2363">R</text:span><text:span text:style-name="T2364">F</text:span><text:span text:style-name="T2365">A</text:span><text:span text:style-name="T2366">C</text:span><text:span text:style-name="T2367">ES</text:span><text:span text:style-name="T2368"><text:s/></text:span><text:span text:style-name="T2369">DE</text:span><text:span text:style-name="T2370"><text:s/></text:span><text:span text:style-name="T2371">INT</text:span><text:span text:style-name="T2372">E</text:span><text:span text:style-name="T2373">G</text:span><text:span text:style-name="T2374">RA</text:span><text:span text:style-name="T2375">Ç</text:span><text:span text:style-name="T2376">Ã</text:span><text:span text:style-name="T2377">O</text:span><text:span text:style-name="T2378"><text:s/></text:span><text:span text:style-name="T2379">C</text:span><text:span text:style-name="T2380">O</text:span><text:span text:style-name="T2381">M</text:span><text:span text:style-name="T2382"><text:s/></text:span><text:span text:style-name="T2383">A</text:span><text:span text:style-name="T2384"><text:s/></text:span><text:span text:style-name="T2385">SOL</text:span><text:span text:style-name="T2386">U</text:span><text:span text:style-name="T2387">Ç</text:span><text:span text:style-name="T2388">Ã</text:span><text:span text:style-name="T2389">O</text:span></text:p>
      <text:p text:style-name="P2390"/>
      <text:p text:style-name="P2391"><text:span text:style-name="T2392">3.1. De</text:span><text:span text:style-name="T2393"><text:s/></text:span><text:span text:style-name="T2394">f</text:span><text:span text:style-name="T2395">o</text:span><text:span text:style-name="T2396">r</text:span><text:span text:style-name="T2397">m</text:span><text:span text:style-name="T2398">a<text:s/></text:span><text:span text:style-name="T2399"><text:s/></text:span><text:span text:style-name="T2400">a</text:span><text:span text:style-name="T2401"><text:s/></text:span><text:span text:style-name="T2402">v</text:span><text:span text:style-name="T2403">i</text:span><text:span text:style-name="T2404">ab</text:span><text:span text:style-name="T2405">i</text:span><text:span text:style-name="T2406">l</text:span><text:span text:style-name="T2407">i</text:span><text:span text:style-name="T2408">z</text:span><text:span text:style-name="T2409">a</text:span><text:span text:style-name="T2410">r</text:span><text:span text:style-name="T2411"><text:s/></text:span><text:span text:style-name="T2412">a</text:span><text:span text:style-name="T2413"><text:s/></text:span><text:span text:style-name="T2414">l</text:span><text:span text:style-name="T2415">eit</text:span><text:span text:style-name="T2416">ura</text:span><text:span text:style-name="T2417"><text:s/></text:span><text:span text:style-name="T2418">d</text:span><text:span text:style-name="T2419">o</text:span><text:span text:style-name="T2420">s</text:span><text:span text:style-name="T2421"><text:s/></text:span><text:span text:style-name="T2422">d</text:span><text:span text:style-name="T2423">a</text:span><text:span text:style-name="T2424">d</text:span><text:span text:style-name="T2425">o</text:span><text:span text:style-name="T2426">s<text:s/></text:span><text:span text:style-name="T2427"><text:s/></text:span><text:span text:style-name="T2428">p</text:span><text:span text:style-name="T2429">e</text:span><text:span text:style-name="T2430">l</text:span><text:span text:style-name="T2431">o<text:s/></text:span><text:span text:style-name="T2432"><text:s/></text:span><text:span text:style-name="T2433">B</text:span><text:span text:style-name="T2434">A</text:span><text:span text:style-name="T2435">N</text:span><text:span text:style-name="T2436">C</text:span><text:span text:style-name="T2437">O</text:span><text:span text:style-name="T2438">,</text:span><text:span text:style-name="T2439"><text:s/></text:span><text:span text:style-name="T2440">o</text:span><text:span text:style-name="T2441"><text:s/></text:span><text:span text:style-name="T2442">CON</text:span><text:span text:style-name="T2443">T</text:span><text:span text:style-name="T2444">RA</text:span><text:span text:style-name="T2445">T</text:span><text:span text:style-name="T2446">ADO</text:span><text:span text:style-name="T2447"><text:s/></text:span><text:span text:style-name="T2448">d</text:span><text:span text:style-name="T2449">e</text:span><text:span text:style-name="T2450">v</text:span><text:span text:style-name="T2451">e</text:span><text:span text:style-name="T2452">r</text:span><text:span text:style-name="T2453">á<text:s/></text:span><text:span text:style-name="T2454">d</text:span><text:span text:style-name="T2455">is</text:span><text:span text:style-name="T2456">p</text:span><text:span text:style-name="T2457">o</text:span><text:span text:style-name="T2458">n</text:span><text:span text:style-name="T2459">i</text:span><text:span text:style-name="T2460">b</text:span><text:span text:style-name="T2461">i</text:span><text:span text:style-name="T2462">l</text:span><text:span text:style-name="T2463">i</text:span><text:span text:style-name="T2464">z</text:span><text:span text:style-name="T2465">a</text:span><text:span text:style-name="T2466">r</text:span><text:span text:style-name="T2467"><text:s/></text:span><text:span text:style-name="T2468">o</text:span><text:span text:style-name="T2469">s<text:s/></text:span><text:span text:style-name="T2470"><text:s/></text:span><text:span text:style-name="T2471">d</text:span><text:span text:style-name="T2472">a</text:span><text:span text:style-name="T2473">d</text:span><text:span text:style-name="T2474">os<text:s/></text:span><text:span text:style-name="T2475"><text:s/></text:span><text:span text:style-name="T2476">re</text:span><text:span text:style-name="T2477">a</text:span><text:span text:style-name="T2478">l</text:span><text:span text:style-name="T2479">i</text:span><text:span text:style-name="T2480">z</text:span><text:span text:style-name="T2481">an</text:span><text:span text:style-name="T2482">do</text:span><text:span text:style-name="T2483"><text:s/></text:span><text:span text:style-name="T2484">o</text:span><text:span text:style-name="T2485"><text:s/></text:span><text:span text:style-name="T2486">D</text:span><text:span text:style-name="T2487">E</text:span><text:span text:style-name="T2488">/</text:span><text:span text:style-name="T2489">P</text:span><text:span text:style-name="T2490">A</text:span><text:span text:style-name="T2491">R</text:span><text:span text:style-name="T2492">A</text:span><text:span text:style-name="T2493"><text:s/></text:span><text:span text:style-name="T2494"><text:s/></text:span><text:span text:style-name="T2495">d</text:span><text:span text:style-name="T2496">e<text:s/></text:span><text:span text:style-name="T2497"><text:s/></text:span><text:span text:style-name="T2498">a</text:span><text:span text:style-name="T2499">cordo</text:span><text:span text:style-name="T2500"><text:s/></text:span><text:span text:style-name="T2501">com<text:s/></text:span><text:span text:style-name="T2502"><text:s/></text:span><text:span text:style-name="T2503">o</text:span><text:span text:style-name="T2504">s<text:s/></text:span><text:span text:style-name="T2505"><text:s/></text:span><text:span text:style-name="T2506">v</text:span><text:span text:style-name="T2507">a</text:span><text:span text:style-name="T2508">l</text:span><text:span text:style-name="T2509">o</text:span><text:span text:style-name="T2510">r</text:span><text:span text:style-name="T2511">e</text:span><text:span text:style-name="T2512">s<text:s/></text:span><text:span text:style-name="T2513"><text:s/></text:span><text:span text:style-name="T2514">a<text:s/></text:span><text:span text:style-name="T2515"><text:s/></text:span><text:span text:style-name="T2516">s</text:span><text:span text:style-name="T2517">e</text:span><text:span text:style-name="T2518">r</text:span><text:span text:style-name="T2519">e</text:span><text:span text:style-name="T2520">m<text:s/></text:span><text:span text:style-name="T2521">d</text:span><text:span text:style-name="T2522">ef</text:span><text:span text:style-name="T2523">i</text:span><text:span text:style-name="T2524">n</text:span><text:span text:style-name="T2525">i</text:span><text:span text:style-name="T2526">d</text:span><text:span text:style-name="T2527">o</text:span><text:span text:style-name="T2528">s</text:span><text:span text:style-name="T2529"><text:s/></text:span><text:span text:style-name="T2530">e</text:span><text:span text:style-name="T2531"><text:s/></text:span><text:span text:style-name="T2532">l</text:span><text:span text:style-name="T2533">i</text:span><text:span text:style-name="T2534">d</text:span><text:span text:style-name="T2535">os</text:span><text:span text:style-name="T2536"><text:s/></text:span><text:span text:style-name="T2537">p</text:span><text:span text:style-name="T2538">e</text:span><text:span text:style-name="T2539">l</text:span><text:span text:style-name="T2540">o<text:s/></text:span><text:span text:style-name="T2541"><text:s/></text:span><text:span text:style-name="T2542">B</text:span><text:span text:style-name="T2543">A</text:span><text:span text:style-name="T2544">N</text:span><text:span text:style-name="T2545">C</text:span><text:span text:style-name="T2546">O</text:span><text:span text:style-name="T2547">.</text:span></text:p>
      <text:p text:style-name="P2548"/>
      <text:p text:style-name="P2549"><text:span text:style-name="T2550">3.2.</text:span><text:span text:style-name="T2551"><text:s/></text:span><text:span text:style-name="T2552">D</text:span><text:span text:style-name="T2553">e</text:span><text:span text:style-name="T2554">p</text:span><text:span text:style-name="T2555">e</text:span><text:span text:style-name="T2556">n</text:span><text:span text:style-name="T2557">d</text:span><text:span text:style-name="T2558">e</text:span><text:span text:style-name="T2559">n</text:span><text:span text:style-name="T2560">d</text:span><text:span text:style-name="T2561">o</text:span><text:span text:style-name="T2562"><text:s/></text:span><text:span text:style-name="T2563">d</text:span><text:span text:style-name="T2564">a</text:span><text:span text:style-name="T2565">s</text:span><text:span text:style-name="T2566"><text:s/></text:span><text:span text:style-name="T2567">n</text:span><text:span text:style-name="T2568">ece</text:span><text:span text:style-name="T2569">s</text:span><text:span text:style-name="T2570">s</text:span><text:span text:style-name="T2571">i</text:span><text:span text:style-name="T2572">d</text:span><text:span text:style-name="T2573">a</text:span><text:span text:style-name="T2574">d</text:span><text:span text:style-name="T2575">e</text:span><text:span text:style-name="T2576">s</text:span><text:span text:style-name="T2577"><text:s/></text:span><text:span text:style-name="T2578">d</text:span><text:span text:style-name="T2579">o</text:span><text:span text:style-name="T2580">s</text:span><text:span text:style-name="T2581"><text:s/></text:span><text:span text:style-name="T2582">r</text:span><text:span text:style-name="T2583">e</text:span><text:span text:style-name="T2584">q</text:span><text:span text:style-name="T2585">u</text:span><text:span text:style-name="T2586">i</text:span><text:span text:style-name="T2587">s</text:span><text:span text:style-name="T2588">i</text:span><text:span text:style-name="T2589">t</text:span><text:span text:style-name="T2590">o</text:span><text:span text:style-name="T2591">s</text:span><text:span text:style-name="T2592"><text:s/></text:span><text:span text:style-name="T2593">co</text:span><text:span text:style-name="T2594">n</text:span><text:span text:style-name="T2595">s</text:span><text:span text:style-name="T2596">tant</text:span><text:span text:style-name="T2597">es</text:span><text:span text:style-name="T2598"><text:s/></text:span><text:span text:style-name="T2599">d</text:span><text:span text:style-name="T2600">o</text:span><text:span text:style-name="T2601"><text:s/></text:span><text:span text:style-name="T2602">a</text:span><text:span text:style-name="T2603">n</text:span><text:span text:style-name="T2604">e</text:span><text:span text:style-name="T2605">x</text:span><text:span text:style-name="T2606">o<text:s/></text:span><text:span text:style-name="T2607"><text:s/></text:span><text:span text:style-name="T2608">d</text:span><text:span text:style-name="T2609">e</text:span><text:span text:style-name="T2610">s</text:span><text:span text:style-name="T2611">ta<text:s/></text:span><text:span text:style-name="T2612">R</text:span><text:span text:style-name="T2613">F</text:span><text:span text:style-name="T2614">P</text:span><text:span text:style-name="T2615">,</text:span><text:span text:style-name="T2616"><text:s/></text:span><text:span text:style-name="T2617">a</text:span><text:span text:style-name="T2618">s<text:s/></text:span><text:span text:style-name="T2619">i</text:span><text:span text:style-name="T2620">n</text:span><text:span text:style-name="T2621">te</text:span><text:span text:style-name="T2622">r</text:span><text:span text:style-name="T2623">f</text:span><text:span text:style-name="T2624">a</text:span><text:span text:style-name="T2625">ces</text:span><text:span text:style-name="T2626"><text:s/></text:span><text:span text:style-name="T2627">p</text:span><text:span text:style-name="T2628">o</text:span><text:span text:style-name="T2629">d</text:span><text:span text:style-name="T2630">e</text:span><text:span text:style-name="T2631">rão</text:span><text:span text:style-name="T2632"><text:s/></text:span><text:span text:style-name="T2633">s</text:span><text:span text:style-name="T2634">e</text:span><text:span text:style-name="T2635">r</text:span><text:span text:style-name="T2636"><text:s/></text:span><text:span text:style-name="T2637">d</text:span><text:span text:style-name="T2638">o</text:span><text:span text:style-name="T2639"><text:s/></text:span><text:span text:style-name="T2640">ti</text:span><text:span text:style-name="T2641">p</text:span><text:span text:style-name="T2642">o</text:span><text:span text:style-name="T2643">:</text:span><text:span text:style-name="T2644"><text:s/></text:span><text:span text:style-name="T2645">b</text:span><text:span text:style-name="T2646">a</text:span><text:span text:style-name="T2647">t</text:span><text:span text:style-name="T2648">c</text:span><text:span text:style-name="T2649">h</text:span><text:span text:style-name="T2650"><text:s/></text:span><text:span text:style-name="T2651">o</text:span><text:span text:style-name="T2652">u</text:span><text:span text:style-name="T2653"><text:s/></text:span><text:span text:style-name="T2654">o</text:span><text:span text:style-name="T2655">n-l</text:span><text:span text:style-name="T2656">in</text:span><text:span text:style-name="T2657">e</text:span><text:span text:style-name="T2658"><text:s/></text:span><text:span text:style-name="T2659">e</text:span><text:span text:style-name="T2660"><text:s/></text:span><text:span text:style-name="T2661">com</text:span><text:span text:style-name="T2662"><text:s/></text:span><text:span text:style-name="T2663">s</text:span><text:span text:style-name="T2664">enti</text:span><text:span text:style-name="T2665">d</text:span><text:span text:style-name="T2666">o</text:span><text:span text:style-name="T2667">:</text:span><text:span text:style-name="T2668"><text:s/></text:span><text:span text:style-name="T2669">O</text:span><text:span text:style-name="T2670">u</text:span><text:span text:style-name="T2671">t</text:span><text:span text:style-name="T2672">b</text:span><text:span text:style-name="T2673">o</text:span><text:span text:style-name="T2674">u</text:span><text:span text:style-name="T2675">n</text:span><text:span text:style-name="T2676">d</text:span><text:span text:style-name="T2677">,</text:span><text:span text:style-name="T2678"><text:s/></text:span><text:span text:style-name="T2679">I</text:span><text:span text:style-name="T2680">n</text:span><text:span text:style-name="T2681">b</text:span><text:span text:style-name="T2682">o</text:span><text:span text:style-name="T2683">u</text:span><text:span text:style-name="T2684">n</text:span><text:span text:style-name="T2685">d<text:s/></text:span><text:span text:style-name="T2686">o</text:span><text:span text:style-name="T2687">u</text:span><text:span text:style-name="T2688"><text:s/></text:span><text:span text:style-name="T2689">a</text:span><text:span text:style-name="T2690">m</text:span><text:span text:style-name="T2691">b</text:span><text:span text:style-name="T2692">o</text:span><text:span text:style-name="T2693">s</text:span><text:span text:style-name="T2694">.</text:span></text:p>
      <text:p text:style-name="P2695"/>
      <text:p text:style-name="P2696"><text:span text:style-name="T2697">3.3.</text:span><text:span text:style-name="T2698"><text:s/></text:span><text:span text:style-name="T2699">A</text:span><text:span text:style-name="T2700">b</text:span><text:span text:style-name="T2701">a</text:span><text:span text:style-name="T2702">i</text:span><text:span text:style-name="T2703">x</text:span><text:span text:style-name="T2704">o</text:span><text:span text:style-name="T2705"><text:s text:c="2"/></text:span><text:span text:style-name="T2706"><text:s/></text:span><text:span text:style-name="T2707">a<text:s/></text:span><text:span text:style-name="T2708"><text:s/></text:span><text:span text:style-name="T2709">l</text:span><text:span text:style-name="T2710">i</text:span><text:span text:style-name="T2711">s</text:span><text:span text:style-name="T2712">ta</text:span><text:span text:style-name="T2713">,<text:s/></text:span><text:span text:style-name="T2714"><text:s/></text:span><text:span text:style-name="T2715">n</text:span><text:span text:style-name="T2716">ã</text:span><text:span text:style-name="T2717">o <text:s/></text:span><text:span text:style-name="T2718"><text:s/></text:span><text:span text:style-name="T2719">e</text:span><text:span text:style-name="T2720">x</text:span><text:span text:style-name="T2721">a</text:span><text:span text:style-name="T2722">u</text:span><text:span text:style-name="T2723">s</text:span><text:span text:style-name="T2724">t</text:span><text:span text:style-name="T2725">i</text:span><text:span text:style-name="T2726">v</text:span><text:span text:style-name="T2727">a</text:span><text:span text:style-name="T2728">,</text:span><text:span text:style-name="T2729"><text:s text:c="2"/></text:span><text:span text:style-name="T2730"><text:s/></text:span><text:span text:style-name="T2731">d</text:span><text:span text:style-name="T2732">a</text:span><text:span text:style-name="T2733">s <text:s/></text:span><text:span text:style-name="T2734"><text:s/></text:span><text:span text:style-name="T2735">in</text:span><text:span text:style-name="T2736">t</text:span><text:span text:style-name="T2737">e</text:span><text:span text:style-name="T2738">rfaces<text:s/></text:span><text:span text:style-name="T2739"><text:s/></text:span><text:span text:style-name="T2740">i</text:span><text:span text:style-name="T2741">d</text:span><text:span text:style-name="T2742">e</text:span><text:span text:style-name="T2743">n</text:span><text:span text:style-name="T2744">t</text:span><text:span text:style-name="T2745">i</text:span><text:span text:style-name="T2746">f</text:span><text:span text:style-name="T2747">i</text:span><text:span text:style-name="T2748">c</text:span><text:span text:style-name="T2749">a</text:span><text:span text:style-name="T2750">d</text:span><text:span text:style-name="T2751">a</text:span><text:span text:style-name="T2752">s</text:span><text:span text:style-name="T2753"><text:s text:c="2"/></text:span><text:span text:style-name="T2754"><text:s/></text:span><text:span text:style-name="T2755">p</text:span><text:span text:style-name="T2756">e</text:span><text:span text:style-name="T2757">l</text:span><text:span text:style-name="T2758">o <text:s/></text:span><text:span text:style-name="T2759"><text:s/></text:span><text:span text:style-name="T2760">B</text:span><text:span text:style-name="T2761">A</text:span><text:span text:style-name="T2762">N</text:span><text:span text:style-name="T2763">C</text:span><text:span text:style-name="T2764">O</text:span><text:span text:style-name="T2765">,</text:span><text:span text:style-name="T2766"><text:s text:c="2"/></text:span><text:span text:style-name="T2767"><text:s/></text:span><text:span text:style-name="T2768">p</text:span><text:span text:style-name="T2769">a</text:span><text:span text:style-name="T2770">r</text:span><text:span text:style-name="T2771">a<text:s/></text:span><text:span text:style-name="T2772">v</text:span><text:span text:style-name="T2773">ia</text:span><text:span text:style-name="T2774">b</text:span><text:span text:style-name="T2775">i</text:span><text:span text:style-name="T2776">l</text:span><text:span text:style-name="T2777">i</text:span><text:span text:style-name="T2778">z</text:span><text:span text:style-name="T2779">a</text:span><text:span text:style-name="T2780">r</text:span><text:span text:style-name="T2781"><text:s/></text:span><text:span text:style-name="T2782">a</text:span><text:span text:style-name="T2783"><text:s/></text:span><text:span text:style-name="T2784">i</text:span><text:span text:style-name="T2785">n</text:span><text:span text:style-name="T2786">t</text:span><text:span text:style-name="T2787">e</text:span><text:span text:style-name="T2788">g</text:span><text:span text:style-name="T2789">r</text:span><text:span text:style-name="T2790">a</text:span><text:span text:style-name="T2791">ç</text:span><text:span text:style-name="T2792">ã</text:span><text:span text:style-name="T2793">o</text:span><text:span text:style-name="T2794"><text:s/></text:span><text:span text:style-name="T2795">c</text:span><text:span text:style-name="T2796">om</text:span><text:span text:style-name="T2797"><text:s/></text:span><text:span text:style-name="T2798">a</text:span><text:span text:style-name="T2799"><text:s/></text:span><text:span text:style-name="T2800">S</text:span><text:span text:style-name="T2801">O</text:span><text:span text:style-name="T2802">L</text:span><text:span text:style-name="T2803">U</text:span><text:span text:style-name="T2804">Ç</text:span><text:span text:style-name="T2805">Ã</text:span><text:span text:style-name="T2806">O</text:span><text:span text:style-name="T2807">.</text:span></text:p>
      <text:p text:style-name="P2808"/>
      <text:p text:style-name="P2809"/>
      <text:p text:style-name="P2810"/>
      <table:table table:style-name="Table2811">
        <table:table-columns>
          <table:table-column table:style-name="TableColumn2812"/>
        </table:table-columns>
        <table:table-row table:style-name="TableRow2813">
          <table:table-cell table:style-name="TableCell2814">
            <text:p text:style-name="P2815"/>
            <text:p text:style-name="P2816"><text:span text:style-name="T2817">I</text:span><text:span text:style-name="T2818">N</text:span><text:span text:style-name="T2819">T</text:span><text:span text:style-name="T2820">E</text:span><text:span text:style-name="T2821">R</text:span><text:span text:style-name="T2822">F</text:span><text:span text:style-name="T2823">A</text:span><text:span text:style-name="T2824">C</text:span><text:span text:style-name="T2825">E</text:span><text:span text:style-name="T2826">S</text:span></text:p>
          </table:table-cell>
        </table:table-row>
        <table:table-row table:style-name="TableRow2827">
          <table:table-cell table:style-name="TableCell2828">
            <text:p text:style-name="P2829"/>
            <text:p text:style-name="P2830"><text:span text:style-name="T2831">1</text:span><text:span text:style-name="T2832">. <text:s/></text:span><text:span text:style-name="T2833"><text:s/></text:span><text:span text:style-name="T2834">A</text:span><text:span text:style-name="T2835">g</text:span><text:span text:style-name="T2836">ê</text:span><text:span text:style-name="T2837">n</text:span><text:span text:style-name="T2838">c</text:span><text:span text:style-name="T2839">i</text:span><text:span text:style-name="T2840">a</text:span><text:span text:style-name="T2841">s</text:span></text:p>
          </table:table-cell>
        </table:table-row>
        <table:table-row table:style-name="TableRow2842">
          <table:table-cell table:style-name="TableCell2843">
            <text:p text:style-name="P2844"/>
            <text:p text:style-name="P2845"><text:span text:style-name="T2846">2</text:span><text:span text:style-name="T2847">. <text:s/></text:span><text:span text:style-name="T2848"><text:s/></text:span><text:span text:style-name="T2849">A</text:span><text:span text:style-name="T2850">g</text:span><text:span text:style-name="T2851">ê</text:span><text:span text:style-name="T2852">n</text:span><text:span text:style-name="T2853">c</text:span><text:span text:style-name="T2854">i</text:span><text:span text:style-name="T2855">a</text:span><text:span text:style-name="T2856">s</text:span><text:span text:style-name="T2857"><text:s/></text:span><text:span text:style-name="T2858">p</text:span><text:span text:style-name="T2859">r</text:span><text:span text:style-name="T2860">ó</text:span><text:span text:style-name="T2861">x</text:span><text:span text:style-name="T2862">i</text:span><text:span text:style-name="T2863">m</text:span><text:span text:style-name="T2864">a</text:span><text:span text:style-name="T2865">s</text:span></text:p>
          </table:table-cell>
        </table:table-row>
        <table:table-row table:style-name="TableRow2866">
          <table:table-cell table:style-name="TableCell2867">
            <text:p text:style-name="P2868"/>
            <text:p text:style-name="P2869"><text:span text:style-name="T2870">3</text:span><text:span text:style-name="T2871">. <text:s/></text:span><text:span text:style-name="T2872"><text:s/></text:span><text:span text:style-name="T2873">U</text:span><text:span text:style-name="T2874">n</text:span><text:span text:style-name="T2875">id</text:span><text:span text:style-name="T2876">a</text:span><text:span text:style-name="T2877">de</text:span><text:span text:style-name="T2878">s<text:s/></text:span><text:span text:style-name="T2879"><text:s/></text:span><text:span text:style-name="T2880">f</text:span><text:span text:style-name="T2881">e</text:span><text:span text:style-name="T2882">d</text:span><text:span text:style-name="T2883">e</text:span><text:span text:style-name="T2884">r</text:span><text:span text:style-name="T2885">a</text:span><text:span text:style-name="T2886">t</text:span><text:span text:style-name="T2887">i</text:span><text:span text:style-name="T2888">v</text:span><text:span text:style-name="T2889">a</text:span><text:span text:style-name="T2890">s</text:span></text:p>
          </table:table-cell>
        </table:table-row>
        <table:table-row table:style-name="TableRow2891">
          <table:table-cell table:style-name="TableCell2892">
            <text:p text:style-name="P2893"/>
            <text:p text:style-name="P2894"><text:span text:style-name="T2895">4</text:span><text:span text:style-name="T2896">. <text:s/></text:span><text:span text:style-name="T2897"><text:s/></text:span><text:span text:style-name="T2898">M</text:span><text:span text:style-name="T2899">u</text:span><text:span text:style-name="T2900">n</text:span><text:span text:style-name="T2901">i</text:span><text:span text:style-name="T2902">c</text:span><text:span text:style-name="T2903">í</text:span><text:span text:style-name="T2904">p</text:span><text:span text:style-name="T2905">i</text:span><text:span text:style-name="T2906">o</text:span><text:span text:style-name="T2907">s</text:span><text:span text:style-name="T2908"><text:s/></text:span><text:span text:style-name="T2909">p</text:span><text:span text:style-name="T2910">o</text:span><text:span text:style-name="T2911">r</text:span><text:span text:style-name="T2912"><text:s/></text:span><text:span text:style-name="T2913">u</text:span><text:span text:style-name="T2914">n</text:span><text:span text:style-name="T2915">i</text:span><text:span text:style-name="T2916">dade</text:span><text:span text:style-name="T2917"><text:s/></text:span><text:span text:style-name="T2918">f</text:span><text:span text:style-name="T2919">e</text:span><text:span text:style-name="T2920">d</text:span><text:span text:style-name="T2921">e</text:span><text:span text:style-name="T2922">r</text:span><text:span text:style-name="T2923">a</text:span><text:span text:style-name="T2924">t</text:span><text:span text:style-name="T2925">i</text:span><text:span text:style-name="T2926">v</text:span><text:span text:style-name="T2927">a</text:span></text:p>
          </table:table-cell>
        </table:table-row>
        <table:table-row table:style-name="TableRow2928">
          <table:table-cell table:style-name="TableCell2929">
            <text:p text:style-name="P2930"/>
            <text:p text:style-name="P2931"><text:span text:style-name="T2932">5</text:span><text:span text:style-name="T2933">. <text:s/></text:span><text:span text:style-name="T2934"><text:s/></text:span><text:span text:style-name="T2935">P</text:span><text:span text:style-name="T2936">a</text:span><text:span text:style-name="T2937">í</text:span><text:span text:style-name="T2938">s</text:span><text:span text:style-name="T2939">e</text:span><text:span text:style-name="T2940">s</text:span></text:p>
          </table:table-cell>
        </table:table-row>
        <table:table-row table:style-name="TableRow2941">
          <table:table-cell table:style-name="TableCell2942">
            <text:p text:style-name="P2943"/>
            <text:p text:style-name="P2944"><text:span text:style-name="T2945">6</text:span><text:span text:style-name="T2946">. <text:s/></text:span><text:span text:style-name="T2947"><text:s/></text:span><text:span text:style-name="T2948">N</text:span><text:span text:style-name="T2949">a</text:span><text:span text:style-name="T2950">c</text:span><text:span text:style-name="T2951">i</text:span><text:span text:style-name="T2952">o</text:span><text:span text:style-name="T2953">n</text:span><text:span text:style-name="T2954">a</text:span><text:span text:style-name="T2955">l</text:span><text:span text:style-name="T2956">i</text:span><text:span text:style-name="T2957">d</text:span><text:span text:style-name="T2958">a</text:span><text:span text:style-name="T2959">d</text:span><text:span text:style-name="T2960">e</text:span></text:p>
          </table:table-cell>
        </table:table-row>
      </table:table>
      <text:p text:style-name="P2961"/>
      <text:p text:style-name="P3138"/>
      <text:p text:style-name="P3139"/>
      <table:table table:style-name="Table3140">
        <table:table-columns>
          <table:table-column table:style-name="TableColumn3141"/>
        </table:table-columns>
        <table:table-row table:style-name="TableRow3142">
          <table:table-cell table:style-name="TableCell3143">
            <text:p text:style-name="P3144"/>
            <text:p text:style-name="P3145"><text:span text:style-name="T3146">7</text:span><text:span text:style-name="T3147">. <text:s/></text:span><text:span text:style-name="T3148"><text:s/></text:span><text:span text:style-name="T3149">N</text:span><text:span text:style-name="T3150">a</text:span><text:span text:style-name="T3151">t</text:span><text:span text:style-name="T3152">u</text:span><text:span text:style-name="T3153">r</text:span><text:span text:style-name="T3154">a</text:span><text:span text:style-name="T3155">l</text:span><text:span text:style-name="T3156">i</text:span><text:span text:style-name="T3157">d</text:span><text:span text:style-name="T3158">a</text:span><text:span text:style-name="T3159">d</text:span><text:span text:style-name="T3160">e</text:span></text:p>
          </table:table-cell>
        </table:table-row>
        <table:table-row table:style-name="TableRow3161">
          <table:table-cell table:style-name="TableCell3162">
            <text:p text:style-name="P3163"/>
            <text:p text:style-name="P3164"><text:span text:style-name="T3165">8</text:span><text:span text:style-name="T3166">. <text:s/></text:span><text:span text:style-name="T3167"><text:s/></text:span><text:span text:style-name="T3168">P</text:span><text:span text:style-name="T3169">r</text:span><text:span text:style-name="T3170">o</text:span><text:span text:style-name="T3171">f</text:span><text:span text:style-name="T3172">i</text:span><text:span text:style-name="T3173">ss</text:span><text:span text:style-name="T3174">ã</text:span><text:span text:style-name="T3175">o</text:span></text:p>
          </table:table-cell>
        </table:table-row>
        <table:table-row table:style-name="TableRow3176">
          <table:table-cell table:style-name="TableCell3177">
            <text:p text:style-name="P3178"/>
            <text:p text:style-name="P3179"><text:span text:style-name="T3180">9</text:span><text:span text:style-name="T3181">. <text:s/></text:span><text:span text:style-name="T3182"><text:s/></text:span><text:span text:style-name="T3183">E</text:span><text:span text:style-name="T3184">s</text:span><text:span text:style-name="T3185">t</text:span><text:span text:style-name="T3186">a</text:span><text:span text:style-name="T3187">d</text:span><text:span text:style-name="T3188">o</text:span><text:span text:style-name="T3189"><text:s/></text:span><text:span text:style-name="T3190">c</text:span><text:span text:style-name="T3191">i</text:span><text:span text:style-name="T3192">v</text:span><text:span text:style-name="T3193">i</text:span><text:span text:style-name="T3194">l</text:span></text:p>
          </table:table-cell>
        </table:table-row>
        <table:table-row table:style-name="TableRow3195">
          <table:table-cell table:style-name="TableCell3196">
            <text:p text:style-name="P3197"/>
            <text:p text:style-name="P3198"><text:span text:style-name="T3199">10</text:span><text:span text:style-name="T3200">.</text:span><text:span text:style-name="T3201"><text:s/></text:span><text:span text:style-name="T3202"><text:s/></text:span><text:span text:style-name="T3203">G</text:span><text:span text:style-name="T3204">rau</text:span><text:span text:style-name="T3205"><text:s/></text:span><text:span text:style-name="T3206">d</text:span><text:span text:style-name="T3207">e</text:span><text:span text:style-name="T3208"><text:s/></text:span><text:span text:style-name="T3209">p</text:span><text:span text:style-name="T3210">a</text:span><text:span text:style-name="T3211">r</text:span><text:span text:style-name="T3212">e</text:span><text:span text:style-name="T3213">n</text:span><text:span text:style-name="T3214">t</text:span><text:span text:style-name="T3215">e</text:span><text:span text:style-name="T3216">s</text:span><text:span text:style-name="T3217">c</text:span><text:span text:style-name="T3218">o</text:span></text:p>
          </table:table-cell>
        </table:table-row>
        <table:table-row table:style-name="TableRow3219">
          <table:table-cell table:style-name="TableCell3220">
            <text:p text:style-name="P3221"/>
            <text:p text:style-name="P3222"><text:span text:style-name="T3223">11</text:span><text:span text:style-name="T3224">.</text:span><text:span text:style-name="T3225"><text:s/></text:span><text:span text:style-name="T3226"><text:s/></text:span><text:span text:style-name="T3227">Tipo</text:span><text:span text:style-name="T3228"><text:s/></text:span><text:span text:style-name="T3229">d</text:span><text:span text:style-name="T3230">e</text:span><text:span text:style-name="T3231"><text:s/></text:span><text:span text:style-name="T3232">p</text:span><text:span text:style-name="T3233">r</text:span><text:span text:style-name="T3234">o</text:span><text:span text:style-name="T3235">c</text:span><text:span text:style-name="T3236">u</text:span><text:span text:style-name="T3237">r</text:span><text:span text:style-name="T3238">a</text:span><text:span text:style-name="T3239">ç</text:span><text:span text:style-name="T3240">ã</text:span><text:span text:style-name="T3241">o</text:span></text:p>
          </table:table-cell>
        </table:table-row>
        <table:table-row table:style-name="TableRow3242">
          <table:table-cell table:style-name="TableCell3243">
            <text:p text:style-name="P3244"/>
            <text:p text:style-name="P3245"><text:span text:style-name="T3246">12</text:span><text:span text:style-name="T3247">.</text:span><text:span text:style-name="T3248"><text:s/></text:span><text:span text:style-name="T3249"><text:s/></text:span><text:span text:style-name="T3250">G</text:span><text:span text:style-name="T3251">raus</text:span><text:span text:style-name="T3252"><text:s/></text:span><text:span text:style-name="T3253">d</text:span><text:span text:style-name="T3254">e</text:span><text:span text:style-name="T3255"><text:s/></text:span><text:span text:style-name="T3256">i</text:span><text:span text:style-name="T3257">n</text:span><text:span text:style-name="T3258">s</text:span><text:span text:style-name="T3259">t</text:span><text:span text:style-name="T3260">r</text:span><text:span text:style-name="T3261">u</text:span><text:span text:style-name="T3262">ç</text:span><text:span text:style-name="T3263">ã</text:span><text:span text:style-name="T3264">o</text:span></text:p>
          </table:table-cell>
        </table:table-row>
        <table:table-row table:style-name="TableRow3265">
          <table:table-cell table:style-name="TableCell3266">
            <text:p text:style-name="P3267"/>
            <text:p text:style-name="P3268"><text:span text:style-name="T3269">13</text:span><text:span text:style-name="T3270">.</text:span><text:span text:style-name="T3271"><text:s/></text:span><text:span text:style-name="T3272"><text:s/></text:span><text:span text:style-name="T3273">B</text:span><text:span text:style-name="T3274">a</text:span><text:span text:style-name="T3275">i</text:span><text:span text:style-name="T3276">rr</text:span><text:span text:style-name="T3277">o</text:span></text:p>
          </table:table-cell>
        </table:table-row>
        <table:table-row table:style-name="TableRow3278">
          <table:table-cell table:style-name="TableCell3279">
            <text:p text:style-name="P3280"/>
            <text:p text:style-name="P3281"><text:span text:style-name="T3282">14</text:span><text:span text:style-name="T3283">.</text:span><text:span text:style-name="T3284"><text:s/></text:span><text:span text:style-name="T3285"><text:s/></text:span><text:span text:style-name="T3286">Tipo</text:span><text:span text:style-name="T3287"><text:s/></text:span><text:span text:style-name="T3288">d</text:span><text:span text:style-name="T3289">e</text:span><text:span text:style-name="T3290"><text:s/></text:span><text:span text:style-name="T3291">l</text:span><text:span text:style-name="T3292">o</text:span><text:span text:style-name="T3293">g</text:span><text:span text:style-name="T3294">r</text:span><text:span text:style-name="T3295">a</text:span><text:span text:style-name="T3296">d</text:span><text:span text:style-name="T3297">o</text:span><text:span text:style-name="T3298">u</text:span><text:span text:style-name="T3299">r</text:span><text:span text:style-name="T3300">o</text:span></text:p>
          </table:table-cell>
        </table:table-row>
        <table:table-row table:style-name="TableRow3301">
          <table:table-cell table:style-name="TableCell3302">
            <text:p text:style-name="P3303"/>
            <text:p text:style-name="P3304"><text:span text:style-name="T3305">15</text:span><text:span text:style-name="T3306">.</text:span><text:span text:style-name="T3307"><text:s/></text:span><text:span text:style-name="T3308"><text:s/></text:span><text:span text:style-name="T3309">E</text:span><text:span text:style-name="T3310">n</text:span><text:span text:style-name="T3311">d</text:span><text:span text:style-name="T3312">e</text:span><text:span text:style-name="T3313">r</text:span><text:span text:style-name="T3314">e</text:span><text:span text:style-name="T3315">ç</text:span><text:span text:style-name="T3316">o</text:span><text:span text:style-name="T3317"><text:s/></text:span><text:span text:style-name="T3318">(</text:span><text:span text:style-name="T3319">a</text:span><text:span text:style-name="T3320"><text:s/></text:span><text:span text:style-name="T3321">p</text:span><text:span text:style-name="T3322">artir</text:span><text:span text:style-name="T3323"><text:s/></text:span><text:span text:style-name="T3324">d</text:span><text:span text:style-name="T3325">o</text:span><text:span text:style-name="T3326"><text:s/></text:span><text:span text:style-name="T3327">CEP</text:span><text:span text:style-name="T3328"><text:s/></text:span><text:span text:style-name="T3329">i</text:span><text:span text:style-name="T3330">n</text:span><text:span text:style-name="T3331">f</text:span><text:span text:style-name="T3332">o</text:span><text:span text:style-name="T3333">r</text:span><text:span text:style-name="T3334">m</text:span><text:span text:style-name="T3335">a</text:span><text:span text:style-name="T3336">d</text:span><text:span text:style-name="T3337">o</text:span><text:span text:style-name="T3338">)</text:span></text:p>
          </table:table-cell>
        </table:table-row>
        <table:table-row table:style-name="TableRow3339">
          <table:table-cell table:style-name="TableCell3340">
            <text:p text:style-name="P3341"/>
            <text:p text:style-name="P3342"><text:span text:style-name="T3343">16</text:span><text:span text:style-name="T3344">.</text:span><text:span text:style-name="T3345"><text:s/></text:span><text:span text:style-name="T3346"><text:s/></text:span><text:span text:style-name="T3347">Tipos</text:span><text:span text:style-name="T3348"><text:s/></text:span><text:span text:style-name="T3349">d</text:span><text:span text:style-name="T3350">e</text:span><text:span text:style-name="T3351"><text:s/></text:span><text:span text:style-name="T3352">P</text:span><text:span text:style-name="T3353">e</text:span><text:span text:style-name="T3354">ss</text:span><text:span text:style-name="T3355">o</text:span><text:span text:style-name="T3356">a</text:span></text:p>
          </table:table-cell>
        </table:table-row>
        <table:table-row table:style-name="TableRow3357">
          <table:table-cell table:style-name="TableCell3358">
            <text:p text:style-name="P3359"/>
            <text:p text:style-name="P3360"><text:span text:style-name="T3361">17</text:span><text:span text:style-name="T3362">.</text:span><text:span text:style-name="T3363"><text:s/></text:span><text:span text:style-name="T3364"><text:s/></text:span><text:span text:style-name="T3365">Tipo</text:span><text:span text:style-name="T3366"><text:s/></text:span><text:span text:style-name="T3367">d</text:span><text:span text:style-name="T3368">e</text:span><text:span text:style-name="T3369"><text:s/></text:span><text:span text:style-name="T3370">R</text:span><text:span text:style-name="T3371">e</text:span><text:span text:style-name="T3372">n</text:span><text:span text:style-name="T3373">d</text:span><text:span text:style-name="T3374">a</text:span></text:p>
          </table:table-cell>
        </table:table-row>
        <table:table-row table:style-name="TableRow3375">
          <table:table-cell table:style-name="TableCell3376">
            <text:p text:style-name="P3377"/>
            <text:p text:style-name="P3378"><text:span text:style-name="T3379">18</text:span><text:span text:style-name="T3380">.</text:span><text:span text:style-name="T3381"><text:s/></text:span><text:span text:style-name="T3382"><text:s/></text:span><text:span text:style-name="T3383">Tipo</text:span><text:span text:style-name="T3384"><text:s/></text:span><text:span text:style-name="T3385">d</text:span><text:span text:style-name="T3386">e</text:span><text:span text:style-name="T3387"><text:s/></text:span><text:span text:style-name="T3388">B</text:span><text:span text:style-name="T3389">e</text:span><text:span text:style-name="T3390">n</text:span><text:span text:style-name="T3391">e</text:span><text:span text:style-name="T3392">f</text:span><text:span text:style-name="T3393">í</text:span><text:span text:style-name="T3394">c</text:span><text:span text:style-name="T3395">i</text:span><text:span text:style-name="T3396">o</text:span></text:p>
          </table:table-cell>
        </table:table-row>
        <table:table-row table:style-name="TableRow3397">
          <table:table-cell table:style-name="TableCell3398">
            <text:p text:style-name="P3399"/>
            <text:p text:style-name="P3400"><text:span text:style-name="T3401">19</text:span><text:span text:style-name="T3402">.</text:span><text:span text:style-name="T3403"><text:s/></text:span><text:span text:style-name="T3404"><text:s/></text:span><text:span text:style-name="T3405">A</text:span><text:span text:style-name="T3406">t</text:span><text:span text:style-name="T3407">i</text:span><text:span text:style-name="T3408">v</text:span><text:span text:style-name="T3409">i</text:span><text:span text:style-name="T3410">d</text:span><text:span text:style-name="T3411">a</text:span><text:span text:style-name="T3412">d</text:span><text:span text:style-name="T3413">e</text:span><text:span text:style-name="T3414">s</text:span><text:span text:style-name="T3415"><text:s/></text:span><text:span text:style-name="T3416">e</text:span><text:span text:style-name="T3417">c</text:span><text:span text:style-name="T3418">o</text:span><text:span text:style-name="T3419">n</text:span><text:span text:style-name="T3420">ô</text:span><text:span text:style-name="T3421">m</text:span><text:span text:style-name="T3422">i</text:span><text:span text:style-name="T3423">c</text:span><text:span text:style-name="T3424">a</text:span><text:span text:style-name="T3425">s</text:span></text:p>
          </table:table-cell>
        </table:table-row>
        <table:table-row table:style-name="TableRow3426">
          <table:table-cell table:style-name="TableCell3427">
            <text:p text:style-name="P3428"/>
            <text:p text:style-name="P3429"><text:span text:style-name="T3430">20</text:span><text:span text:style-name="T3431">.</text:span><text:span text:style-name="T3432"><text:s/></text:span><text:span text:style-name="T3433"><text:s/></text:span><text:span text:style-name="T3434">S</text:span><text:span text:style-name="T3435">u</text:span><text:span text:style-name="T3436">b</text:span><text:span text:style-name="T3437">s</text:span><text:span text:style-name="T3438">e</text:span><text:span text:style-name="T3439">t</text:span><text:span text:style-name="T3440">o</text:span><text:span text:style-name="T3441">r</text:span><text:span text:style-name="T3442"><text:s/></text:span><text:span text:style-name="T3443">d</text:span><text:span text:style-name="T3444">e</text:span><text:span text:style-name="T3445"><text:s/></text:span><text:span text:style-name="T3446">a</text:span><text:span text:style-name="T3447">t</text:span><text:span text:style-name="T3448">i</text:span><text:span text:style-name="T3449">v</text:span><text:span text:style-name="T3450">i</text:span><text:span text:style-name="T3451">d</text:span><text:span text:style-name="T3452">a</text:span><text:span text:style-name="T3453">d</text:span><text:span text:style-name="T3454">e</text:span><text:span text:style-name="T3455"><text:s/></text:span><text:span text:style-name="T3456">e</text:span><text:span text:style-name="T3457">c</text:span><text:span text:style-name="T3458">o</text:span><text:span text:style-name="T3459">n</text:span><text:span text:style-name="T3460">ô</text:span><text:span text:style-name="T3461">m</text:span><text:span text:style-name="T3462">i</text:span><text:span text:style-name="T3463">c</text:span><text:span text:style-name="T3464">a</text:span></text:p>
          </table:table-cell>
        </table:table-row>
        <table:table-row table:style-name="TableRow3465">
          <table:table-cell table:style-name="TableCell3466">
            <text:p text:style-name="P3467"/>
            <text:p text:style-name="P3468"><text:span text:style-name="T3469">21</text:span><text:span text:style-name="T3470">.</text:span><text:span text:style-name="T3471"><text:s/></text:span><text:span text:style-name="T3472"><text:s/></text:span><text:span text:style-name="T3473">Ramo</text:span><text:span text:style-name="T3474"><text:s/></text:span><text:span text:style-name="T3475">d</text:span><text:span text:style-name="T3476">e</text:span><text:span text:style-name="T3477"><text:s/></text:span><text:span text:style-name="T3478">a</text:span><text:span text:style-name="T3479">t</text:span><text:span text:style-name="T3480">i</text:span><text:span text:style-name="T3481">v</text:span><text:span text:style-name="T3482">i</text:span><text:span text:style-name="T3483">d</text:span><text:span text:style-name="T3484">a</text:span><text:span text:style-name="T3485">d</text:span><text:span text:style-name="T3486">e</text:span></text:p>
          </table:table-cell>
        </table:table-row>
        <table:table-row table:style-name="TableRow3487">
          <table:table-cell table:style-name="TableCell3488">
            <text:p text:style-name="P3489"/>
            <text:p text:style-name="P3490"><text:span text:style-name="T3491">22</text:span><text:span text:style-name="T3492">.</text:span><text:span text:style-name="T3493"><text:s/></text:span><text:span text:style-name="T3494"><text:s/></text:span><text:span text:style-name="T3495">F</text:span><text:span text:style-name="T3496">ormas</text:span><text:span text:style-name="T3497"><text:s/></text:span><text:span text:style-name="T3498">d</text:span><text:span text:style-name="T3499">e</text:span><text:span text:style-name="T3500"><text:s/></text:span><text:span text:style-name="T3501">C</text:span><text:span text:style-name="T3502">o</text:span><text:span text:style-name="T3503">n</text:span><text:span text:style-name="T3504">s</text:span><text:span text:style-name="T3505">t</text:span><text:span text:style-name="T3506">i</text:span><text:span text:style-name="T3507">t</text:span><text:span text:style-name="T3508">u</text:span><text:span text:style-name="T3509">i</text:span><text:span text:style-name="T3510">ç</text:span><text:span text:style-name="T3511">ã</text:span><text:span text:style-name="T3512">o</text:span><text:span text:style-name="T3513"><text:s/></text:span><text:span text:style-name="T3514">da</text:span><text:span text:style-name="T3515"><text:s/></text:span><text:span text:style-name="T3516">e</text:span><text:span text:style-name="T3517">m</text:span><text:span text:style-name="T3518">p</text:span><text:span text:style-name="T3519">r</text:span><text:span text:style-name="T3520">e</text:span><text:span text:style-name="T3521">s</text:span><text:span text:style-name="T3522">a</text:span></text:p>
          </table:table-cell>
        </table:table-row>
        <table:table-row table:style-name="TableRow3523">
          <table:table-cell table:style-name="TableCell3524">
            <text:p text:style-name="P3525"/>
            <text:p text:style-name="P3526"><text:span text:style-name="T3527">23</text:span><text:span text:style-name="T3528">.</text:span><text:span text:style-name="T3529"><text:s/></text:span><text:span text:style-name="T3530"><text:s/></text:span><text:span text:style-name="T3531">R</text:span><text:span text:style-name="T3532">e</text:span><text:span text:style-name="T3533">gi</text:span><text:span text:style-name="T3534">m</text:span><text:span text:style-name="T3535">e</text:span><text:span text:style-name="T3536"><text:s/></text:span><text:span text:style-name="T3537">de</text:span><text:span text:style-name="T3538"><text:s/></text:span><text:span text:style-name="T3539">T</text:span><text:span text:style-name="T3540">r</text:span><text:span text:style-name="T3541">i</text:span><text:span text:style-name="T3542">b</text:span><text:span text:style-name="T3543">u</text:span><text:span text:style-name="T3544">t</text:span><text:span text:style-name="T3545">a</text:span><text:span text:style-name="T3546">ç</text:span><text:span text:style-name="T3547">ã</text:span><text:span text:style-name="T3548">o</text:span><text:span text:style-name="T3549"><text:s/></text:span><text:span text:style-name="T3550">da</text:span><text:span text:style-name="T3551"><text:s/></text:span><text:span text:style-name="T3552">e</text:span><text:span text:style-name="T3553">m</text:span><text:span text:style-name="T3554">p</text:span><text:span text:style-name="T3555">r</text:span><text:span text:style-name="T3556">e</text:span><text:span text:style-name="T3557">s</text:span><text:span text:style-name="T3558">a</text:span></text:p>
          </table:table-cell>
        </table:table-row>
        <table:table-row table:style-name="TableRow3559">
          <table:table-cell table:style-name="TableCell3560">
            <text:p text:style-name="P3561"/>
            <text:p text:style-name="P3562"><text:span text:style-name="T3563">24</text:span><text:span text:style-name="T3564">.</text:span><text:span text:style-name="T3565"><text:s/></text:span><text:span text:style-name="T3566"><text:s/></text:span><text:span text:style-name="T3567">U</text:span><text:span text:style-name="T3568">n</text:span><text:span text:style-name="T3569">id</text:span><text:span text:style-name="T3570">a</text:span><text:span text:style-name="T3571">de</text:span><text:span text:style-name="T3572">s<text:s/></text:span><text:span text:style-name="T3573"><text:s/></text:span><text:span text:style-name="T3574">de</text:span><text:span text:style-name="T3575"><text:s/></text:span><text:span text:style-name="T3576">m</text:span><text:span text:style-name="T3577">ed</text:span><text:span text:style-name="T3578">i</text:span><text:span text:style-name="T3579">d</text:span><text:span text:style-name="T3580">as</text:span><text:span text:style-name="T3581"><text:s/></text:span><text:span text:style-name="T3582">(p</text:span><text:span text:style-name="T3583">or</text:span><text:span text:style-name="T3584"><text:s/></text:span><text:span text:style-name="T3585">e</text:span><text:span text:style-name="T3586">x</text:span><text:span text:style-name="T3587">e</text:span><text:span text:style-name="T3588">mp</text:span><text:span text:style-name="T3589">l</text:span><text:span text:style-name="T3590">o:</text:span><text:span text:style-name="T3591"><text:s/></text:span><text:span text:style-name="T3592">h</text:span><text:span text:style-name="T3593">ect</text:span><text:span text:style-name="T3594">a</text:span><text:span text:style-name="T3595">r</text:span><text:span text:style-name="T3596">e</text:span><text:span text:style-name="T3597">,</text:span><text:span text:style-name="T3598"><text:s/></text:span><text:span text:style-name="T3599">m</text:span><text:span text:style-name="T3600">e</text:span><text:span text:style-name="T3601">tro,</text:span><text:span text:style-name="T3602"><text:s/></text:span><text:span text:style-name="T3603">e</text:span><text:span text:style-name="T3604">t</text:span><text:span text:style-name="T3605">c</text:span><text:span text:style-name="T3606">.</text:span><text:span text:style-name="T3607">)</text:span></text:p>
          </table:table-cell>
        </table:table-row>
        <table:table-row table:style-name="TableRow3608">
          <table:table-cell table:style-name="TableCell3609">
            <text:p text:style-name="P3610"/>
            <text:p text:style-name="P3611"><text:span text:style-name="T3612">25</text:span><text:span text:style-name="T3613">.</text:span><text:span text:style-name="T3614"><text:s/></text:span><text:span text:style-name="T3615"><text:s/></text:span><text:span text:style-name="T3616">Tipo</text:span><text:span text:style-name="T3617"><text:s/></text:span><text:span text:style-name="T3618">d</text:span><text:span text:style-name="T3619">e</text:span><text:span text:style-name="T3620"><text:s/></text:span><text:span text:style-name="T3621">B</text:span><text:span text:style-name="T3622">e</text:span><text:span text:style-name="T3623">m</text:span></text:p>
          </table:table-cell>
        </table:table-row>
      </table:table>
      <text:p text:style-name="P3624"/>
      <text:p text:style-name="P3801"/>
      <text:p text:style-name="P3802"/>
      <table:table table:style-name="Table3803">
        <table:table-columns>
          <table:table-column table:style-name="TableColumn3804"/>
          <table:table-column table:style-name="TableColumn3805"/>
          <table:table-column table:style-name="TableColumn3806"/>
        </table:table-columns>
        <table:table-row table:style-name="TableRow3807">
          <table:table-cell table:style-name="TableCell3808" table:number-rows-spanned="19">
            <text:p text:style-name="Normal"/>
          </table:table-cell>
          <table:table-cell table:style-name="TableCell3809">
            <text:p text:style-name="P3810"/>
            <text:p text:style-name="P3811"><text:span text:style-name="T3812">26</text:span><text:span text:style-name="T3813">.</text:span><text:span text:style-name="T3814"><text:s/></text:span><text:span text:style-name="T3815"><text:s/></text:span><text:span text:style-name="T3816">Tipo</text:span><text:span text:style-name="T3817"><text:s/></text:span><text:span text:style-name="T3818">d</text:span><text:span text:style-name="T3819">e</text:span><text:span text:style-name="T3820"><text:s/></text:span><text:span text:style-name="T3821">V</text:span><text:span text:style-name="T3822">e</text:span><text:span text:style-name="T3823">í</text:span><text:span text:style-name="T3824">c</text:span><text:span text:style-name="T3825">u</text:span><text:span text:style-name="T3826">l</text:span><text:span text:style-name="T3827">o</text:span></text:p>
          </table:table-cell>
          <table:table-cell table:style-name="TableCell3828" table:number-rows-spanned="19">
            <text:p text:style-name="Normal"/>
          </table:table-cell>
        </table:table-row>
        <table:table-row table:style-name="TableRow3829">
          <table:covered-table-cell>
            <text:p text:style-name="Normal"/>
          </table:covered-table-cell>
          <table:table-cell table:style-name="TableCell3830">
            <text:p text:style-name="P3831"/>
            <text:p text:style-name="P3832"><text:span text:style-name="T3833">27</text:span><text:span text:style-name="T3834">.</text:span><text:span text:style-name="T3835"><text:s/></text:span><text:span text:style-name="T3836"><text:s/></text:span><text:span text:style-name="T3837">Tipo</text:span><text:span text:style-name="T3838"><text:s/></text:span><text:span text:style-name="T3839">d</text:span><text:span text:style-name="T3840">e</text:span><text:span text:style-name="T3841"><text:s/></text:span><text:span text:style-name="T3842">i</text:span><text:span text:style-name="T3843">m</text:span><text:span text:style-name="T3844">ó</text:span><text:span text:style-name="T3845">v</text:span><text:span text:style-name="T3846">e</text:span><text:span text:style-name="T3847">l</text:span></text:p>
          </table:table-cell>
          <table:covered-table-cell>
            <text:p text:style-name="Normal"/>
          </table:covered-table-cell>
        </table:table-row>
        <table:table-row table:style-name="TableRow3848">
          <table:covered-table-cell>
            <text:p text:style-name="Normal"/>
          </table:covered-table-cell>
          <table:table-cell table:style-name="TableCell3849">
            <text:p text:style-name="P3850"/>
            <text:p text:style-name="P3851"><text:span text:style-name="T3852">28</text:span><text:span text:style-name="T3853">.</text:span><text:span text:style-name="T3854"><text:s/></text:span><text:span text:style-name="T3855"><text:s/></text:span><text:span text:style-name="T3856">Tipos</text:span><text:span text:style-name="T3857"><text:s/></text:span><text:span text:style-name="T3858">d</text:span><text:span text:style-name="T3859">e</text:span><text:span text:style-name="T3860"><text:s/></text:span><text:span text:style-name="T3861">M</text:span><text:span text:style-name="T3862">o</text:span><text:span text:style-name="T3863">v</text:span><text:span text:style-name="T3864">i</text:span><text:span text:style-name="T3865">m</text:span><text:span text:style-name="T3866">e</text:span><text:span text:style-name="T3867">n</text:span><text:span text:style-name="T3868">t</text:span><text:span text:style-name="T3869">o</text:span></text:p>
          </table:table-cell>
          <table:covered-table-cell>
            <text:p text:style-name="Normal"/>
          </table:covered-table-cell>
        </table:table-row>
        <table:table-row table:style-name="TableRow3870">
          <table:covered-table-cell>
            <text:p text:style-name="Normal"/>
          </table:covered-table-cell>
          <table:table-cell table:style-name="TableCell3871">
            <text:p text:style-name="P3872"/>
            <text:p text:style-name="P3873"><text:span text:style-name="T3874">29</text:span><text:span text:style-name="T3875">.</text:span><text:span text:style-name="T3876"><text:s/></text:span><text:span text:style-name="T3877"><text:s/></text:span><text:span text:style-name="T3878">Tipos</text:span><text:span text:style-name="T3879"><text:s/></text:span><text:span text:style-name="T3880">d</text:span><text:span text:style-name="T3881">e</text:span><text:span text:style-name="T3882"><text:s/></text:span><text:span text:style-name="T3883">C</text:span><text:span text:style-name="T3884">a</text:span><text:span text:style-name="T3885">d</text:span><text:span text:style-name="T3886">a</text:span><text:span text:style-name="T3887">s</text:span><text:span text:style-name="T3888">t</text:span><text:span text:style-name="T3889">r</text:span><text:span text:style-name="T3890">o</text:span></text:p>
          </table:table-cell>
          <table:covered-table-cell>
            <text:p text:style-name="Normal"/>
          </table:covered-table-cell>
        </table:table-row>
        <table:table-row table:style-name="TableRow3891">
          <table:covered-table-cell>
            <text:p text:style-name="Normal"/>
          </table:covered-table-cell>
          <table:table-cell table:style-name="TableCell3892">
            <text:p text:style-name="P3893"/>
            <text:p text:style-name="P3894"><text:span text:style-name="T3895">30</text:span><text:span text:style-name="T3896">.</text:span><text:span text:style-name="T3897"><text:s/></text:span><text:span text:style-name="T3898"><text:s/></text:span><text:span text:style-name="T3899">F</text:span><text:span text:style-name="T3900">inalidad</text:span><text:span text:style-name="T3901">e</text:span><text:span text:style-name="T3902">s</text:span><text:span text:style-name="T3903"><text:s/></text:span><text:span text:style-name="T3904">d</text:span><text:span text:style-name="T3905">o</text:span><text:span text:style-name="T3906"><text:s/></text:span><text:span text:style-name="T3907">C</text:span><text:span text:style-name="T3908">a</text:span><text:span text:style-name="T3909">d</text:span><text:span text:style-name="T3910">a</text:span><text:span text:style-name="T3911">s</text:span><text:span text:style-name="T3912">t</text:span><text:span text:style-name="T3913">r</text:span><text:span text:style-name="T3914">o</text:span></text:p>
          </table:table-cell>
          <table:covered-table-cell>
            <text:p text:style-name="Normal"/>
          </table:covered-table-cell>
        </table:table-row>
        <table:table-row table:style-name="TableRow3915">
          <table:covered-table-cell>
            <text:p text:style-name="Normal"/>
          </table:covered-table-cell>
          <table:table-cell table:style-name="TableCell3916">
            <text:p text:style-name="P3917"/>
            <text:p text:style-name="P3918"><text:span text:style-name="T3919">31</text:span><text:span text:style-name="T3920">.</text:span><text:span text:style-name="T3921"><text:s/></text:span><text:span text:style-name="T3922"><text:s/></text:span><text:span text:style-name="T3923">Tipos</text:span><text:span text:style-name="T3924"><text:s/></text:span><text:span text:style-name="T3925">d</text:span><text:span text:style-name="T3926">e</text:span><text:span text:style-name="T3927"><text:s/></text:span><text:span text:style-name="T3928">d</text:span><text:span text:style-name="T3929">o</text:span><text:span text:style-name="T3930">c</text:span><text:span text:style-name="T3931">u</text:span><text:span text:style-name="T3932">m</text:span><text:span text:style-name="T3933">e</text:span><text:span text:style-name="T3934">n</text:span><text:span text:style-name="T3935">t</text:span><text:span text:style-name="T3936">o</text:span><text:span text:style-name="T3937">s</text:span><text:span text:style-name="T3938"><text:s/></text:span><text:span text:style-name="T3939">p</text:span><text:span text:style-name="T3940">or</text:span><text:span text:style-name="T3941"><text:s/></text:span><text:span text:style-name="T3942">t</text:span><text:span text:style-name="T3943">i</text:span><text:span text:style-name="T3944">p</text:span><text:span text:style-name="T3945">o</text:span><text:span text:style-name="T3946"><text:s/></text:span><text:span text:style-name="T3947">d</text:span><text:span text:style-name="T3948">e</text:span><text:span text:style-name="T3949"><text:s/></text:span><text:span text:style-name="T3950">c</text:span><text:span text:style-name="T3951">ada</text:span><text:span text:style-name="T3952">s</text:span><text:span text:style-name="T3953">t</text:span><text:span text:style-name="T3954">ro</text:span><text:span text:style-name="T3955"><text:s/></text:span><text:span text:style-name="T3956">e</text:span><text:span text:style-name="T3957"><text:s/></text:span><text:span text:style-name="T3958">t</text:span><text:span text:style-name="T3959">i</text:span><text:span text:style-name="T3960">p</text:span><text:span text:style-name="T3961">o</text:span><text:span text:style-name="T3962"><text:s/></text:span><text:span text:style-name="T3963">de</text:span><text:span text:style-name="T3964"><text:s/></text:span><text:span text:style-name="T3965">p</text:span><text:span text:style-name="T3966">e</text:span><text:span text:style-name="T3967">ss</text:span><text:span text:style-name="T3968">o</text:span><text:span text:style-name="T3969">a</text:span></text:p>
          </table:table-cell>
          <table:covered-table-cell>
            <text:p text:style-name="Normal"/>
          </table:covered-table-cell>
        </table:table-row>
        <table:table-row table:style-name="TableRow3970">
          <table:covered-table-cell>
            <text:p text:style-name="Normal"/>
          </table:covered-table-cell>
          <table:table-cell table:style-name="TableCell3971">
            <text:p text:style-name="P3972"/>
            <text:p text:style-name="P3973"><text:span text:style-name="T3974">32</text:span><text:span text:style-name="T3975">.</text:span><text:span text:style-name="T3976"><text:s/></text:span><text:span text:style-name="T3977"><text:s/></text:span><text:span text:style-name="T3978">Tipos</text:span><text:span text:style-name="T3979"><text:s/></text:span><text:span text:style-name="T3980">d</text:span><text:span text:style-name="T3981">e</text:span><text:span text:style-name="T3982"><text:s/></text:span><text:span text:style-name="T3983">d</text:span><text:span text:style-name="T3984">o</text:span><text:span text:style-name="T3985">c</text:span><text:span text:style-name="T3986">u</text:span><text:span text:style-name="T3987">m</text:span><text:span text:style-name="T3988">e</text:span><text:span text:style-name="T3989">n</text:span><text:span text:style-name="T3990">t</text:span><text:span text:style-name="T3991">o</text:span><text:span text:style-name="T3992">s</text:span><text:span text:style-name="T3993"><text:s/></text:span><text:span text:style-name="T3994">de</text:span><text:span text:style-name="T3995"><text:s/></text:span><text:span text:style-name="T3996">i</text:span><text:span text:style-name="T3997">d</text:span><text:span text:style-name="T3998">e</text:span><text:span text:style-name="T3999">n</text:span><text:span text:style-name="T4000">t</text:span><text:span text:style-name="T4001">i</text:span><text:span text:style-name="T4002">f</text:span><text:span text:style-name="T4003">i</text:span><text:span text:style-name="T4004">c</text:span><text:span text:style-name="T4005">a</text:span><text:span text:style-name="T4006">ç</text:span><text:span text:style-name="T4007">ã</text:span><text:span text:style-name="T4008">o</text:span><text:span text:style-name="T4009"><text:s/></text:span><text:span text:style-name="T4010">d</text:span><text:span text:style-name="T4011">o</text:span><text:span text:style-name="T4012"><text:s/></text:span><text:span text:style-name="T4013">c</text:span><text:span text:style-name="T4014">l</text:span><text:span text:style-name="T4015">i</text:span><text:span text:style-name="T4016">e</text:span><text:span text:style-name="T4017">n</text:span><text:span text:style-name="T4018">t</text:span><text:span text:style-name="T4019">e</text:span></text:p>
          </table:table-cell>
          <table:covered-table-cell>
            <text:p text:style-name="Normal"/>
          </table:covered-table-cell>
        </table:table-row>
        <table:table-row table:style-name="TableRow4020">
          <table:covered-table-cell>
            <text:p text:style-name="Normal"/>
          </table:covered-table-cell>
          <table:table-cell table:style-name="TableCell4021">
            <text:p text:style-name="P4022"/>
            <text:p text:style-name="P4023"><text:span text:style-name="T4024">33</text:span><text:span text:style-name="T4025">.</text:span><text:span text:style-name="T4026"><text:s/></text:span><text:span text:style-name="T4027"><text:s/></text:span><text:span text:style-name="T4028">Tipos</text:span><text:span text:style-name="T4029"><text:s/></text:span><text:span text:style-name="T4030">d</text:span><text:span text:style-name="T4031">e</text:span><text:span text:style-name="T4032"><text:s/></text:span><text:span text:style-name="T4033">d</text:span><text:span text:style-name="T4034">o</text:span><text:span text:style-name="T4035">c</text:span><text:span text:style-name="T4036">u</text:span><text:span text:style-name="T4037">m</text:span><text:span text:style-name="T4038">e</text:span><text:span text:style-name="T4039">n</text:span><text:span text:style-name="T4040">t</text:span><text:span text:style-name="T4041">o</text:span><text:span text:style-name="T4042">s</text:span></text:p>
          </table:table-cell>
          <table:covered-table-cell>
            <text:p text:style-name="Normal"/>
          </table:covered-table-cell>
        </table:table-row>
        <table:table-row table:style-name="TableRow4043">
          <table:covered-table-cell>
            <text:p text:style-name="Normal"/>
          </table:covered-table-cell>
          <table:table-cell table:style-name="TableCell4044">
            <text:p text:style-name="P4045"><text:span text:style-name="T4046">34</text:span><text:span text:style-name="T4047">.</text:span><text:span text:style-name="T4048"><text:s/></text:span><text:span text:style-name="T4049"><text:s/></text:span><text:span text:style-name="T4050">I</text:span><text:span text:style-name="T4051">n</text:span><text:span text:style-name="T4052">d</text:span><text:span text:style-name="T4053">i</text:span><text:span text:style-name="T4054">c</text:span><text:span text:style-name="T4055">a</text:span><text:span text:style-name="T4056">t</text:span><text:span text:style-name="T4057">i</text:span><text:span text:style-name="T4058">v</text:span><text:span text:style-name="T4059">o</text:span><text:span text:style-name="T4060"><text:s/></text:span><text:span text:style-name="T4061">d</text:span><text:span text:style-name="T4062">e</text:span><text:span text:style-name="T4063">:</text:span><text:span text:style-name="T4064"><text:s/></text:span><text:span text:style-name="T4065">j</text:span><text:span text:style-name="T4066">s</text:span><text:span text:style-name="T4067">o</text:span><text:span text:style-name="T4068">ndado</text:span><text:span text:style-name="T4069">s</text:span><text:span text:style-name="T4070"><text:s/></text:span><text:span text:style-name="T4071">d</text:span><text:span text:style-name="T4072">o</text:span><text:span text:style-name="T4073"><text:s/></text:span><text:span text:style-name="T4074">c</text:span><text:span text:style-name="T4075">li</text:span><text:span text:style-name="T4076">e</text:span><text:span text:style-name="T4077">n</text:span><text:span text:style-name="T4078">t</text:span><text:span text:style-name="T4079">e</text:span><text:span text:style-name="T4080"><text:s/></text:span><text:span text:style-name="T4081">c</text:span><text:span text:style-name="T4082">onf</text:span><text:span text:style-name="T4083">e</text:span><text:span text:style-name="T4084">r</text:span><text:span text:style-name="T4085">em</text:span><text:span text:style-name="T4086"><text:s/></text:span><text:span text:style-name="T4087">c</text:span><text:span text:style-name="T4088">om</text:span><text:span text:style-name="T4089"><text:s/></text:span><text:span text:style-name="T4090">os</text:span><text:span text:style-name="T4091"><text:s/></text:span><text:span text:style-name="T4092">d</text:span><text:span text:style-name="T4093">ad</text:span><text:span text:style-name="T4094">o</text:span><text:span text:style-name="T4095">s<text:s/></text:span><text:span text:style-name="T4096"><text:s/></text:span><text:span text:style-name="T4097">d</text:span><text:span text:style-name="T4098">a</text:span></text:p>
            <text:p text:style-name="P4099"><text:span text:style-name="T4100">R</text:span><text:span text:style-name="T4101">e</text:span><text:span text:style-name="T4102">c</text:span><text:span text:style-name="T4103">e</text:span><text:span text:style-name="T4104">i</text:span><text:span text:style-name="T4105">t</text:span><text:span text:style-name="T4106">a</text:span><text:span text:style-name="T4107"><text:s/></text:span><text:span text:style-name="T4108">F</text:span><text:span text:style-name="T4109">e</text:span><text:span text:style-name="T4110">d</text:span><text:span text:style-name="T4111">e</text:span><text:span text:style-name="T4112">r</text:span><text:span text:style-name="T4113">a</text:span><text:span text:style-name="T4114">l</text:span></text:p>
          </table:table-cell>
          <table:covered-table-cell>
            <text:p text:style-name="Normal"/>
          </table:covered-table-cell>
        </table:table-row>
        <table:table-row table:style-name="TableRow4115">
          <table:covered-table-cell>
            <text:p text:style-name="Normal"/>
          </table:covered-table-cell>
          <table:table-cell table:style-name="TableCell4116">
            <text:p text:style-name="P4117"><text:span text:style-name="T4118">35</text:span><text:span text:style-name="T4119">.</text:span><text:span text:style-name="T4120"><text:s/></text:span><text:span text:style-name="T4121"><text:s/></text:span><text:span text:style-name="T4122">I</text:span><text:span text:style-name="T4123">n</text:span><text:span text:style-name="T4124">d</text:span><text:span text:style-name="T4125">i</text:span><text:span text:style-name="T4126">c</text:span><text:span text:style-name="T4127">a</text:span><text:span text:style-name="T4128">t</text:span><text:span text:style-name="T4129">i</text:span><text:span text:style-name="T4130">v</text:span><text:span text:style-name="T4131">o</text:span><text:span text:style-name="T4132"><text:s/></text:span><text:span text:style-name="T4133">d</text:span><text:span text:style-name="T4134">e</text:span><text:span text:style-name="T4135">:</text:span><text:span text:style-name="T4136"><text:s/></text:span><text:span text:style-name="T4137">c</text:span><text:span text:style-name="T4138">l</text:span><text:span text:style-name="T4139">iente</text:span><text:span text:style-name="T4140"><text:s/></text:span><text:span text:style-name="T4141">n</text:span><text:span text:style-name="T4142">ão</text:span><text:span text:style-name="T4143"><text:s/></text:span><text:span text:style-name="T4144">p</text:span><text:span text:style-name="T4145">o</text:span><text:span text:style-name="T4146">ss</text:span><text:span text:style-name="T4147">ui</text:span><text:span text:style-name="T4148"><text:s/></text:span><text:span text:style-name="T4149">r</text:span><text:span text:style-name="T4150">e</text:span><text:span text:style-name="T4151">s</text:span><text:span text:style-name="T4152">triç</text:span><text:span text:style-name="T4153">õ</text:span><text:span text:style-name="T4154">e</text:span><text:span text:style-name="T4155">s</text:span><text:span text:style-name="T4156"><text:s/></text:span><text:span text:style-name="T4157">(</text:span><text:span text:style-name="T4158">C</text:span><text:span text:style-name="T4159">A</text:span><text:span text:style-name="T4160">D</text:span><text:span text:style-name="T4161">I</text:span><text:span text:style-name="T4162">N</text:span><text:span text:style-name="T4163">,</text:span><text:span text:style-name="T4164"><text:s/></text:span><text:span text:style-name="T4165">R</text:span><text:span text:style-name="T4166">e</text:span><text:span text:style-name="T4167">s</text:span><text:span text:style-name="T4168">t</text:span><text:span text:style-name="T4169">r</text:span><text:span text:style-name="T4170">i</text:span><text:span text:style-name="T4171">ç</text:span><text:span text:style-name="T4172">õ</text:span><text:span text:style-name="T4173">e</text:span><text:span text:style-name="T4174">s<text:s/></text:span><text:span text:style-name="T4175">i</text:span><text:span text:style-name="T4176">n</text:span><text:span text:style-name="T4177">t</text:span><text:span text:style-name="T4178">e</text:span><text:span text:style-name="T4179">r</text:span><text:span text:style-name="T4180">n</text:span><text:span text:style-name="T4181">a</text:span><text:span text:style-name="T4182">s</text:span><text:span text:style-name="T4183">,</text:span><text:span text:style-name="T4184"><text:s/></text:span><text:span text:style-name="T4185">S</text:span><text:span text:style-name="T4186">E</text:span><text:span text:style-name="T4187">R</text:span><text:span text:style-name="T4188">A</text:span><text:span text:style-name="T4189">S</text:span><text:span text:style-name="T4190">A</text:span><text:span text:style-name="T4191">,</text:span><text:span text:style-name="T4192"><text:s/></text:span><text:span text:style-name="T4193">S</text:span><text:span text:style-name="T4194">P</text:span><text:span text:style-name="T4195">C</text:span><text:span text:style-name="T4196">,</text:span><text:span text:style-name="T4197"><text:s/></text:span><text:span text:style-name="T4198">R</text:span><text:span text:style-name="T4199">e</text:span><text:span text:style-name="T4200">c</text:span><text:span text:style-name="T4201">e</text:span><text:span text:style-name="T4202">i</text:span><text:span text:style-name="T4203">t</text:span><text:span text:style-name="T4204">a</text:span><text:span text:style-name="T4205">)</text:span><text:span text:style-name="T4206"><text:s/></text:span><text:span text:style-name="T4207">que</text:span><text:span text:style-name="T4208"><text:s/></text:span><text:span text:style-name="T4209">i</text:span><text:span text:style-name="T4210">m</text:span><text:span text:style-name="T4211">pe</text:span><text:span text:style-name="T4212">çam</text:span><text:span text:style-name="T4213"><text:s/></text:span><text:span text:style-name="T4214">o</text:span><text:span text:style-name="T4215"><text:s/></text:span><text:span text:style-name="T4216">c</text:span><text:span text:style-name="T4217">a</text:span><text:span text:style-name="T4218">d</text:span><text:span text:style-name="T4219">a</text:span><text:span text:style-name="T4220">s</text:span><text:span text:style-name="T4221">t</text:span><text:span text:style-name="T4222">r</text:span><text:span text:style-name="T4223">o</text:span></text:p>
          </table:table-cell>
          <table:covered-table-cell>
            <text:p text:style-name="Normal"/>
          </table:covered-table-cell>
        </table:table-row>
        <table:table-row table:style-name="TableRow4224">
          <table:covered-table-cell>
            <text:p text:style-name="Normal"/>
          </table:covered-table-cell>
          <table:table-cell table:style-name="TableCell4225">
            <text:p text:style-name="P4226"/>
            <text:p text:style-name="P4227"><text:span text:style-name="T4228">36</text:span><text:span text:style-name="T4229">.</text:span><text:span text:style-name="T4230"><text:s/></text:span><text:span text:style-name="T4231"><text:s/></text:span><text:span text:style-name="T4232">S</text:span><text:span text:style-name="T4233">i</text:span><text:span text:style-name="T4234">t</text:span><text:span text:style-name="T4235">u</text:span><text:span text:style-name="T4236">a</text:span><text:span text:style-name="T4237">ç</text:span><text:span text:style-name="T4238">õ</text:span><text:span text:style-name="T4239">e</text:span><text:span text:style-name="T4240">s</text:span><text:span text:style-name="T4241"><text:s/></text:span><text:span text:style-name="T4242">d</text:span><text:span text:style-name="T4243">o</text:span><text:span text:style-name="T4244"><text:s/></text:span><text:span text:style-name="T4245">c</text:span><text:span text:style-name="T4246">a</text:span><text:span text:style-name="T4247">d</text:span><text:span text:style-name="T4248">a</text:span><text:span text:style-name="T4249">s</text:span><text:span text:style-name="T4250">t</text:span><text:span text:style-name="T4251">r</text:span><text:span text:style-name="T4252">o</text:span></text:p>
          </table:table-cell>
          <table:covered-table-cell>
            <text:p text:style-name="Normal"/>
          </table:covered-table-cell>
        </table:table-row>
        <table:table-row table:style-name="TableRow4253">
          <table:covered-table-cell>
            <text:p text:style-name="Normal"/>
          </table:covered-table-cell>
          <table:table-cell table:style-name="TableCell4254">
            <text:p text:style-name="P4255"/>
            <text:p text:style-name="P4256"><text:span text:style-name="T4257">37</text:span><text:span text:style-name="T4258">.</text:span><text:span text:style-name="T4259"><text:s/></text:span><text:span text:style-name="T4260"><text:s/></text:span><text:span text:style-name="T4261">M</text:span><text:span text:style-name="T4262">o</text:span><text:span text:style-name="T4263">t</text:span><text:span text:style-name="T4264">i</text:span><text:span text:style-name="T4265">v</text:span><text:span text:style-name="T4266">o</text:span><text:span text:style-name="T4267">s</text:span><text:span text:style-name="T4268"><text:s/></text:span><text:span text:style-name="T4269">d</text:span><text:span text:style-name="T4270">e</text:span><text:span text:style-name="T4271"><text:s/></text:span><text:span text:style-name="T4272">C</text:span><text:span text:style-name="T4273">a</text:span><text:span text:style-name="T4274">n</text:span><text:span text:style-name="T4275">c</text:span><text:span text:style-name="T4276">e</text:span><text:span text:style-name="T4277">l</text:span><text:span text:style-name="T4278">a</text:span><text:span text:style-name="T4279">m</text:span><text:span text:style-name="T4280">e</text:span><text:span text:style-name="T4281">n</text:span><text:span text:style-name="T4282">t</text:span><text:span text:style-name="T4283">o</text:span><text:span text:style-name="T4284"><text:s/></text:span><text:span text:style-name="T4285">d</text:span><text:span text:style-name="T4286">o</text:span><text:span text:style-name="T4287"><text:s/></text:span><text:span text:style-name="T4288">C</text:span><text:span text:style-name="T4289">a</text:span><text:span text:style-name="T4290">d</text:span><text:span text:style-name="T4291">a</text:span><text:span text:style-name="T4292">s</text:span><text:span text:style-name="T4293">t</text:span><text:span text:style-name="T4294">r</text:span><text:span text:style-name="T4295">o</text:span></text:p>
          </table:table-cell>
          <table:covered-table-cell>
            <text:p text:style-name="Normal"/>
          </table:covered-table-cell>
        </table:table-row>
        <table:table-row table:style-name="TableRow4296">
          <table:covered-table-cell>
            <text:p text:style-name="Normal"/>
          </table:covered-table-cell>
          <table:table-cell table:style-name="TableCell4297">
            <text:p text:style-name="P4298"/>
            <text:p text:style-name="P4299"><text:span text:style-name="T4300">38</text:span><text:span text:style-name="T4301">.</text:span><text:span text:style-name="T4302"><text:s/></text:span><text:span text:style-name="T4303"><text:s/></text:span><text:span text:style-name="T4304">M</text:span><text:span text:style-name="T4305">o</text:span><text:span text:style-name="T4306">t</text:span><text:span text:style-name="T4307">i</text:span><text:span text:style-name="T4308">v</text:span><text:span text:style-name="T4309">o</text:span><text:span text:style-name="T4310">s</text:span><text:span text:style-name="T4311"><text:s/></text:span><text:span text:style-name="T4312">d</text:span><text:span text:style-name="T4313">e</text:span><text:span text:style-name="T4314"><text:s/></text:span><text:span text:style-name="T4315">R</text:span><text:span text:style-name="T4316">e</text:span><text:span text:style-name="T4317">j</text:span><text:span text:style-name="T4318">e</text:span><text:span text:style-name="T4319">i</text:span><text:span text:style-name="T4320">ç</text:span><text:span text:style-name="T4321">ã</text:span><text:span text:style-name="T4322">o</text:span><text:span text:style-name="T4323">/</text:span><text:span text:style-name="T4324">R</text:span><text:span text:style-name="T4325">e</text:span><text:span text:style-name="T4326">p</text:span><text:span text:style-name="T4327">r</text:span><text:span text:style-name="T4328">o</text:span><text:span text:style-name="T4329">v</text:span><text:span text:style-name="T4330">a</text:span><text:span text:style-name="T4331">ç</text:span><text:span text:style-name="T4332">ã</text:span><text:span text:style-name="T4333">o</text:span><text:span text:style-name="T4334"><text:s/></text:span><text:span text:style-name="T4335">do</text:span><text:span text:style-name="T4336"><text:s/></text:span><text:span text:style-name="T4337">C</text:span><text:span text:style-name="T4338">a</text:span><text:span text:style-name="T4339">d</text:span><text:span text:style-name="T4340">a</text:span><text:span text:style-name="T4341">s</text:span><text:span text:style-name="T4342">t</text:span><text:span text:style-name="T4343">r</text:span><text:span text:style-name="T4344">o</text:span></text:p>
          </table:table-cell>
          <table:covered-table-cell>
            <text:p text:style-name="Normal"/>
          </table:covered-table-cell>
        </table:table-row>
        <table:table-row table:style-name="TableRow4345">
          <table:covered-table-cell>
            <text:p text:style-name="Normal"/>
          </table:covered-table-cell>
          <table:table-cell table:style-name="TableCell4346">
            <text:p text:style-name="P4347"/>
            <text:p text:style-name="P4348"><text:span text:style-name="T4349">39</text:span><text:span text:style-name="T4350">.</text:span><text:span text:style-name="T4351"><text:s/></text:span><text:span text:style-name="T4352"><text:s/></text:span><text:span text:style-name="T4353">M</text:span><text:span text:style-name="T4354">o</text:span><text:span text:style-name="T4355">t</text:span><text:span text:style-name="T4356">i</text:span><text:span text:style-name="T4357">v</text:span><text:span text:style-name="T4358">o</text:span><text:span text:style-name="T4359">s</text:span><text:span text:style-name="T4360"><text:s/></text:span><text:span text:style-name="T4361">d</text:span><text:span text:style-name="T4362">e</text:span><text:span text:style-name="T4363"><text:s/></text:span><text:span text:style-name="T4364">E</text:span><text:span text:style-name="T4365">x</text:span><text:span text:style-name="T4366">p</text:span><text:span text:style-name="T4367">u</text:span><text:span text:style-name="T4368">r</text:span><text:span text:style-name="T4369">g</text:span><text:span text:style-name="T4370">o</text:span><text:span text:style-name="T4371"><text:s/></text:span><text:span text:style-name="T4372">d</text:span><text:span text:style-name="T4373">o</text:span><text:span text:style-name="T4374"><text:s/></text:span><text:span text:style-name="T4375">C</text:span><text:span text:style-name="T4376">a</text:span><text:span text:style-name="T4377">d</text:span><text:span text:style-name="T4378">a</text:span><text:span text:style-name="T4379">s</text:span><text:span text:style-name="T4380">t</text:span><text:span text:style-name="T4381">r</text:span><text:span text:style-name="T4382">o</text:span></text:p>
          </table:table-cell>
          <table:covered-table-cell>
            <text:p text:style-name="Normal"/>
          </table:covered-table-cell>
        </table:table-row>
        <table:table-row table:style-name="TableRow4383">
          <table:covered-table-cell>
            <text:p text:style-name="Normal"/>
          </table:covered-table-cell>
          <table:table-cell table:style-name="TableCell4384">
            <text:p text:style-name="P4385"><text:span text:style-name="T4386">40</text:span><text:span text:style-name="T4387">.</text:span><text:span text:style-name="T4388"><text:s/></text:span><text:span text:style-name="T4389"><text:s/></text:span><text:span text:style-name="T4390">M</text:span><text:span text:style-name="T4391">e</text:span><text:span text:style-name="T4392">n</text:span><text:span text:style-name="T4393">s</text:span><text:span text:style-name="T4394">a</text:span><text:span text:style-name="T4395">g</text:span><text:span text:style-name="T4396">e</text:span><text:span text:style-name="T4397">n</text:span><text:span text:style-name="T4398">s</text:span><text:span text:style-name="T4399"><text:s/></text:span><text:span text:style-name="T4400">a</text:span><text:span text:style-name="T4401">os</text:span><text:span text:style-name="T4402"><text:s/></text:span><text:span text:style-name="T4403">c</text:span><text:span text:style-name="T4404">lien</text:span><text:span text:style-name="T4405">t</text:span><text:span text:style-name="T4406">e</text:span><text:span text:style-name="T4407">s</text:span><text:span text:style-name="T4408"><text:s/></text:span><text:span text:style-name="T4409">p</text:span><text:span text:style-name="T4410">o</text:span><text:span text:style-name="T4411">r:</text:span><text:span text:style-name="T4412"><text:s/></text:span><text:span text:style-name="T4413">Tipo</text:span><text:span text:style-name="T4414"><text:s/></text:span><text:span text:style-name="T4415">d</text:span><text:span text:style-name="T4416">e</text:span><text:span text:style-name="T4417"><text:s/></text:span><text:span text:style-name="T4418">M</text:span><text:span text:style-name="T4419">o</text:span><text:span text:style-name="T4420">v</text:span><text:span text:style-name="T4421">i</text:span><text:span text:style-name="T4422">m</text:span><text:span text:style-name="T4423">e</text:span><text:span text:style-name="T4424">n</text:span><text:span text:style-name="T4425">t</text:span><text:span text:style-name="T4426">o</text:span><text:span text:style-name="T4427">,</text:span><text:span text:style-name="T4428"><text:s/></text:span><text:span text:style-name="T4429">S</text:span><text:span text:style-name="T4430">i</text:span><text:span text:style-name="T4431">t</text:span><text:span text:style-name="T4432">u</text:span><text:span text:style-name="T4433">a</text:span><text:span text:style-name="T4434">ç</text:span><text:span text:style-name="T4435">ã</text:span><text:span text:style-name="T4436">o</text:span><text:span text:style-name="T4437"><text:s/></text:span><text:span text:style-name="T4438">d</text:span><text:span text:style-name="T4439">o</text:span></text:p>
            <text:p text:style-name="P4440"><text:span text:style-name="T4441">C</text:span><text:span text:style-name="T4442">a</text:span><text:span text:style-name="T4443">d</text:span><text:span text:style-name="T4444">a</text:span><text:span text:style-name="T4445">s</text:span><text:span text:style-name="T4446">t</text:span><text:span text:style-name="T4447">r</text:span><text:span text:style-name="T4448">o</text:span><text:span text:style-name="T4449">,</text:span><text:span text:style-name="T4450"><text:s/></text:span><text:span text:style-name="T4451">Tipo</text:span><text:span text:style-name="T4452"><text:s/></text:span><text:span text:style-name="T4453">de</text:span><text:span text:style-name="T4454"><text:s/></text:span><text:span text:style-name="T4455">P</text:span><text:span text:style-name="T4456">e</text:span><text:span text:style-name="T4457">ss</text:span><text:span text:style-name="T4458">oa<text:s/></text:span><text:span text:style-name="T4459"><text:s/></text:span><text:span text:style-name="T4460">e</text:span><text:span text:style-name="T4461"><text:s/></text:span><text:span text:style-name="T4462">e</text:span><text:span text:style-name="T4463">t</text:span><text:span text:style-name="T4464">c</text:span><text:span text:style-name="T4465">.</text:span></text:p>
          </table:table-cell>
          <table:covered-table-cell>
            <text:p text:style-name="Normal"/>
          </table:covered-table-cell>
        </table:table-row>
        <table:table-row table:style-name="TableRow4466">
          <table:covered-table-cell>
            <text:p text:style-name="Normal"/>
          </table:covered-table-cell>
          <table:table-cell table:style-name="TableCell4467">
            <text:p text:style-name="P4468"/>
            <text:p text:style-name="P4469"><text:span text:style-name="T4470">41</text:span><text:span text:style-name="T4471">.</text:span><text:span text:style-name="T4472"><text:s/></text:span><text:span text:style-name="T4473"><text:s/></text:span><text:span text:style-name="T4474">I</text:span><text:span text:style-name="T4475">n</text:span><text:span text:style-name="T4476">d</text:span><text:span text:style-name="T4477">i</text:span><text:span text:style-name="T4478">c</text:span><text:span text:style-name="T4479">a</text:span><text:span text:style-name="T4480">t</text:span><text:span text:style-name="T4481">i</text:span><text:span text:style-name="T4482">v</text:span><text:span text:style-name="T4483">o</text:span><text:span text:style-name="T4484"><text:s/></text:span><text:span text:style-name="T4485">d</text:span><text:span text:style-name="T4486">e</text:span><text:span text:style-name="T4487"><text:s/></text:span><text:span text:style-name="T4488">e</text:span><text:span text:style-name="T4489">x</text:span><text:span text:style-name="T4490">i</text:span><text:span text:style-name="T4491">s</text:span><text:span text:style-name="T4492">t</text:span><text:span text:style-name="T4493">ê</text:span><text:span text:style-name="T4494">n</text:span><text:span text:style-name="T4495">c</text:span><text:span text:style-name="T4496">i</text:span><text:span text:style-name="T4497">a</text:span><text:span text:style-name="T4498"><text:s/></text:span><text:span text:style-name="T4499">d</text:span><text:span text:style-name="T4500">e</text:span><text:span text:style-name="T4501"><text:s/></text:span><text:span text:style-name="T4502">c</text:span><text:span text:style-name="T4503">ada</text:span><text:span text:style-name="T4504">s</text:span><text:span text:style-name="T4505">tro</text:span><text:span text:style-name="T4506"><text:s/></text:span><text:span text:style-name="T4507">a</text:span><text:span text:style-name="T4508">t</text:span><text:span text:style-name="T4509">i</text:span><text:span text:style-name="T4510">v</text:span><text:span text:style-name="T4511">o</text:span><text:span text:style-name="T4512"><text:s/></text:span><text:span text:style-name="T4513">p</text:span><text:span text:style-name="T4514">ara<text:s/></text:span><text:span text:style-name="T4515"><text:s/></text:span><text:span text:style-name="T4516">o</text:span><text:span text:style-name="T4517"><text:s/></text:span><text:span text:style-name="T4518">c</text:span><text:span text:style-name="T4519">l</text:span><text:span text:style-name="T4520">i</text:span><text:span text:style-name="T4521">e</text:span><text:span text:style-name="T4522">n</text:span><text:span text:style-name="T4523">t</text:span><text:span text:style-name="T4524">e</text:span></text:p>
          </table:table-cell>
          <table:covered-table-cell>
            <text:p text:style-name="Normal"/>
          </table:covered-table-cell>
        </table:table-row>
        <table:table-row table:style-name="TableRow4525">
          <table:covered-table-cell>
            <text:p text:style-name="Normal"/>
          </table:covered-table-cell>
          <table:table-cell table:style-name="TableCell4526">
            <text:p text:style-name="P4527"/>
            <text:p text:style-name="P4528"><text:span text:style-name="T4529">42</text:span><text:span text:style-name="T4530">.</text:span><text:span text:style-name="T4531"><text:s/></text:span><text:span text:style-name="T4532"><text:s/></text:span><text:span text:style-name="T4533">I</text:span><text:span text:style-name="T4534">n</text:span><text:span text:style-name="T4535">d</text:span><text:span text:style-name="T4536">i</text:span><text:span text:style-name="T4537">c</text:span><text:span text:style-name="T4538">a</text:span><text:span text:style-name="T4539">t</text:span><text:span text:style-name="T4540">i</text:span><text:span text:style-name="T4541">v</text:span><text:span text:style-name="T4542">o</text:span><text:span text:style-name="T4543"><text:s/></text:span><text:span text:style-name="T4544">d</text:span><text:span text:style-name="T4545">e</text:span><text:span text:style-name="T4546"><text:s/></text:span><text:span text:style-name="T4547">c</text:span><text:span text:style-name="T4548">l</text:span><text:span text:style-name="T4549">i</text:span><text:span text:style-name="T4550">e</text:span><text:span text:style-name="T4551">n</text:span><text:span text:style-name="T4552">t</text:span><text:span text:style-name="T4553">e</text:span><text:span text:style-name="T4554"><text:s/></text:span><text:span text:style-name="T4555">a</text:span><text:span text:style-name="T4556">u</text:span><text:span text:style-name="T4557">t</text:span><text:span text:style-name="T4558">e</text:span><text:span text:style-name="T4559">n</text:span><text:span text:style-name="T4560">t</text:span><text:span text:style-name="T4561">i</text:span><text:span text:style-name="T4562">c</text:span><text:span text:style-name="T4563">a</text:span><text:span text:style-name="T4564">d</text:span><text:span text:style-name="T4565">o</text:span></text:p>
          </table:table-cell>
          <table:covered-table-cell>
            <text:p text:style-name="Normal"/>
          </table:covered-table-cell>
        </table:table-row>
        <table:table-row table:style-name="TableRow4566">
          <table:covered-table-cell>
            <text:p text:style-name="Normal"/>
          </table:covered-table-cell>
          <table:table-cell table:style-name="TableCell4567">
            <text:p text:style-name="P4568"><text:span text:style-name="T4569">43</text:span><text:span text:style-name="T4570">.</text:span><text:span text:style-name="T4571"><text:s/></text:span><text:span text:style-name="T4572"><text:s/></text:span><text:span text:style-name="T4573">R</text:span><text:span text:style-name="T4574">e</text:span><text:span text:style-name="T4575">c</text:span><text:span text:style-name="T4576">e</text:span><text:span text:style-name="T4577">b</text:span><text:span text:style-name="T4578">i</text:span><text:span text:style-name="T4579">m</text:span><text:span text:style-name="T4580">e</text:span><text:span text:style-name="T4581">n</text:span><text:span text:style-name="T4582">t</text:span><text:span text:style-name="T4583">o</text:span><text:span text:style-name="T4584">/</text:span><text:span text:style-name="T4585">R</text:span><text:span text:style-name="T4586">e</text:span><text:span text:style-name="T4587">c</text:span><text:span text:style-name="T4588">u</text:span><text:span text:style-name="T4589">p</text:span><text:span text:style-name="T4590">e</text:span><text:span text:style-name="T4591">r</text:span><text:span text:style-name="T4592">a</text:span><text:span text:style-name="T4593">ç</text:span><text:span text:style-name="T4594">ã</text:span><text:span text:style-name="T4595">o</text:span><text:span text:style-name="T4596"><text:s/></text:span><text:span text:style-name="T4597">d</text:span><text:span text:style-name="T4598">as</text:span><text:span text:style-name="T4599"><text:s/></text:span><text:span text:style-name="T4600">i</text:span><text:span text:style-name="T4601">nf</text:span><text:span text:style-name="T4602">o</text:span><text:span text:style-name="T4603">r</text:span><text:span text:style-name="T4604">maç</text:span><text:span text:style-name="T4605">õ</text:span><text:span text:style-name="T4606">e</text:span><text:span text:style-name="T4607">s</text:span><text:span text:style-name="T4608"><text:s/></text:span><text:span text:style-name="T4609">d</text:span><text:span text:style-name="T4610">o</text:span><text:span text:style-name="T4611"><text:s/></text:span><text:span text:style-name="T4612">c</text:span><text:span text:style-name="T4613">ada</text:span><text:span text:style-name="T4614">st</text:span><text:span text:style-name="T4615">r</text:span><text:span text:style-name="T4616">o</text:span><text:span text:style-name="T4617"><text:s/></text:span><text:span text:style-name="T4618">p</text:span><text:span text:style-name="T4619">a</text:span><text:span text:style-name="T4620">r</text:span><text:span text:style-name="T4621">a</text:span></text:p>
            <text:p text:style-name="P4622"><text:span text:style-name="T4623">va</text:span><text:span text:style-name="T4624">l</text:span><text:span text:style-name="T4625">idação</text:span><text:span text:style-name="T4626"><text:s/></text:span><text:span text:style-name="T4627">d</text:span><text:span text:style-name="T4628">o</text:span><text:span text:style-name="T4629"><text:s/></text:span><text:span text:style-name="T4630">B</text:span><text:span text:style-name="T4631">A</text:span><text:span text:style-name="T4632">N</text:span><text:span text:style-name="T4633">C</text:span><text:span text:style-name="T4634">O</text:span><text:span text:style-name="T4635">:</text:span><text:span text:style-name="T4636"><text:s/></text:span><text:span text:style-name="T4637">h</text:span><text:span text:style-name="T4638">o</text:span><text:span text:style-name="T4639">r</text:span><text:span text:style-name="T4640">á</text:span><text:span text:style-name="T4641">r</text:span><text:span text:style-name="T4642">i</text:span><text:span text:style-name="T4643">o</text:span><text:span text:style-name="T4644">,</text:span><text:span text:style-name="T4645"><text:s/></text:span><text:span text:style-name="T4646">e</text:span><text:span text:style-name="T4647">s</text:span><text:span text:style-name="T4648">teira,</text:span><text:span text:style-name="T4649"><text:s/></text:span><text:span text:style-name="T4650">s</text:span><text:span text:style-name="T4651">e</text:span><text:span text:style-name="T4652">rviç</text:span><text:span text:style-name="T4653">o</text:span><text:span text:style-name="T4654">s<text:s/></text:span><text:span text:style-name="T4655"><text:s/></text:span><text:span text:style-name="T4656">u</text:span><text:span text:style-name="T4657">t</text:span><text:span text:style-name="T4658">i</text:span><text:span text:style-name="T4659">l</text:span><text:span text:style-name="T4660">i</text:span><text:span text:style-name="T4661">z</text:span><text:span text:style-name="T4662">a</text:span><text:span text:style-name="T4663">d</text:span><text:span text:style-name="T4664">o</text:span><text:span text:style-name="T4665">s</text:span><text:span text:style-name="T4666">,<text:s/></text:span><text:span text:style-name="T4667">d</text:span><text:span text:style-name="T4668">ad</text:span><text:span text:style-name="T4669">o</text:span><text:span text:style-name="T4670">s<text:s/></text:span><text:span text:style-name="T4671"><text:s/></text:span><text:span text:style-name="T4672">d</text:span><text:span text:style-name="T4673">o</text:span><text:span text:style-name="T4674"><text:s/></text:span><text:span text:style-name="T4675">c</text:span><text:span text:style-name="T4676">a</text:span><text:span text:style-name="T4677">d</text:span><text:span text:style-name="T4678">a</text:span><text:span text:style-name="T4679">s</text:span><text:span text:style-name="T4680">t</text:span><text:span text:style-name="T4681">r</text:span><text:span text:style-name="T4682">o</text:span><text:span text:style-name="T4683">,</text:span><text:span text:style-name="T4684"><text:s/></text:span><text:span text:style-name="T4685">d</text:span><text:span text:style-name="T4686">o</text:span><text:span text:style-name="T4687">c</text:span><text:span text:style-name="T4688">u</text:span><text:span text:style-name="T4689">m</text:span><text:span text:style-name="T4690">e</text:span><text:span text:style-name="T4691">n</text:span><text:span text:style-name="T4692">t</text:span><text:span text:style-name="T4693">o</text:span><text:span text:style-name="T4694">s</text:span><text:span text:style-name="T4695"><text:s/></text:span><text:span text:style-name="T4696">d</text:span><text:span text:style-name="T4697">o</text:span><text:span text:style-name="T4698"><text:s/></text:span><text:span text:style-name="T4699">c</text:span><text:span text:style-name="T4700">l</text:span><text:span text:style-name="T4701">i</text:span><text:span text:style-name="T4702">e</text:span><text:span text:style-name="T4703">n</text:span><text:span text:style-name="T4704">t</text:span><text:span text:style-name="T4705">e,</text:span><text:span text:style-name="T4706"><text:s/></text:span><text:span text:style-name="T4707">t</text:span><text:span text:style-name="T4708">e</text:span><text:span text:style-name="T4709">r</text:span><text:span text:style-name="T4710">mo</text:span><text:span text:style-name="T4711"><text:s/></text:span><text:span text:style-name="T4712">d</text:span><text:span text:style-name="T4713">e</text:span><text:span text:style-name="T4714"><text:s/></text:span><text:span text:style-name="T4715">u</text:span><text:span text:style-name="T4716">s</text:span><text:span text:style-name="T4717">o</text:span><text:span text:style-name="T4718">,<text:s/></text:span><text:span text:style-name="T4719">r</text:span><text:span text:style-name="T4720">e</text:span><text:span text:style-name="T4721">l</text:span><text:span text:style-name="T4722">a</text:span><text:span text:style-name="T4723">t</text:span><text:span text:style-name="T4724">ó</text:span><text:span text:style-name="T4725">r</text:span><text:span text:style-name="T4726">io</text:span><text:span text:style-name="T4727"><text:s/></text:span><text:span text:style-name="T4728">c</text:span><text:span text:style-name="T4729">o</text:span><text:span text:style-name="T4730">n</text:span><text:span text:style-name="T4731">t</text:span><text:span text:style-name="T4732">e</text:span><text:span text:style-name="T4733">m</text:span><text:span text:style-name="T4734">p</text:span><text:span text:style-name="T4735">l</text:span><text:span text:style-name="T4736">a</text:span><text:span text:style-name="T4737">n</text:span><text:span text:style-name="T4738">d</text:span><text:span text:style-name="T4739">o</text:span><text:span text:style-name="T4740"><text:s/></text:span><text:span text:style-name="T4741">t</text:span><text:span text:style-name="T4742">o</text:span><text:span text:style-name="T4743">d</text:span><text:span text:style-name="T4744">o</text:span><text:span text:style-name="T4745">s</text:span><text:span text:style-name="T4746"><text:s/></text:span><text:span text:style-name="T4747">os</text:span><text:span text:style-name="T4748"><text:s/></text:span><text:span text:style-name="T4749">dados<text:s/></text:span><text:span text:style-name="T4750"><text:s/></text:span><text:span text:style-name="T4751">d</text:span><text:span text:style-name="T4752">o</text:span><text:span text:style-name="T4753"><text:s/></text:span><text:span text:style-name="T4754">c</text:span><text:span text:style-name="T4755">a</text:span><text:span text:style-name="T4756">d</text:span><text:span text:style-name="T4757">a</text:span><text:span text:style-name="T4758">s</text:span><text:span text:style-name="T4759">t</text:span><text:span text:style-name="T4760">r</text:span><text:span text:style-name="T4761">o</text:span><text:span text:style-name="T4762">,</text:span><text:span text:style-name="T4763"><text:s/></text:span><text:span text:style-name="T4764">e</text:span><text:span text:style-name="T4765">t</text:span><text:span text:style-name="T4766">c</text:span><text:span text:style-name="T4767">.</text:span></text:p>
          </table:table-cell>
          <table:covered-table-cell>
            <text:p text:style-name="Normal"/>
          </table:covered-table-cell>
        </table:table-row>
        <table:table-row table:style-name="TableRow4768">
          <table:covered-table-cell>
            <text:p text:style-name="Normal"/>
          </table:covered-table-cell>
          <table:table-cell table:style-name="TableCell4769">
            <text:p text:style-name="P4770"/>
            <text:p text:style-name="P4771"><text:span text:style-name="T4772">44</text:span><text:span text:style-name="T4773">.</text:span><text:span text:style-name="T4774"><text:s/></text:span><text:span text:style-name="T4775"><text:s/></text:span><text:span text:style-name="T4776">N</text:span><text:span text:style-name="T4777">o</text:span><text:span text:style-name="T4778">t</text:span><text:span text:style-name="T4779">i</text:span><text:span text:style-name="T4780">f</text:span><text:span text:style-name="T4781">i</text:span><text:span text:style-name="T4782">c</text:span><text:span text:style-name="T4783">a</text:span><text:span text:style-name="T4784">ç</text:span><text:span text:style-name="T4785">õ</text:span><text:span text:style-name="T4786">e</text:span><text:span text:style-name="T4787">s</text:span><text:span text:style-name="T4788"><text:s/></text:span><text:span text:style-name="T4789">en</text:span><text:span text:style-name="T4790">v</text:span><text:span text:style-name="T4791">iadas</text:span><text:span text:style-name="T4792"><text:s/></text:span><text:span text:style-name="T4793">a</text:span><text:span text:style-name="T4794">o</text:span><text:span text:style-name="T4795">s</text:span><text:span text:style-name="T4796"><text:s/></text:span><text:span text:style-name="T4797">c</text:span><text:span text:style-name="T4798">l</text:span><text:span text:style-name="T4799">i</text:span><text:span text:style-name="T4800">e</text:span><text:span text:style-name="T4801">n</text:span><text:span text:style-name="T4802">t</text:span><text:span text:style-name="T4803">e</text:span><text:span text:style-name="T4804">s</text:span></text:p>
          </table:table-cell>
          <table:covered-table-cell>
            <text:p text:style-name="Normal"/>
          </table:covered-table-cell>
        </table:table-row>
      </table:table>
      <text:p text:style-name="P4805"/>
      <text:p text:style-name="P4982"/>
      <text:p text:style-name="P4983"/>
      <table:table table:style-name="Table4984">
        <table:table-columns>
          <table:table-column table:style-name="TableColumn4985"/>
        </table:table-columns>
        <table:table-row table:style-name="TableRow4986">
          <table:table-cell table:style-name="TableCell4987">
            <text:p text:style-name="P4988"><text:span text:style-name="T4989">45</text:span><text:span text:style-name="T4990">.</text:span><text:span text:style-name="T4991"><text:s/></text:span><text:span text:style-name="T4992"><text:s/></text:span><text:span text:style-name="T4993">R</text:span><text:span text:style-name="T4994">e</text:span><text:span text:style-name="T4995">t</text:span><text:span text:style-name="T4996">o</text:span><text:span text:style-name="T4997">r</text:span><text:span text:style-name="T4998">n</text:span><text:span text:style-name="T4999">o</text:span><text:span text:style-name="T5000"><text:s/></text:span><text:span text:style-name="T5001">d</text:span><text:span text:style-name="T5002">a</text:span><text:span text:style-name="T5003"><text:s/></text:span><text:span text:style-name="T5004">va</text:span><text:span text:style-name="T5005">l</text:span><text:span text:style-name="T5006">i</text:span><text:span text:style-name="T5007">daç</text:span><text:span text:style-name="T5008">ã</text:span><text:span text:style-name="T5009">o</text:span><text:span text:style-name="T5010"><text:s/></text:span><text:span text:style-name="T5011">d</text:span><text:span text:style-name="T5012">o</text:span><text:span text:style-name="T5013"><text:s/></text:span><text:span text:style-name="T5014">B</text:span><text:span text:style-name="T5015">A</text:span><text:span text:style-name="T5016">N</text:span><text:span text:style-name="T5017">C</text:span><text:span text:style-name="T5018">O</text:span><text:span text:style-name="T5019"><text:s/></text:span><text:span text:style-name="T5020">a</text:span><text:span text:style-name="T5021"><text:s/></text:span><text:span text:style-name="T5022">r</text:span><text:span text:style-name="T5023">e</text:span><text:span text:style-name="T5024">s</text:span><text:span text:style-name="T5025">p</text:span><text:span text:style-name="T5026">e</text:span><text:span text:style-name="T5027">ito</text:span><text:span text:style-name="T5028"><text:s/></text:span><text:span text:style-name="T5029">d</text:span><text:span text:style-name="T5030">o</text:span><text:span text:style-name="T5031"><text:s/></text:span><text:span text:style-name="T5032">c</text:span><text:span text:style-name="T5033">a</text:span><text:span text:style-name="T5034">d</text:span><text:span text:style-name="T5035">a</text:span><text:span text:style-name="T5036">s</text:span><text:span text:style-name="T5037">t</text:span><text:span text:style-name="T5038">r</text:span><text:span text:style-name="T5039">o<text:s/></text:span><text:span text:style-name="T5040">d</text:span><text:span text:style-name="T5041">i</text:span><text:span text:style-name="T5042">s</text:span><text:span text:style-name="T5043">p</text:span><text:span text:style-name="T5044">onibi</text:span><text:span text:style-name="T5045">l</text:span><text:span text:style-name="T5046">iz</text:span><text:span text:style-name="T5047">a</text:span><text:span text:style-name="T5048">d</text:span><text:span text:style-name="T5049">o</text:span><text:span text:style-name="T5050"><text:s/></text:span><text:span text:style-name="T5051">p</text:span><text:span text:style-name="T5052">e</text:span><text:span text:style-name="T5053">l</text:span><text:span text:style-name="T5054">o</text:span><text:span text:style-name="T5055"><text:s/></text:span><text:span text:style-name="T5056">C</text:span><text:span text:style-name="T5057">O</text:span><text:span text:style-name="T5058">N</text:span><text:span text:style-name="T5059">T</text:span><text:span text:style-name="T5060">R</text:span><text:span text:style-name="T5061">A</text:span><text:span text:style-name="T5062">T</text:span><text:span text:style-name="T5063">A</text:span><text:span text:style-name="T5064">D</text:span><text:span text:style-name="T5065">O</text:span></text:p>
          </table:table-cell>
        </table:table-row>
        <table:table-row table:style-name="TableRow5066">
          <table:table-cell table:style-name="TableCell5067">
            <text:p text:style-name="P5068"><text:span text:style-name="T5069">46</text:span><text:span text:style-name="T5070">.</text:span><text:span text:style-name="T5071"><text:s/></text:span><text:span text:style-name="T5072"><text:s/></text:span><text:span text:style-name="T5073">Tamanho<text:s/></text:span><text:span text:style-name="T5074"><text:s/></text:span><text:span text:style-name="T5075">má</text:span><text:span text:style-name="T5076">x</text:span><text:span text:style-name="T5077">imo<text:s/></text:span><text:span text:style-name="T5078"><text:s/></text:span><text:span text:style-name="T5079">d</text:span><text:span text:style-name="T5080">e</text:span><text:span text:style-name="T5081"><text:s/></text:span><text:span text:style-name="T5082">c</text:span><text:span text:style-name="T5083">ada<text:s/></text:span><text:span text:style-name="T5084"><text:s/></text:span><text:span text:style-name="T5085">d</text:span><text:span text:style-name="T5086">o</text:span><text:span text:style-name="T5087">c</text:span><text:span text:style-name="T5088">u</text:span><text:span text:style-name="T5089">m</text:span><text:span text:style-name="T5090">e</text:span><text:span text:style-name="T5091">n</text:span><text:span text:style-name="T5092">t</text:span><text:span text:style-name="T5093">o</text:span><text:span text:style-name="T5094"><text:s/></text:span><text:span text:style-name="T5095">a</text:span><text:span text:style-name="T5096"><text:s/></text:span><text:span text:style-name="T5097">s</text:span><text:span text:style-name="T5098">e</text:span><text:span text:style-name="T5099">r</text:span><text:span text:style-name="T5100"><text:s/></text:span><text:span text:style-name="T5101">d</text:span><text:span text:style-name="T5102">i</text:span><text:span text:style-name="T5103">s</text:span><text:span text:style-name="T5104">p</text:span><text:span text:style-name="T5105">o</text:span><text:span text:style-name="T5106">n</text:span><text:span text:style-name="T5107">i</text:span><text:span text:style-name="T5108">b</text:span><text:span text:style-name="T5109">i</text:span><text:span text:style-name="T5110">l</text:span><text:span text:style-name="T5111">i</text:span><text:span text:style-name="T5112">z</text:span><text:span text:style-name="T5113">a</text:span><text:span text:style-name="T5114">d</text:span><text:span text:style-name="T5115">o<text:s/></text:span><text:span text:style-name="T5116">p</text:span><text:span text:style-name="T5117">el</text:span><text:span text:style-name="T5118">o <text:s/></text:span><text:span text:style-name="T5119">c</text:span><text:span text:style-name="T5120">l</text:span><text:span text:style-name="T5121">i</text:span><text:span text:style-name="T5122">e</text:span><text:span text:style-name="T5123">n</text:span><text:span text:style-name="T5124">t</text:span><text:span text:style-name="T5125">e</text:span></text:p>
          </table:table-cell>
        </table:table-row>
        <table:table-row table:style-name="TableRow5126">
          <table:table-cell table:style-name="TableCell5127">
            <text:p text:style-name="P5128"><text:span text:style-name="T5129">47</text:span><text:span text:style-name="T5130">.</text:span><text:span text:style-name="T5131"><text:s/></text:span><text:span text:style-name="T5132"><text:s/></text:span><text:span text:style-name="T5133">L</text:span><text:span text:style-name="T5134">i</text:span><text:span text:style-name="T5135">m</text:span><text:span text:style-name="T5136">i</text:span><text:span text:style-name="T5137">t</text:span><text:span text:style-name="T5138">e</text:span><text:span text:style-name="T5139"><text:s/></text:span><text:span text:style-name="T5140">d</text:span><text:span text:style-name="T5141">e</text:span><text:span text:style-name="T5142"><text:s/></text:span><text:span text:style-name="T5143">núm</text:span><text:span text:style-name="T5144">e</text:span><text:span text:style-name="T5145">r</text:span><text:span text:style-name="T5146">o</text:span><text:span text:style-name="T5147"><text:s/></text:span><text:span text:style-name="T5148">d</text:span><text:span text:style-name="T5149">e</text:span><text:span text:style-name="T5150"><text:s/></text:span><text:span text:style-name="T5151">a</text:span><text:span text:style-name="T5152">r</text:span><text:span text:style-name="T5153">q</text:span><text:span text:style-name="T5154">u</text:span><text:span text:style-name="T5155">i</text:span><text:span text:style-name="T5156">v</text:span><text:span text:style-name="T5157">os<text:s/></text:span><text:span text:style-name="T5158"><text:s/></text:span><text:span text:style-name="T5159">p</text:span><text:span text:style-name="T5160">or</text:span><text:span text:style-name="T5161"><text:s/></text:span><text:span text:style-name="T5162">t</text:span><text:span text:style-name="T5163">i</text:span><text:span text:style-name="T5164">p</text:span><text:span text:style-name="T5165">o</text:span><text:span text:style-name="T5166"><text:s/></text:span><text:span text:style-name="T5167">d</text:span><text:span text:style-name="T5168">e</text:span><text:span text:style-name="T5169"><text:s/></text:span><text:span text:style-name="T5170">d</text:span><text:span text:style-name="T5171">o</text:span><text:span text:style-name="T5172">c</text:span><text:span text:style-name="T5173">u</text:span><text:span text:style-name="T5174">m</text:span><text:span text:style-name="T5175">e</text:span><text:span text:style-name="T5176">n</text:span><text:span text:style-name="T5177">t</text:span><text:span text:style-name="T5178">o</text:span><text:span text:style-name="T5179"><text:s/></text:span><text:span text:style-name="T5180">a</text:span><text:span text:style-name="T5181"><text:s/></text:span><text:span text:style-name="T5182">s</text:span><text:span text:style-name="T5183">e</text:span><text:span text:style-name="T5184">r<text:s/></text:span><text:span text:style-name="T5185">d</text:span><text:span text:style-name="T5186">i</text:span><text:span text:style-name="T5187">s</text:span><text:span text:style-name="T5188">p</text:span><text:span text:style-name="T5189">onibi</text:span><text:span text:style-name="T5190">l</text:span><text:span text:style-name="T5191">iz</text:span><text:span text:style-name="T5192">a</text:span><text:span text:style-name="T5193">d</text:span><text:span text:style-name="T5194">o</text:span><text:span text:style-name="T5195"><text:s/></text:span><text:span text:style-name="T5196">p</text:span><text:span text:style-name="T5197">e</text:span><text:span text:style-name="T5198">l</text:span><text:span text:style-name="T5199">o</text:span><text:span text:style-name="T5200"><text:s/></text:span><text:span text:style-name="T5201">c</text:span><text:span text:style-name="T5202">l</text:span><text:span text:style-name="T5203">i</text:span><text:span text:style-name="T5204">e</text:span><text:span text:style-name="T5205">n</text:span><text:span text:style-name="T5206">t</text:span><text:span text:style-name="T5207">e</text:span></text:p>
          </table:table-cell>
        </table:table-row>
        <table:table-row table:style-name="TableRow5208">
          <table:table-cell table:style-name="TableCell5209">
            <text:p text:style-name="P5210"/>
            <text:p text:style-name="P5211"><text:span text:style-name="T5212">48</text:span><text:span text:style-name="T5213">.</text:span><text:span text:style-name="T5214"><text:s/></text:span><text:span text:style-name="T5215"><text:s/></text:span><text:span text:style-name="T5216">V</text:span><text:span text:style-name="T5217">a</text:span><text:span text:style-name="T5218">l</text:span><text:span text:style-name="T5219">o</text:span><text:span text:style-name="T5220">r</text:span><text:span text:style-name="T5221"><text:s/></text:span><text:span text:style-name="T5222">míni</text:span><text:span text:style-name="T5223">m</text:span><text:span text:style-name="T5224">o</text:span><text:span text:style-name="T5225"><text:s/></text:span><text:span text:style-name="T5226">para<text:s/></text:span><text:span text:style-name="T5227"><text:s/></text:span><text:span text:style-name="T5228">e</text:span><text:span text:style-name="T5229">x</text:span><text:span text:style-name="T5230">i</text:span><text:span text:style-name="T5231">g</text:span><text:span text:style-name="T5232">ê</text:span><text:span text:style-name="T5233">n</text:span><text:span text:style-name="T5234">c</text:span><text:span text:style-name="T5235">i</text:span><text:span text:style-name="T5236">a</text:span><text:span text:style-name="T5237"><text:s/></text:span><text:span text:style-name="T5238">d</text:span><text:span text:style-name="T5239">e</text:span><text:span text:style-name="T5240"><text:s/></text:span><text:span text:style-name="T5241">c</text:span><text:span text:style-name="T5242">o</text:span><text:span text:style-name="T5243">m</text:span><text:span text:style-name="T5244">p</text:span><text:span text:style-name="T5245">r</text:span><text:span text:style-name="T5246">o</text:span><text:span text:style-name="T5247">v</text:span><text:span text:style-name="T5248">a</text:span><text:span text:style-name="T5249">n</text:span><text:span text:style-name="T5250">t</text:span><text:span text:style-name="T5251">e</text:span><text:span text:style-name="T5252"><text:s/></text:span><text:span text:style-name="T5253">d</text:span><text:span text:style-name="T5254">e</text:span><text:span text:style-name="T5255"><text:s/></text:span><text:span text:style-name="T5256">r</text:span><text:span text:style-name="T5257">e</text:span><text:span text:style-name="T5258">n</text:span><text:span text:style-name="T5259">d</text:span><text:span text:style-name="T5260">a</text:span></text:p>
          </table:table-cell>
        </table:table-row>
        <table:table-row table:style-name="TableRow5261">
          <table:table-cell table:style-name="TableCell5262">
            <text:p text:style-name="P5263"><text:span text:style-name="T5264">49</text:span><text:span text:style-name="T5265">.</text:span><text:span text:style-name="T5266"><text:s/></text:span><text:span text:style-name="T5267"><text:s/></text:span><text:span text:style-name="T5268">U</text:span><text:span text:style-name="T5269">s</text:span><text:span text:style-name="T5270">u</text:span><text:span text:style-name="T5271">ári</text:span><text:span text:style-name="T5272">o</text:span><text:span text:style-name="T5273">s</text:span><text:span text:style-name="T5274"><text:s/></text:span><text:span text:style-name="T5275">A</text:span><text:span text:style-name="T5276">u</text:span><text:span text:style-name="T5277">t</text:span><text:span text:style-name="T5278">o</text:span><text:span text:style-name="T5279">r</text:span><text:span text:style-name="T5280">i</text:span><text:span text:style-name="T5281">z</text:span><text:span text:style-name="T5282">a</text:span><text:span text:style-name="T5283">d</text:span><text:span text:style-name="T5284">o</text:span><text:span text:style-name="T5285">s</text:span><text:span text:style-name="T5286"><text:s/></text:span><text:span text:style-name="T5287">p</text:span><text:span text:style-name="T5288">e</text:span><text:span text:style-name="T5289">lo <text:s/></text:span><text:span text:style-name="T5290">B</text:span><text:span text:style-name="T5291">A</text:span><text:span text:style-name="T5292">N</text:span><text:span text:style-name="T5293">C</text:span><text:span text:style-name="T5294">O</text:span><text:span text:style-name="T5295"><text:s/></text:span><text:span text:style-name="T5296">p</text:span><text:span text:style-name="T5297">ara<text:s/></text:span><text:span text:style-name="T5298"><text:s/></text:span><text:span text:style-name="T5299">A</text:span><text:span text:style-name="T5300">c</text:span><text:span text:style-name="T5301">o</text:span><text:span text:style-name="T5302">m</text:span><text:span text:style-name="T5303">p</text:span><text:span text:style-name="T5304">a</text:span><text:span text:style-name="T5305">n</text:span><text:span text:style-name="T5306">h</text:span><text:span text:style-name="T5307">a</text:span><text:span text:style-name="T5308">m</text:span><text:span text:style-name="T5309">e</text:span><text:span text:style-name="T5310">n</text:span><text:span text:style-name="T5311">t</text:span><text:span text:style-name="T5312">o</text:span><text:span text:style-name="T5313"><text:s/></text:span><text:span text:style-name="T5314">d</text:span><text:span text:style-name="T5315">e</text:span></text:p>
            <text:p text:style-name="P5316"><text:span text:style-name="T5317">C</text:span><text:span text:style-name="T5318">a</text:span><text:span text:style-name="T5319">d</text:span><text:span text:style-name="T5320">a</text:span><text:span text:style-name="T5321">s</text:span><text:span text:style-name="T5322">t</text:span><text:span text:style-name="T5323">r</text:span><text:span text:style-name="T5324">o</text:span><text:span text:style-name="T5325">s</text:span></text:p>
          </table:table-cell>
        </table:table-row>
        <table:table-row table:style-name="TableRow5326">
          <table:table-cell table:style-name="TableCell5327">
            <text:p text:style-name="P5328"/>
            <text:p text:style-name="P5329"><text:span text:style-name="T5330">50.<text:s/></text:span><text:span text:style-name="T5331"><text:s/></text:span><text:span text:style-name="T5332">P</text:span><text:span text:style-name="T5333">erfil<text:s/></text:span><text:span text:style-name="T5334"><text:s/></text:span><text:span text:style-name="T5335">d</text:span><text:span text:style-name="T5336">e</text:span><text:span text:style-name="T5337"><text:s/></text:span><text:span text:style-name="T5338">a</text:span><text:span text:style-name="T5339">c</text:span><text:span text:style-name="T5340">e</text:span><text:span text:style-name="T5341">ss</text:span><text:span text:style-name="T5342">o<text:s/></text:span><text:span text:style-name="T5343"><text:s/></text:span><text:span text:style-name="T5344">d</text:span><text:span text:style-name="T5345">os</text:span><text:span text:style-name="T5346"><text:s/></text:span><text:span text:style-name="T5347">u</text:span><text:span text:style-name="T5348">s</text:span><text:span text:style-name="T5349">u</text:span><text:span text:style-name="T5350">ár</text:span><text:span text:style-name="T5351">i</text:span><text:span text:style-name="T5352">os<text:s/></text:span><text:span text:style-name="T5353"><text:s/></text:span><text:span text:style-name="T5354">a</text:span><text:span text:style-name="T5355">u</text:span><text:span text:style-name="T5356">t</text:span><text:span text:style-name="T5357">o</text:span><text:span text:style-name="T5358">r</text:span><text:span text:style-name="T5359">i</text:span><text:span text:style-name="T5360">z</text:span><text:span text:style-name="T5361">a</text:span><text:span text:style-name="T5362">d</text:span><text:span text:style-name="T5363">o</text:span><text:span text:style-name="T5364">s</text:span><text:span text:style-name="T5365"><text:s/></text:span><text:span text:style-name="T5366">p</text:span><text:span text:style-name="T5367">e</text:span><text:span text:style-name="T5368">l</text:span><text:span text:style-name="T5369">o</text:span><text:span text:style-name="T5370"><text:s/></text:span><text:span text:style-name="T5371">B</text:span><text:span text:style-name="T5372">A</text:span><text:span text:style-name="T5373">N</text:span><text:span text:style-name="T5374">C</text:span><text:span text:style-name="T5375">O</text:span></text:p>
          </table:table-cell>
        </table:table-row>
      </table:table>
      <text:p text:style-name="P5376"/>
      <text:p text:style-name="P5377"/>
      <text:p text:style-name="P5378"><text:span text:style-name="T5379">O</text:span><text:span text:style-name="T5380">b</text:span><text:span text:style-name="T5381">s</text:span><text:span text:style-name="T5382">e</text:span><text:span text:style-name="T5383">r</text:span><text:span text:style-name="T5384">v</text:span><text:span text:style-name="T5385">a</text:span><text:span text:style-name="T5386">ç</text:span><text:span text:style-name="T5387">ã</text:span><text:span text:style-name="T5388">o</text:span><text:span text:style-name="T5389">:</text:span><text:span text:style-name="T5390"><text:s/></text:span><text:span text:style-name="T5391">D</text:span><text:span text:style-name="T5392">u</text:span><text:span text:style-name="T5393">r</text:span><text:span text:style-name="T5394">a</text:span><text:span text:style-name="T5395">n</text:span><text:span text:style-name="T5396">t</text:span><text:span text:style-name="T5397">e</text:span><text:span text:style-name="T5398"><text:s/></text:span><text:span text:style-name="T5399">a</text:span><text:span text:style-name="T5400"><text:s/></text:span><text:span text:style-name="T5401">e</text:span><text:span text:style-name="T5402">x</text:span><text:span text:style-name="T5403">e</text:span><text:span text:style-name="T5404">c</text:span><text:span text:style-name="T5405">u</text:span><text:span text:style-name="T5406">ç</text:span><text:span text:style-name="T5407">ã</text:span><text:span text:style-name="T5408">o</text:span><text:span text:style-name="T5409"><text:s/></text:span><text:span text:style-name="T5410">d</text:span><text:span text:style-name="T5411">o</text:span><text:span text:style-name="T5412"><text:s/></text:span><text:span text:style-name="T5413">p</text:span><text:span text:style-name="T5414">r</text:span><text:span text:style-name="T5415">o</text:span><text:span text:style-name="T5416">j</text:span><text:span text:style-name="T5417">e</text:span><text:span text:style-name="T5418">t</text:span><text:span text:style-name="T5419">o</text:span><text:span text:style-name="T5420"><text:s/></text:span><text:span text:style-name="T5421">po</text:span><text:span text:style-name="T5422">d</text:span><text:span text:style-name="T5423">er</text:span><text:span text:style-name="T5424">ã</text:span><text:span text:style-name="T5425">o</text:span><text:span text:style-name="T5426"><text:s/></text:span><text:span text:style-name="T5427">s</text:span><text:span text:style-name="T5428">ur</text:span><text:span text:style-name="T5429">g</text:span><text:span text:style-name="T5430">ir</text:span><text:span text:style-name="T5431"><text:s/></text:span><text:span text:style-name="T5432">n</text:span><text:span text:style-name="T5433">o</text:span><text:span text:style-name="T5434">v</text:span><text:span text:style-name="T5435">a</text:span><text:span text:style-name="T5436">s<text:s/></text:span><text:span text:style-name="T5437">i</text:span><text:span text:style-name="T5438">n</text:span><text:span text:style-name="T5439">t</text:span><text:span text:style-name="T5440">e</text:span><text:span text:style-name="T5441">r</text:span><text:span text:style-name="T5442">f</text:span><text:span text:style-name="T5443">a</text:span><text:span text:style-name="T5444">c</text:span><text:span text:style-name="T5445">e</text:span><text:span text:style-name="T5446">s</text:span><text:span text:style-name="T5447">.</text:span></text:p>
      <text:p text:style-name="P5448"/>
      <text:p text:style-name="P5449"/>
      <text:p text:style-name="P5450"/>
      <text:p text:style-name="P5451"><text:span text:style-name="T5452">4.<text:s/></text:span><text:span text:style-name="T5453"><text:s/></text:span><text:span text:style-name="T5454">INT</text:span><text:span text:style-name="T5455">E</text:span><text:span text:style-name="T5456">G</text:span><text:span text:style-name="T5457">R</text:span><text:span text:style-name="T5458">AÇÃO</text:span><text:span text:style-name="T5459"><text:s/></text:span><text:span text:style-name="T5460">C</text:span><text:span text:style-name="T5461">O</text:span><text:span text:style-name="T5462">M</text:span><text:span text:style-name="T5463"><text:s/></text:span><text:span text:style-name="T5464">A</text:span><text:span text:style-name="T5465">P</text:span><text:span text:style-name="T5466">L</text:span><text:span text:style-name="T5467">IC</text:span><text:span text:style-name="T5468">ATIV</text:span><text:span text:style-name="T5469">O</text:span><text:span text:style-name="T5470">S</text:span><text:span text:style-name="T5471"><text:s/></text:span><text:span text:style-name="T5472">PRÓP</text:span><text:span text:style-name="T5473">R</text:span><text:span text:style-name="T5474">I</text:span><text:span text:style-name="T5475">O</text:span><text:span text:style-name="T5476">S<text:s/></text:span><text:span text:style-name="T5477"><text:s/></text:span><text:span text:style-name="T5478">DO</text:span><text:span text:style-name="T5479"><text:s/></text:span><text:span text:style-name="T5480">BA</text:span><text:span text:style-name="T5481">N</text:span><text:span text:style-name="T5482">CO</text:span></text:p>
      <text:p text:style-name="P5483"/>
      <text:p text:style-name="P5484"><text:span text:style-name="T5485">4.1.</text:span><text:span text:style-name="T5486"><text:s/></text:span><text:span text:style-name="T5487">O</text:span><text:span text:style-name="T5488"><text:s/></text:span><text:span text:style-name="T5489">C</text:span><text:span text:style-name="T5490">O</text:span><text:span text:style-name="T5491">NTRA</text:span><text:span text:style-name="T5492">T</text:span><text:span text:style-name="T5493">ADO<text:s/></text:span><text:span text:style-name="T5494"><text:s/></text:span><text:span text:style-name="T5495">d</text:span><text:span text:style-name="T5496">e</text:span><text:span text:style-name="T5497">v</text:span><text:span text:style-name="T5498">e</text:span><text:span text:style-name="T5499">r</text:span><text:span text:style-name="T5500">á</text:span><text:span text:style-name="T5501"><text:s/></text:span><text:span text:style-name="T5502">p</text:span><text:span text:style-name="T5503">e</text:span><text:span text:style-name="T5504">r</text:span><text:span text:style-name="T5505">m</text:span><text:span text:style-name="T5506">i</text:span><text:span text:style-name="T5507">t</text:span><text:span text:style-name="T5508">i</text:span><text:span text:style-name="T5509">r</text:span><text:span text:style-name="T5510">,</text:span><text:span text:style-name="T5511"><text:s/></text:span><text:span text:style-name="T5512"><text:s/></text:span><text:span text:style-name="T5513">de<text:s/></text:span><text:span text:style-name="T5514"><text:s/></text:span><text:span text:style-name="T5515">f</text:span><text:span text:style-name="T5516">orma<text:s/></text:span><text:span text:style-name="T5517"><text:s/></text:span><text:span text:style-name="T5518">c</text:span><text:span text:style-name="T5519">o</text:span><text:span text:style-name="T5520">m</text:span><text:span text:style-name="T5521">p</text:span><text:span text:style-name="T5522">l</text:span><text:span text:style-name="T5523">e</text:span><text:span text:style-name="T5524">m</text:span><text:span text:style-name="T5525">e</text:span><text:span text:style-name="T5526">n</text:span><text:span text:style-name="T5527">t</text:span><text:span text:style-name="T5528">a</text:span><text:span text:style-name="T5529">r</text:span><text:span text:style-name="T5530"><text:s/></text:span><text:span text:style-name="T5531"><text:s/></text:span><text:span text:style-name="T5532">a</text:span><text:span text:style-name="T5533">o<text:s/></text:span><text:span text:style-name="T5534"><text:s/></text:span><text:span text:style-name="T5535">d</text:span><text:span text:style-name="T5536">i</text:span><text:span text:style-name="T5537">s</text:span><text:span text:style-name="T5538">p</text:span><text:span text:style-name="T5539">o</text:span><text:span text:style-name="T5540">s</text:span><text:span text:style-name="T5541">t</text:span><text:span text:style-name="T5542">o</text:span><text:span text:style-name="T5543"><text:s/></text:span><text:span text:style-name="T5544"><text:s/></text:span><text:span text:style-name="T5545">no<text:s/></text:span><text:span text:style-name="T5546"><text:s/></text:span><text:span text:style-name="T5547">ite</text:span><text:span text:style-name="T5548">m</text:span><text:span text:style-name="T5549"><text:s/></text:span><text:span text:style-name="T5550">3.</text:span></text:p>
      <text:p text:style-name="P5551"><text:span text:style-name="T5552">I</text:span><text:span text:style-name="T5553">N</text:span><text:span text:style-name="T5554">T</text:span><text:span text:style-name="T5555">E</text:span><text:span text:style-name="T5556">R</text:span><text:span text:style-name="T5557">F</text:span><text:span text:style-name="T5558">A</text:span><text:span text:style-name="T5559">CE<text:s/></text:span><text:span text:style-name="T5560"><text:s/></text:span><text:span text:style-name="T5561">DE</text:span><text:span text:style-name="T5562"><text:s/></text:span><text:span text:style-name="T5563">C</text:span><text:span text:style-name="T5564">OL</text:span><text:span text:style-name="T5565">E</text:span><text:span text:style-name="T5566">TA<text:s/></text:span><text:span text:style-name="T5567"><text:s/></text:span><text:span text:style-name="T5568">DE<text:s/></text:span><text:span text:style-name="T5569">CAP</text:span><text:span text:style-name="T5570">T</text:span><text:span text:style-name="T5571">U</text:span><text:span text:style-name="T5572">RA<text:s/></text:span><text:span text:style-name="T5573"><text:s/></text:span><text:span text:style-name="T5574">DE</text:span><text:span text:style-name="T5575"><text:s/></text:span><text:span text:style-name="T5576">D</text:span><text:span text:style-name="T5577">A</text:span><text:span text:style-name="T5578">DOS<text:s/></text:span><text:span text:style-name="T5579"><text:s/></text:span><text:span text:style-name="T5580">E</text:span><text:span text:style-name="T5581"><text:s/></text:span><text:span text:style-name="T5582">DO</text:span><text:span text:style-name="T5583">C</text:span><text:span text:style-name="T5584">U</text:span><text:span text:style-name="T5585">M</text:span><text:span text:style-name="T5586">ENTOS<text:s/></text:span><text:span text:style-name="T5587"><text:s/></text:span><text:span text:style-name="T5588">d</text:span><text:span text:style-name="T5589">o<text:s/></text:span><text:span text:style-name="T5590"><text:s/></text:span><text:span text:style-name="T5591">A</text:span><text:span text:style-name="T5592">n</text:span><text:span text:style-name="T5593">e</text:span><text:span text:style-name="T5594">x</text:span><text:span text:style-name="T5595">o</text:span><text:span text:style-name="T5596"><text:s/></text:span><text:span text:style-name="T5597">I<text:s/></text:span><text:span text:style-name="T5598"><text:s/></text:span><text:span text:style-name="T5599">–<text:s/></text:span><text:span text:style-name="T5600">E</text:span><text:span text:style-name="T5601">S</text:span><text:span text:style-name="T5602">P</text:span><text:span text:style-name="T5603">ECI</text:span><text:span text:style-name="T5604">F</text:span><text:span text:style-name="T5605">ICAÇÕ</text:span><text:span text:style-name="T5606">E</text:span><text:span text:style-name="T5607">S<text:s/></text:span><text:span text:style-name="T5608"><text:s/></text:span><text:span text:style-name="T5609">T</text:span><text:span text:style-name="T5610">É</text:span><text:span text:style-name="T5611">C</text:span><text:span text:style-name="T5612">N</text:span><text:span text:style-name="T5613">I</text:span><text:span text:style-name="T5614">C</text:span><text:span text:style-name="T5615">A</text:span><text:span text:style-name="T5616">S</text:span><text:span text:style-name="T5617">,</text:span><text:span text:style-name="T5618"><text:s/></text:span><text:span text:style-name="T5619"><text:s/></text:span><text:span text:style-name="T5620">q</text:span><text:span text:style-name="T5621">ue <text:s/></text:span><text:span text:style-name="T5622"><text:s/></text:span><text:span text:style-name="T5623">a</text:span><text:span text:style-name="T5624">p</text:span><text:span text:style-name="T5625">l</text:span><text:span text:style-name="T5626">i</text:span><text:span text:style-name="T5627">c</text:span><text:span text:style-name="T5628">a</text:span><text:span text:style-name="T5629">t</text:span><text:span text:style-name="T5630">i</text:span><text:span text:style-name="T5631">v</text:span><text:span text:style-name="T5632">o</text:span><text:span text:style-name="T5633">s</text:span><text:span text:style-name="T5634"><text:s/></text:span><text:span text:style-name="T5635"><text:s/></text:span><text:span text:style-name="T5636">p</text:span><text:span text:style-name="T5637">r</text:span><text:span text:style-name="T5638">ó</text:span><text:span text:style-name="T5639">p</text:span><text:span text:style-name="T5640">ri</text:span><text:span text:style-name="T5641">o</text:span><text:span text:style-name="T5642">s<text:s/></text:span><text:span text:style-name="T5643"><text:s/></text:span><text:span text:style-name="T5644">do<text:s/></text:span><text:span text:style-name="T5645"><text:s/></text:span><text:span text:style-name="T5646">B</text:span><text:span text:style-name="T5647">ANCO<text:s/></text:span><text:span text:style-name="T5648"><text:s/></text:span><text:span text:style-name="T5649">p</text:span><text:span text:style-name="T5650">o</text:span><text:span text:style-name="T5651">s</text:span><text:span text:style-name="T5652">s</text:span><text:span text:style-name="T5653">a</text:span><text:span text:style-name="T5654">m <text:s/></text:span><text:span text:style-name="T5655"><text:s/></text:span><text:span text:style-name="T5656">r</text:span><text:span text:style-name="T5657">e</text:span><text:span text:style-name="T5658">a</text:span><text:span text:style-name="T5659">l</text:span><text:span text:style-name="T5660">i</text:span><text:span text:style-name="T5661">z</text:span><text:span text:style-name="T5662">a</text:span><text:span text:style-name="T5663">r<text:s/></text:span><text:span text:style-name="T5664">a</text:span><text:span text:style-name="T5665">ções<text:s/></text:span><text:span text:style-name="T5666"><text:s/></text:span><text:span text:style-name="T5667">de</text:span><text:span text:style-name="T5668"><text:s/></text:span><text:span text:style-name="T5669">c</text:span><text:span text:style-name="T5670">o</text:span><text:span text:style-name="T5671">l</text:span><text:span text:style-name="T5672">et</text:span><text:span text:style-name="T5673">a</text:span><text:span text:style-name="T5674"><text:s/></text:span><text:span text:style-name="T5675">e</text:span><text:span text:style-name="T5676"><text:s/></text:span><text:span text:style-name="T5677">cap</text:span><text:span text:style-name="T5678">t</text:span><text:span text:style-name="T5679">u</text:span><text:span text:style-name="T5680">r</text:span><text:span text:style-name="T5681">a</text:span><text:span text:style-name="T5682"><text:s/></text:span><text:span text:style-name="T5683">d</text:span><text:span text:style-name="T5684">e</text:span><text:span text:style-name="T5685"><text:s/></text:span><text:span text:style-name="T5686">d</text:span><text:span text:style-name="T5687">a</text:span><text:span text:style-name="T5688">d</text:span><text:span text:style-name="T5689">o</text:span><text:span text:style-name="T5690">s</text:span><text:span text:style-name="T5691">.</text:span></text:p>
      <text:p text:style-name="P5692"/>
      <text:p text:style-name="P5693"><text:span text:style-name="T5694">4.2.</text:span><text:span text:style-name="T5695"><text:s/></text:span><text:span text:style-name="T5696">P</text:span><text:span text:style-name="T5697">ara <text:s/></text:span><text:span text:style-name="T5698"><text:s/></text:span><text:span text:style-name="T5699">ta</text:span><text:span text:style-name="T5700">l,<text:s/></text:span><text:span text:style-name="T5701"><text:s/></text:span><text:span text:style-name="T5702">a <text:s/></text:span><text:span text:style-name="T5703"><text:s/></text:span><text:span text:style-name="T5704">SOLUÇÃO <text:s/></text:span><text:span text:style-name="T5705"><text:s/></text:span><text:span text:style-name="T5706">d</text:span><text:span text:style-name="T5707">evera<text:s/></text:span><text:span text:style-name="T5708"><text:s/></text:span><text:span text:style-name="T5709">d</text:span><text:span text:style-name="T5710">i</text:span><text:span text:style-name="T5711">s</text:span><text:span text:style-name="T5712">p</text:span><text:span text:style-name="T5713">o</text:span><text:span text:style-name="T5714">n</text:span><text:span text:style-name="T5715">ib</text:span><text:span text:style-name="T5716">i</text:span><text:span text:style-name="T5717">l</text:span><text:span text:style-name="T5718">i</text:span><text:span text:style-name="T5719">z</text:span><text:span text:style-name="T5720">a</text:span><text:span text:style-name="T5721">r</text:span><text:span text:style-name="T5722"><text:s/></text:span><text:span text:style-name="T5723">m</text:span><text:span text:style-name="T5724">e</text:span><text:span text:style-name="T5725">ca</text:span><text:span text:style-name="T5726">ni</text:span><text:span text:style-name="T5727">s</text:span><text:span text:style-name="T5728">m</text:span><text:span text:style-name="T5729">o</text:span><text:span text:style-name="T5730">s<text:s/></text:span><text:span text:style-name="T5731"><text:s/></text:span><text:span text:style-name="T5732">d</text:span><text:span text:style-name="T5733">e<text:s/></text:span><text:span text:style-name="T5734"><text:s/></text:span><text:span text:style-name="T5735">i</text:span><text:span text:style-name="T5736">n</text:span><text:span text:style-name="T5737">t</text:span><text:span text:style-name="T5738">eg</text:span><text:span text:style-name="T5739">r</text:span><text:span text:style-name="T5740">ação <text:s/></text:span><text:span text:style-name="T5741"><text:s/></text:span><text:span text:style-name="T5742">p</text:span><text:span text:style-name="T5743">a</text:span><text:span text:style-name="T5744">r</text:span><text:span text:style-name="T5745">a<text:s/></text:span><text:span text:style-name="T5746">re</text:span><text:span text:style-name="T5747">a</text:span><text:span text:style-name="T5748">l</text:span><text:span text:style-name="T5749">i</text:span><text:span text:style-name="T5750">z</text:span><text:span text:style-name="T5751">a</text:span><text:span text:style-name="T5752">ção</text:span><text:span text:style-name="T5753"><text:s/></text:span><text:span text:style-name="T5754">d</text:span><text:span text:style-name="T5755">e<text:s/></text:span><text:span text:style-name="T5756"><text:s/></text:span><text:span text:style-name="T5757">c</text:span><text:span text:style-name="T5758">a</text:span><text:span text:style-name="T5759">d</text:span><text:span text:style-name="T5760">a</text:span><text:span text:style-name="T5761">s</text:span><text:span text:style-name="T5762">t</text:span><text:span text:style-name="T5763">r</text:span><text:span text:style-name="T5764">o</text:span><text:span text:style-name="T5765">s</text:span><text:span text:style-name="T5766"><text:s/></text:span><text:span text:style-name="T5767"><text:s/></text:span><text:span text:style-name="T5768">de<text:s/></text:span><text:span text:style-name="T5769"><text:s/></text:span><text:span text:style-name="T5770">c</text:span><text:span text:style-name="T5771">l</text:span><text:span text:style-name="T5772">ie</text:span><text:span text:style-name="T5773">n</text:span><text:span text:style-name="T5774">te</text:span><text:span text:style-name="T5775">s</text:span><text:span text:style-name="T5776"><text:s/></text:span><text:span text:style-name="T5777">p</text:span><text:span text:style-name="T5778">e</text:span><text:span text:style-name="T5779">s</text:span><text:span text:style-name="T5780">s</text:span><text:span text:style-name="T5781">oa</text:span><text:span text:style-name="T5782"><text:s/></text:span><text:span text:style-name="T5783">f</text:span><text:span text:style-name="T5784">í</text:span><text:span text:style-name="T5785">sica<text:s/></text:span><text:span text:style-name="T5786"><text:s/></text:span><text:span text:style-name="T5787">e<text:s/></text:span><text:span text:style-name="T5788"><text:s/></text:span><text:span text:style-name="T5789">p</text:span><text:span text:style-name="T5790">e</text:span><text:span text:style-name="T5791">s</text:span><text:span text:style-name="T5792">s</text:span><text:span text:style-name="T5793">o</text:span><text:span text:style-name="T5794">a</text:span><text:span text:style-name="T5795"><text:s/></text:span><text:span text:style-name="T5796">j</text:span><text:span text:style-name="T5797">u</text:span><text:span text:style-name="T5798">r</text:span><text:span text:style-name="T5799">í</text:span><text:span text:style-name="T5800">d</text:span><text:span text:style-name="T5801">i</text:span><text:span text:style-name="T5802">c</text:span><text:span text:style-name="T5803">a</text:span><text:span text:style-name="T5804">,</text:span><text:span text:style-name="T5805"><text:s/></text:span><text:span text:style-name="T5806"><text:s/></text:span><text:span text:style-name="T5807">em<text:s/></text:span><text:span text:style-name="T5808"><text:s/></text:span><text:span text:style-name="T5809">u</text:span><text:span text:style-name="T5810">m<text:s/></text:span><text:span text:style-name="T5811"><text:s/></text:span><text:span text:style-name="T5812">f</text:span><text:span text:style-name="T5813">l</text:span><text:span text:style-name="T5814">u</text:span><text:span text:style-name="T5815">x</text:span><text:span text:style-name="T5816">o<text:s/></text:span><text:span text:style-name="T5817">d</text:span><text:span text:style-name="T5818">i</text:span><text:span text:style-name="T5819">g</text:span><text:span text:style-name="T5820">i</text:span><text:span text:style-name="T5821">t</text:span><text:span text:style-name="T5822">a</text:span><text:span text:style-name="T5823">l</text:span><text:span text:style-name="T5824"><text:s/></text:span><text:span text:style-name="T5825">O</text:span><text:span text:style-name="T5826">n</text:span><text:span text:style-name="T5827">b</text:span><text:span text:style-name="T5828">o</text:span><text:span text:style-name="T5829">a</text:span><text:span text:style-name="T5830">r</text:span><text:span text:style-name="T5831">d</text:span><text:span text:style-name="T5832">i</text:span><text:span text:style-name="T5833">n</text:span><text:span text:style-name="T5834">g</text:span><text:span text:style-name="T5835">,</text:span><text:span text:style-name="T5836"><text:s/></text:span><text:span text:style-name="T5837">q</text:span><text:span text:style-name="T5838">u</text:span><text:span text:style-name="T5839">e<text:s/></text:span><text:span text:style-name="T5840"><text:s/></text:span><text:span text:style-name="T5841">s</text:span><text:span text:style-name="T5842">e</text:span><text:span text:style-name="T5843">rá<text:s/></text:span><text:span text:style-name="T5844"><text:s/></text:span><text:span text:style-name="T5845">u</text:span><text:span text:style-name="T5846">t</text:span><text:span text:style-name="T5847">i</text:span><text:span text:style-name="T5848">l</text:span><text:span text:style-name="T5849">i</text:span><text:span text:style-name="T5850">z</text:span><text:span text:style-name="T5851">a</text:span><text:span text:style-name="T5852">d</text:span><text:span text:style-name="T5853">o</text:span><text:span text:style-name="T5854"><text:s/></text:span><text:span text:style-name="T5855">p</text:span><text:span text:style-name="T5856">o</text:span><text:span text:style-name="T5857">r</text:span><text:span text:style-name="T5858"><text:s/></text:span><text:span text:style-name="T5859">a</text:span><text:span text:style-name="T5860">p</text:span><text:span text:style-name="T5861">l</text:span><text:span text:style-name="T5862">i</text:span><text:span text:style-name="T5863">c</text:span><text:span text:style-name="T5864">a</text:span><text:span text:style-name="T5865">t</text:span><text:span text:style-name="T5866">i</text:span><text:span text:style-name="T5867">v</text:span><text:span text:style-name="T5868">o</text:span><text:span text:style-name="T5869">s</text:span><text:span text:style-name="T5870"><text:s/></text:span><text:span text:style-name="T5871">pr</text:span><text:span text:style-name="T5872">ó</text:span><text:span text:style-name="T5873">pri</text:span><text:span text:style-name="T5874">o</text:span><text:span text:style-name="T5875">s</text:span><text:span text:style-name="T5876"><text:s/></text:span><text:span text:style-name="T5877">d</text:span><text:span text:style-name="T5878">o</text:span><text:span text:style-name="T5879"><text:s/></text:span><text:span text:style-name="T5880">B</text:span><text:span text:style-name="T5881">A</text:span><text:span text:style-name="T5882">N</text:span><text:span text:style-name="T5883">C</text:span><text:span text:style-name="T5884">O</text:span><text:span text:style-name="T5885">.</text:span></text:p>
      <text:p text:style-name="P5886"/>
      <text:p text:style-name="P5887"><text:span text:style-name="T5888">4.2.1.</text:span><text:span text:style-name="T5889"><text:tab/>O</text:span><text:span text:style-name="T5890"><text:s/></text:span><text:span text:style-name="T5891">CONTRA</text:span><text:span text:style-name="T5892">T</text:span><text:span text:style-name="T5893">ADO<text:s/></text:span><text:span text:style-name="T5894"><text:s/></text:span><text:span text:style-name="T5895">d</text:span><text:span text:style-name="T5896">e</text:span><text:span text:style-name="T5897">vera</text:span><text:span text:style-name="T5898"><text:s/></text:span><text:span text:style-name="T5899">prov</text:span><text:span text:style-name="T5900">e</text:span><text:span text:style-name="T5901">r <text:s/></text:span><text:span text:style-name="T5902"><text:s/></text:span><text:span text:style-name="T5903">A</text:span><text:span text:style-name="T5904">P</text:span><text:span text:style-name="T5905">I<text:s/></text:span><text:span text:style-name="T5906"><text:s/></text:span><text:span text:style-name="T5907">p</text:span><text:span text:style-name="T5908">a</text:span><text:span text:style-name="T5909">ra<text:s/></text:span><text:span text:style-name="T5910"><text:s/></text:span><text:span text:style-name="T5911">aut</text:span><text:span text:style-name="T5912">e</text:span><text:span text:style-name="T5913">n</text:span><text:span text:style-name="T5914">ti</text:span><text:span text:style-name="T5915">cação</text:span><text:span text:style-name="T5916"><text:s/></text:span><text:span text:style-name="T5917">e<text:s/></text:span><text:span text:style-name="T5918"><text:s/></text:span><text:span text:style-name="T5919">a</text:span><text:span text:style-name="T5920">u</text:span><text:span text:style-name="T5921">t</text:span><text:span text:style-name="T5922">o</text:span><text:span text:style-name="T5923">r</text:span><text:span text:style-name="T5924">i</text:span><text:span text:style-name="T5925">z</text:span><text:span text:style-name="T5926">a</text:span><text:span text:style-name="T5927">ç</text:span><text:span text:style-name="T5928">ã</text:span><text:span text:style-name="T5929">o</text:span><text:span text:style-name="T5930"><text:s/></text:span><text:span text:style-name="T5931"><text:s/></text:span><text:span text:style-name="T5932">d</text:span><text:span text:style-name="T5933">a</text:span><text:span text:style-name="T5934">s<text:s/></text:span><text:span text:style-name="T5935">a</text:span><text:span text:style-name="T5936">p</text:span><text:span text:style-name="T5937">l</text:span><text:span text:style-name="T5938">i</text:span><text:span text:style-name="T5939">c</text:span><text:span text:style-name="T5940">a</text:span><text:span text:style-name="T5941">ç</text:span><text:span text:style-name="T5942">õ</text:span><text:span text:style-name="T5943">e</text:span><text:span text:style-name="T5944">s</text:span><text:span text:style-name="T5945">.</text:span></text:p>
      <text:p text:style-name="P5946"/>
      <text:p text:style-name="P5947"><text:span text:style-name="T5948">4.2.2.</text:span><text:span text:style-name="T5949"><text:tab/>Os</text:span><text:span text:style-name="T5950"><text:s/></text:span><text:span text:style-name="T5951">m</text:span><text:span text:style-name="T5952">e</text:span><text:span text:style-name="T5953">can</text:span><text:span text:style-name="T5954">i</text:span><text:span text:style-name="T5955">s</text:span><text:span text:style-name="T5956">m</text:span><text:span text:style-name="T5957">os</text:span><text:span text:style-name="T5958"><text:s/></text:span><text:span text:style-name="T5959">de</text:span><text:span text:style-name="T5960"><text:s/></text:span><text:span text:style-name="T5961">i</text:span><text:span text:style-name="T5962">n</text:span><text:span text:style-name="T5963">t</text:span><text:span text:style-name="T5964">e</text:span><text:span text:style-name="T5965">g</text:span><text:span text:style-name="T5966">r</text:span><text:span text:style-name="T5967">a</text:span><text:span text:style-name="T5968">ç</text:span><text:span text:style-name="T5969">ã</text:span><text:span text:style-name="T5970">o</text:span><text:span text:style-name="T5971"><text:s/></text:span><text:span text:style-name="T5972">p</text:span><text:span text:style-name="T5973">od</text:span><text:span text:style-name="T5974">e</text:span><text:span text:style-name="T5975">rão</text:span><text:span text:style-name="T5976"><text:s/></text:span><text:span text:style-name="T5977">s</text:span><text:span text:style-name="T5978">e</text:span><text:span text:style-name="T5979">r<text:s/></text:span><text:span text:style-name="T5980"><text:s/></text:span><text:span text:style-name="T5981">p</text:span><text:span text:style-name="T5982">r</text:span><text:span text:style-name="T5983">o</text:span><text:span text:style-name="T5984">v</text:span><text:span text:style-name="T5985">i</text:span><text:span text:style-name="T5986">d</text:span><text:span text:style-name="T5987">o</text:span><text:span text:style-name="T5988">s<text:s/></text:span><text:span text:style-name="T5989"><text:s/></text:span><text:span text:style-name="T5990">via</text:span><text:span text:style-name="T5991"><text:s/></text:span><text:span text:style-name="T5992">SDK</text:span><text:span text:style-name="T5993"><text:s/></text:span><text:span text:style-name="T5994">o</text:span><text:span text:style-name="T5995">u</text:span><text:span text:style-name="T5996"><text:s/></text:span><text:span text:style-name="T5997">s</text:span><text:span text:style-name="T5998">e</text:span><text:span text:style-name="T5999">rv</text:span><text:span text:style-name="T6000">i</text:span><text:span text:style-name="T6001">ços<text:s/></text:span><text:span text:style-name="T6002"><text:s/></text:span><text:span text:style-name="T6003">d</text:span><text:span text:style-name="T6004">e<text:s/></text:span><text:span text:style-name="T6005">i</text:span><text:span text:style-name="T6006">n</text:span><text:span text:style-name="T6007">t</text:span><text:span text:style-name="T6008">e</text:span><text:span text:style-name="T6009">g</text:span><text:span text:style-name="T6010">r</text:span><text:span text:style-name="T6011">a</text:span><text:span text:style-name="T6012">ç</text:span><text:span text:style-name="T6013">ã</text:span><text:span text:style-name="T6014">o</text:span><text:span text:style-name="T6015"><text:s/></text:span><text:span text:style-name="T6016">no</text:span><text:span text:style-name="T6017"><text:s/></text:span><text:span text:style-name="T6018">p</text:span><text:span text:style-name="T6019">a</text:span><text:span text:style-name="T6020">dr</text:span><text:span text:style-name="T6021">ã</text:span><text:span text:style-name="T6022">o</text:span><text:span text:style-name="T6023"><text:s/></text:span><text:span text:style-name="T6024">A</text:span><text:span text:style-name="T6025">P</text:span><text:span text:style-name="T6026">I</text:span><text:span text:style-name="T6027"><text:s/></text:span><text:span text:style-name="T6028">R</text:span><text:span text:style-name="T6029">E</text:span><text:span text:style-name="T6030">S</text:span><text:span text:style-name="T6031">T</text:span><text:span text:style-name="T6032">.</text:span></text:p>
      <text:p text:style-name="P6033"/>
      <text:p text:style-name="P6034"><text:span text:style-name="T6035">4.2.3. <text:s text:c="3"/></text:span><text:span text:style-name="T6036"><text:s/></text:span><text:span text:style-name="T6037">Os</text:span><text:span text:style-name="T6038"><text:s/></text:span><text:span text:style-name="T6039">A</text:span><text:span text:style-name="T6040">p</text:span><text:span text:style-name="T6041">l</text:span><text:span text:style-name="T6042">i</text:span><text:span text:style-name="T6043">c</text:span><text:span text:style-name="T6044">a</text:span><text:span text:style-name="T6045">t</text:span><text:span text:style-name="T6046">i</text:span><text:span text:style-name="T6047">v</text:span><text:span text:style-name="T6048">o</text:span><text:span text:style-name="T6049">s</text:span><text:span text:style-name="T6050"><text:s/></text:span><text:span text:style-name="T6051">p</text:span><text:span text:style-name="T6052">rópr</text:span><text:span text:style-name="T6053">i</text:span><text:span text:style-name="T6054">os</text:span><text:span text:style-name="T6055"><text:s/></text:span><text:span text:style-name="T6056">d</text:span><text:span text:style-name="T6057">o</text:span><text:span text:style-name="T6058"><text:s/></text:span><text:span text:style-name="T6059">BANCO</text:span><text:span text:style-name="T6060"><text:s/></text:span><text:span text:style-name="T6061">s</text:span><text:span text:style-name="T6062">ã</text:span><text:span text:style-name="T6063">o</text:span><text:span text:style-name="T6064">:</text:span></text:p>
      <text:p text:style-name="P6065"/>
      <text:p text:style-name="P6066"><text:span text:style-name="T6067">4.2.3.1.</text:span><text:span text:style-name="T6068"><text:tab/></text:span><text:span text:style-name="T6069">A</text:span><text:span text:style-name="T6070">p</text:span><text:span text:style-name="T6071">p</text:span><text:span text:style-name="T6072"><text:s/></text:span><text:span text:style-name="T6073">C</text:span><text:span text:style-name="T6074">R</text:span><text:span text:style-name="T6075">E</text:span><text:span text:style-name="T6076">D</text:span><text:span text:style-name="T6077">I</text:span><text:span text:style-name="T6078">A</text:span><text:span text:style-name="T6079">M</text:span><text:span text:style-name="T6080">I</text:span><text:span text:style-name="T6081">G</text:span><text:span text:style-name="T6082">O</text:span><text:span text:style-name="T6083">,</text:span><text:span text:style-name="T6084"><text:s/></text:span><text:span text:style-name="T6085">q</text:span><text:span text:style-name="T6086">ue</text:span><text:span text:style-name="T6087"><text:s/></text:span><text:span text:style-name="T6088">te</text:span><text:span text:style-name="T6089">m</text:span><text:span text:style-name="T6090"><text:s/></text:span><text:span text:style-name="T6091">como</text:span><text:span text:style-name="T6092"><text:s/></text:span><text:span text:style-name="T6093">a</text:span><text:span text:style-name="T6094">l</text:span><text:span text:style-name="T6095">v</text:span><text:span text:style-name="T6096">o</text:span><text:span text:style-name="T6097">,</text:span><text:span text:style-name="T6098"><text:s/></text:span><text:span text:style-name="T6099">a</text:span><text:span text:style-name="T6100">s</text:span><text:span text:style-name="T6101"><text:s/></text:span><text:span text:style-name="T6102">p</text:span><text:span text:style-name="T6103">l</text:span><text:span text:style-name="T6104">a</text:span><text:span text:style-name="T6105">t</text:span><text:span text:style-name="T6106">a</text:span><text:span text:style-name="T6107">f</text:span><text:span text:style-name="T6108">o</text:span><text:span text:style-name="T6109">r</text:span><text:span text:style-name="T6110">m</text:span><text:span text:style-name="T6111">a</text:span><text:span text:style-name="T6112">s</text:span><text:span text:style-name="T6113"><text:s/></text:span><text:span text:style-name="T6114">A</text:span><text:span text:style-name="T6115">n</text:span><text:span text:style-name="T6116">d</text:span><text:span text:style-name="T6117">r</text:span><text:span text:style-name="T6118">o</text:span><text:span text:style-name="T6119">i</text:span><text:span text:style-name="T6120">d</text:span><text:span text:style-name="T6121"><text:s/></text:span><text:span text:style-name="T6122">e</text:span><text:span text:style-name="T6123"><text:s/></text:span><text:span text:style-name="T6124">i</text:span><text:span text:style-name="T6125">O</text:span><text:span text:style-name="T6126">S</text:span><text:span text:style-name="T6127">.</text:span></text:p>
      <text:p text:style-name="P6128"/>
      <text:p text:style-name="P6129"><text:span text:style-name="T6130"><draw:g draw:z-index="251660288" draw:name="Group 2" draw:id="id52" draw:style-name="a57" text:anchor-type="paragraph"><svg:title/><svg:desc/><draw:custom-shape svg:x="1.16181in" svg:y="0.67778in" svg:width="6.34028in" svg:height="0.00139in" draw:id="id50" draw:style-name="a55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0.70278in" svg:width="6.34028in" svg:height="0.00139in" draw:id="id51" draw:style-name="a56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6131">4.2.3.2.</text:span><text:span text:style-name="T6132"><text:tab/></text:span><text:span text:style-name="T6133">A</text:span><text:span text:style-name="T6134">p</text:span><text:span text:style-name="T6135">p</text:span><text:span text:style-name="T6136"><text:s/></text:span><text:span text:style-name="T6137">A</text:span><text:span text:style-name="T6138">G</text:span><text:span text:style-name="T6139">ENTE</text:span><text:span text:style-name="T6140"><text:s/></text:span><text:span text:style-name="T6141">D</text:span><text:span text:style-name="T6142">E</text:span><text:span text:style-name="T6143"><text:s/></text:span><text:span text:style-name="T6144">C</text:span><text:span text:style-name="T6145">R</text:span><text:span text:style-name="T6146">É</text:span><text:span text:style-name="T6147">D</text:span><text:span text:style-name="T6148">I</text:span><text:span text:style-name="T6149">T</text:span><text:span text:style-name="T6150">O</text:span><text:span text:style-name="T6151">,</text:span><text:span text:style-name="T6152"><text:s/></text:span><text:span text:style-name="T6153">q</text:span><text:span text:style-name="T6154">u</text:span><text:span text:style-name="T6155">e<text:s/></text:span><text:span text:style-name="T6156"><text:s/></text:span><text:span text:style-name="T6157">te</text:span><text:span text:style-name="T6158">m<text:s/></text:span><text:span text:style-name="T6159">como</text:span><text:span text:style-name="T6160"><text:s/></text:span><text:span text:style-name="T6161">a</text:span><text:span text:style-name="T6162">l</text:span><text:span text:style-name="T6163">v</text:span><text:span text:style-name="T6164">o</text:span><text:span text:style-name="T6165"><text:s/></text:span><text:span text:style-name="T6166">a</text:span><text:span text:style-name="T6167"><text:s/></text:span><text:span text:style-name="T6168">pl</text:span><text:span text:style-name="T6169">ata</text:span><text:span text:style-name="T6170">forma</text:span><text:span text:style-name="T6171"><text:s/></text:span><text:span text:style-name="T6172">A</text:span><text:span text:style-name="T6173">n</text:span><text:span text:style-name="T6174">d</text:span><text:span text:style-name="T6175">r</text:span><text:span text:style-name="T6176">o</text:span><text:span text:style-name="T6177">i</text:span><text:span text:style-name="T6178">d</text:span><text:span text:style-name="T6179">.</text:span></text:p>
      <text:p text:style-name="P6180"/>
      <text:p text:style-name="P6357"/>
      <text:p text:style-name="P6358"><text:span text:style-name="T6359">4.2.4.</text:span><text:span text:style-name="T6360"><text:tab/>O<text:s/></text:span><text:span text:style-name="T6361"><text:s/></text:span><text:span text:style-name="T6362">BANCO <text:s/></text:span><text:span text:style-name="T6363"><text:s/></text:span><text:span text:style-name="T6364">p</text:span><text:span text:style-name="T6365">o</text:span><text:span text:style-name="T6366">derá<text:s/></text:span><text:span text:style-name="T6367"><text:s/></text:span><text:span text:style-name="T6368">a<text:s/></text:span><text:span text:style-name="T6369"><text:s/></text:span><text:span text:style-name="T6370">q</text:span><text:span text:style-name="T6371">u</text:span><text:span text:style-name="T6372">a</text:span><text:span text:style-name="T6373">l</text:span><text:span text:style-name="T6374">q</text:span><text:span text:style-name="T6375">u</text:span><text:span text:style-name="T6376">er<text:s/></text:span><text:span text:style-name="T6377"><text:s/></text:span><text:span text:style-name="T6378">te</text:span><text:span text:style-name="T6379">m</text:span><text:span text:style-name="T6380">p</text:span><text:span text:style-name="T6381">o<text:s/></text:span><text:span text:style-name="T6382"><text:s/></text:span><text:span text:style-name="T6383">a</text:span><text:span text:style-name="T6384">cre</text:span><text:span text:style-name="T6385">s</text:span><text:span text:style-name="T6386">c</text:span><text:span text:style-name="T6387">e</text:span><text:span text:style-name="T6388">r<text:s/></text:span><text:span text:style-name="T6389"><text:s/></text:span><text:span text:style-name="T6390">o</text:span><text:span text:style-name="T6391">u<text:s/></text:span><text:span text:style-name="T6392"><text:s/></text:span><text:span text:style-name="T6393">r</text:span><text:span text:style-name="T6394">e</text:span><text:span text:style-name="T6395">m</text:span><text:span text:style-name="T6396">o</text:span><text:span text:style-name="T6397">v</text:span><text:span text:style-name="T6398">e</text:span><text:span text:style-name="T6399">r<text:s/></text:span><text:span text:style-name="T6400"><text:s/></text:span><text:span text:style-name="T6401">a</text:span><text:span text:style-name="T6402">p</text:span><text:span text:style-name="T6403">l</text:span><text:span text:style-name="T6404">i</text:span><text:span text:style-name="T6405">c</text:span><text:span text:style-name="T6406">a</text:span><text:span text:style-name="T6407">t</text:span><text:span text:style-name="T6408">i</text:span><text:span text:style-name="T6409">v</text:span><text:span text:style-name="T6410">o</text:span><text:span text:style-name="T6411">s<text:s/></text:span><text:span text:style-name="T6412">p</text:span><text:span text:style-name="T6413">r</text:span><text:span text:style-name="T6414">ó</text:span><text:span text:style-name="T6415">p</text:span><text:span text:style-name="T6416">rios</text:span><text:span text:style-name="T6417"><text:s/></text:span><text:span text:style-name="T6418">a</text:span><text:span text:style-name="T6419"><text:s/></text:span><text:span text:style-name="T6420">e</text:span><text:span text:style-name="T6421">ssa<text:s/></text:span><text:span text:style-name="T6422"><text:s/></text:span><text:span text:style-name="T6423">l</text:span><text:span text:style-name="T6424">i</text:span><text:span text:style-name="T6425">s</text:span><text:span text:style-name="T6426">t</text:span><text:span text:style-name="T6427">a</text:span><text:span text:style-name="T6428">.</text:span></text:p>
      <text:p text:style-name="P6429"/>
      <text:p text:style-name="P6430"><text:span text:style-name="T6431">4.3.</text:span><text:span text:style-name="T6432"><text:s/></text:span><text:span text:style-name="T6433">D</text:span><text:span text:style-name="T6434">e</text:span><text:span text:style-name="T6435">ve<text:s/></text:span><text:span text:style-name="T6436"><text:s/></text:span><text:span text:style-name="T6437">s</text:span><text:span text:style-name="T6438">e</text:span><text:span text:style-name="T6439">r <text:s/></text:span><text:span text:style-name="T6440"><text:s/></text:span><text:span text:style-name="T6441">p</text:span><text:span text:style-name="T6442">o</text:span><text:span text:style-name="T6443">ss</text:span><text:span text:style-name="T6444">í</text:span><text:span text:style-name="T6445">v</text:span><text:span text:style-name="T6446">e</text:span><text:span text:style-name="T6447">l <text:s/></text:span><text:span text:style-name="T6448"><text:s/></text:span><text:span text:style-name="T6449">ao</text:span><text:span text:style-name="T6450">s <text:s/></text:span><text:span text:style-name="T6451"><text:s/></text:span><text:span text:style-name="T6452">a</text:span><text:span text:style-name="T6453">p</text:span><text:span text:style-name="T6454">l</text:span><text:span text:style-name="T6455">i</text:span><text:span text:style-name="T6456">c</text:span><text:span text:style-name="T6457">a</text:span><text:span text:style-name="T6458">t</text:span><text:span text:style-name="T6459">i</text:span><text:span text:style-name="T6460">v</text:span><text:span text:style-name="T6461">o</text:span><text:span text:style-name="T6462">s</text:span><text:span text:style-name="T6463"><text:s text:c="2"/></text:span><text:span text:style-name="T6464"><text:s/></text:span><text:span text:style-name="T6465">p</text:span><text:span text:style-name="T6466">rópr</text:span><text:span text:style-name="T6467">i</text:span><text:span text:style-name="T6468">os<text:s/></text:span><text:span text:style-name="T6469"><text:s/></text:span><text:span text:style-name="T6470">d</text:span><text:span text:style-name="T6471">o<text:s/></text:span><text:span text:style-name="T6472"><text:s/></text:span><text:span text:style-name="T6473">BANCO<text:s/></text:span><text:span text:style-name="T6474"><text:s/></text:span><text:span text:style-name="T6475">c</text:span><text:span text:style-name="T6476">o</text:span><text:span text:style-name="T6477">n</text:span><text:span text:style-name="T6478">s</text:span><text:span text:style-name="T6479">u</text:span><text:span text:style-name="T6480">l</text:span><text:span text:style-name="T6481">t</text:span><text:span text:style-name="T6482">a</text:span><text:span text:style-name="T6483">r</text:span><text:span text:style-name="T6484"><text:s text:c="2"/></text:span><text:span text:style-name="T6485"><text:s/></text:span><text:span text:style-name="T6486">a<text:s/></text:span><text:span text:style-name="T6487"><text:s/></text:span><text:span text:style-name="T6488">s</text:span><text:span text:style-name="T6489">i</text:span><text:span text:style-name="T6490">t</text:span><text:span text:style-name="T6491">u</text:span><text:span text:style-name="T6492">a</text:span><text:span text:style-name="T6493">ç</text:span><text:span text:style-name="T6494">ã</text:span><text:span text:style-name="T6495">o</text:span><text:span text:style-name="T6496"><text:s text:c="2"/></text:span><text:span text:style-name="T6497"><text:s/></text:span><text:span text:style-name="T6498">d</text:span><text:span text:style-name="T6499">o<text:s/></text:span><text:span text:style-name="T6500">cad</text:span><text:span text:style-name="T6501">a</text:span><text:span text:style-name="T6502">s</text:span><text:span text:style-name="T6503">t</text:span><text:span text:style-name="T6504">ro</text:span><text:span text:style-name="T6505"><text:s/></text:span><text:span text:style-name="T6506">e</text:span><text:span text:style-name="T6507"><text:s/></text:span><text:span text:style-name="T6508">d</text:span><text:span text:style-name="T6509">a</text:span><text:span text:style-name="T6510">r</text:span><text:span text:style-name="T6511"><text:s/></text:span><text:span text:style-name="T6512">c</text:span><text:span text:style-name="T6513">o</text:span><text:span text:style-name="T6514">n</text:span><text:span text:style-name="T6515">t</text:span><text:span text:style-name="T6516">i</text:span><text:span text:style-name="T6517">n</text:span><text:span text:style-name="T6518">u</text:span><text:span text:style-name="T6519">i</text:span><text:span text:style-name="T6520">d</text:span><text:span text:style-name="T6521">a</text:span><text:span text:style-name="T6522">d</text:span><text:span text:style-name="T6523">e</text:span><text:span text:style-name="T6524"><text:s/></text:span><text:span text:style-name="T6525">a</text:span><text:span text:style-name="T6526">o</text:span><text:span text:style-name="T6527"><text:s/></text:span><text:span text:style-name="T6528">c</text:span><text:span text:style-name="T6529">a</text:span><text:span text:style-name="T6530">d</text:span><text:span text:style-name="T6531">a</text:span><text:span text:style-name="T6532">s</text:span><text:span text:style-name="T6533">t</text:span><text:span text:style-name="T6534">ro</text:span><text:span text:style-name="T6535"><text:s/></text:span><text:span text:style-name="T6536">do</text:span><text:span text:style-name="T6537"><text:s/></text:span><text:span text:style-name="T6538">p</text:span><text:span text:style-name="T6539">o</text:span><text:span text:style-name="T6540">n</text:span><text:span text:style-name="T6541">t</text:span><text:span text:style-name="T6542">o</text:span><text:span text:style-name="T6543"><text:s/></text:span><text:span text:style-name="T6544">on</text:span><text:span text:style-name="T6545">de<text:s/></text:span><text:span text:style-name="T6546"><text:s/></text:span><text:span text:style-name="T6547">foi</text:span><text:span text:style-name="T6548"><text:s/></text:span><text:span text:style-name="T6549">i</text:span><text:span text:style-name="T6550">n</text:span><text:span text:style-name="T6551">t</text:span><text:span text:style-name="T6552">e</text:span><text:span text:style-name="T6553">r</text:span><text:span text:style-name="T6554">r</text:span><text:span text:style-name="T6555">o</text:span><text:span text:style-name="T6556">m</text:span><text:span text:style-name="T6557">p</text:span><text:span text:style-name="T6558">i</text:span><text:span text:style-name="T6559">d</text:span><text:span text:style-name="T6560">o</text:span><text:span text:style-name="T6561">.</text:span></text:p>
      <text:p text:style-name="P6562"/>
      <text:p text:style-name="P6563"><text:span text:style-name="T6564">4.4.</text:span><text:span text:style-name="T6565"><text:s/></text:span><text:span text:style-name="T6566">D</text:span><text:span text:style-name="T6567">e</text:span><text:span text:style-name="T6568">ve</text:span><text:span text:style-name="T6569"><text:s/></text:span><text:span text:style-name="T6570">s</text:span><text:span text:style-name="T6571">e</text:span><text:span text:style-name="T6572">r<text:s/></text:span><text:span text:style-name="T6573"><text:s/></text:span><text:span text:style-name="T6574">p</text:span><text:span text:style-name="T6575">o</text:span><text:span text:style-name="T6576">ss</text:span><text:span text:style-name="T6577">í</text:span><text:span text:style-name="T6578">v</text:span><text:span text:style-name="T6579">e</text:span><text:span text:style-name="T6580">l<text:s/></text:span><text:span text:style-name="T6581"><text:s/></text:span><text:span text:style-name="T6582">ao</text:span><text:span text:style-name="T6583">s<text:s/></text:span><text:span text:style-name="T6584"><text:s/></text:span><text:span text:style-name="T6585">a</text:span><text:span text:style-name="T6586">p</text:span><text:span text:style-name="T6587">l</text:span><text:span text:style-name="T6588">i</text:span><text:span text:style-name="T6589">c</text:span><text:span text:style-name="T6590">a</text:span><text:span text:style-name="T6591">t</text:span><text:span text:style-name="T6592">i</text:span><text:span text:style-name="T6593">v</text:span><text:span text:style-name="T6594">o</text:span><text:span text:style-name="T6595">s</text:span><text:span text:style-name="T6596"><text:s/></text:span><text:span text:style-name="T6597"><text:s/></text:span><text:span text:style-name="T6598">p</text:span><text:span text:style-name="T6599">ró</text:span><text:span text:style-name="T6600">p</text:span><text:span text:style-name="T6601">r</text:span><text:span text:style-name="T6602">io</text:span><text:span text:style-name="T6603">s</text:span><text:span text:style-name="T6604"><text:s/></text:span><text:span text:style-name="T6605">rece</text:span><text:span text:style-name="T6606">b</text:span><text:span text:style-name="T6607">e</text:span><text:span text:style-name="T6608">rem<text:s/></text:span><text:span text:style-name="T6609"><text:s/></text:span><text:span text:style-name="T6610">n</text:span><text:span text:style-name="T6611">o</text:span><text:span text:style-name="T6612">t</text:span><text:span text:style-name="T6613">i</text:span><text:span text:style-name="T6614">f</text:span><text:span text:style-name="T6615">i</text:span><text:span text:style-name="T6616">c</text:span><text:span text:style-name="T6617">a</text:span><text:span text:style-name="T6618">ç</text:span><text:span text:style-name="T6619">õ</text:span><text:span text:style-name="T6620">e</text:span><text:span text:style-name="T6621">s</text:span><text:span text:style-name="T6622"><text:s/></text:span><text:span text:style-name="T6623"><text:s/></text:span><text:span text:style-name="T6624">a</text:span><text:span text:style-name="T6625">t</text:span><text:span text:style-name="T6626">i</text:span><text:span text:style-name="T6627">v</text:span><text:span text:style-name="T6628">a</text:span><text:span text:style-name="T6629">s</text:span><text:span text:style-name="T6630"><text:s/></text:span><text:span text:style-name="T6631"><text:s/></text:span><text:span text:style-name="T6632">(</text:span><text:span text:style-name="T6633">p</text:span><text:span text:style-name="T6634">us</text:span><text:span text:style-name="T6635">h</text:span><text:span text:style-name="T6636">)<text:s/></text:span><text:span text:style-name="T6637"><text:s/></text:span><text:span text:style-name="T6638">d</text:span><text:span text:style-name="T6639">a</text:span></text:p>
      <text:p text:style-name="P6640"><text:span text:style-name="T6641">S</text:span><text:span text:style-name="T6642">O</text:span><text:span text:style-name="T6643">L</text:span><text:span text:style-name="T6644">U</text:span><text:span text:style-name="T6645">Ç</text:span><text:span text:style-name="T6646">Ã</text:span><text:span text:style-name="T6647">O</text:span><text:span text:style-name="T6648">,</text:span><text:span text:style-name="T6649"><text:s/></text:span><text:span text:style-name="T6650">n</text:span><text:span text:style-name="T6651">o</text:span><text:span text:style-name="T6652">t</text:span><text:span text:style-name="T6653">i</text:span><text:span text:style-name="T6654">f</text:span><text:span text:style-name="T6655">i</text:span><text:span text:style-name="T6656">c</text:span><text:span text:style-name="T6657">a</text:span><text:span text:style-name="T6658">n</text:span><text:span text:style-name="T6659">d</text:span><text:span text:style-name="T6660">o</text:span><text:span text:style-name="T6661"><text:s/></text:span><text:span text:style-name="T6662">s</text:span><text:span text:style-name="T6663">o</text:span><text:span text:style-name="T6664">b</text:span><text:span text:style-name="T6665">re<text:s/></text:span><text:span text:style-name="T6666"><text:s/></text:span><text:span text:style-name="T6667">o</text:span><text:span text:style-name="T6668"><text:s/></text:span><text:span text:style-name="T6669">i</text:span><text:span text:style-name="T6670">n</text:span><text:span text:style-name="T6671">ício</text:span><text:span text:style-name="T6672"><text:s/></text:span><text:span text:style-name="T6673">e</text:span><text:span text:style-name="T6674"><text:s/></text:span><text:span text:style-name="T6675">a</text:span><text:span text:style-name="T6676"><text:s/></text:span><text:span text:style-name="T6677">co</text:span><text:span text:style-name="T6678">n</text:span><text:span text:style-name="T6679">cl</text:span><text:span text:style-name="T6680">u</text:span><text:span text:style-name="T6681">s</text:span><text:span text:style-name="T6682">ã</text:span><text:span text:style-name="T6683">o</text:span><text:span text:style-name="T6684"><text:s/></text:span><text:span text:style-name="T6685">do</text:span><text:span text:style-name="T6686"><text:s/></text:span><text:span text:style-name="T6687">c</text:span><text:span text:style-name="T6688">a</text:span><text:span text:style-name="T6689">d</text:span><text:span text:style-name="T6690">a</text:span><text:span text:style-name="T6691">s</text:span><text:span text:style-name="T6692">t</text:span><text:span text:style-name="T6693">r</text:span><text:span text:style-name="T6694">o</text:span><text:span text:style-name="T669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1569in" fo:margin-left="1.0694in" fo:margin-bottom="0.8881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86in"/>
      </style:header-style>
      <style:footer-style>
        <style:header-footer-properties style:dynamic-spacing="true" fo:min-height="0.1256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/>
    </style:style>
    <style:style style:name="T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0" style:parent-style-name="Fonteparág.padrão" style:family="text">
      <style:text-properties style:font-name="Times New Roman" style:font-name-asian="Times New Roman" style:font-name-complex="Times New Roman"/>
    </style:style>
    <style:style style:name="T11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12" style:parent-style-name="Fonteparág.padrão" style:family="text">
      <style:text-properties style:font-name="Times New Roman" style:font-name-asian="Times New Roman" style:font-name-complex="Times New Roman"/>
    </style:style>
    <style:style style:name="T1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T1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7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1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9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2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1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T2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4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25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0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3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5" style:parent-style-name="Fonteparág.padrão" style:family="text">
      <style:text-properties style:font-name="Times New Roman" style:font-name-asian="Times New Roman" style:font-name-complex="Times New Roman" fo:letter-spacing="0.0229in" style:text-scale="88%"/>
    </style:style>
    <style:style style:name="T36" style:parent-style-name="Fonteparág.padrão" style:family="text">
      <style:text-properties style:font-name="Times New Roman" style:font-name-asian="Times New Roman" style:font-name-complex="Times New Roman"/>
    </style:style>
    <style:style style:name="T37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3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9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40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4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3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4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5" style:parent-style-name="Fonteparág.padrão" style:family="text">
      <style:text-properties style:font-name="Times New Roman" style:font-name-asian="Times New Roman" style:font-name-complex="Times New Roman" fo:letter-spacing="0.0312in" style:text-scale="86%"/>
    </style:style>
    <style:style style:name="T4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8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4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0" style:parent-style-name="Fonteparág.padrão" style:family="text">
      <style:text-properties style:font-name="Times New Roman" style:font-name-asian="Times New Roman" style:font-name-complex="Times New Roman" fo:letter-spacing="0.025in" style:text-scale="86%"/>
    </style:style>
    <style:style style:name="T51" style:parent-style-name="Fonteparág.padrão" style:family="text">
      <style:text-properties style:font-name="Times New Roman" style:font-name-asian="Times New Roman" style:font-name-complex="Times New Roman"/>
    </style:style>
    <style:style style:name="T52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53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54" style:parent-style-name="Fonteparág.padrão" style:family="text">
      <style:text-properties style:font-name="Times New Roman" style:font-name-asian="Times New Roman" style:font-name-complex="Times New Roman"/>
    </style:style>
    <style:style style:name="T5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" style:parent-style-name="Fonteparág.padrão" style:family="text">
      <style:text-properties style:font-name="Times New Roman" style:font-name-asian="Times New Roman" style:font-name-complex="Times New Roman"/>
    </style:style>
    <style:style style:name="T57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58" style:parent-style-name="Fonteparág.padrão" style:family="text">
      <style:text-properties style:font-name="Times New Roman" style:font-name-asian="Times New Roman" style:font-name-complex="Times New Roman"/>
    </style:style>
    <style:style style:name="T59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6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5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6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9" style:parent-style-name="Fonteparág.padrão" style:family="text">
      <style:text-properties style:font-name="Times New Roman" style:font-name-asian="Times New Roman" style:font-name-complex="Times New Roman"/>
    </style:style>
    <style:style style:name="T7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1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72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7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4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7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6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77" style:parent-style-name="Fonteparág.padrão" style:family="text">
      <style:text-properties style:font-name="Times New Roman" style:font-name-asian="Times New Roman" style:font-name-complex="Times New Roman"/>
    </style:style>
    <style:style style:name="T7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83" style:parent-style-name="Normal" style:family="paragraph">
      <style:paragraph-properties fo:margin-top="0.0159in" fo:margin-bottom="0in" fo:line-height="100%" fo:margin-left="0.0138in" fo:margin-right="-0.0138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86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8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8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8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0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9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2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9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4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9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9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0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10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4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10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6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0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1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11" style:parent-style-name="Fonteparág.padrão" style:family="text">
      <style:text-properties style:font-name="Times New Roman" style:font-name-asian="Times New Roman" style:font-name-complex="Times New Roman" fo:letter-spacing="0.0243in" style:text-scale="86%"/>
    </style:style>
    <style:style style:name="T112" style:parent-style-name="Fonteparág.padrão" style:family="text">
      <style:text-properties style:font-name="Times New Roman" style:font-name-asian="Times New Roman" style:font-name-complex="Times New Roman"/>
    </style:style>
    <style:style style:name="T113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11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5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16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11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8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1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0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12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2" style:parent-style-name="Fonteparág.padrão" style:family="text">
      <style:text-properties style:font-name="Times New Roman" style:font-name-asian="Times New Roman" style:font-name-complex="Times New Roman" fo:letter-spacing="0.0166in" style:text-scale="84%"/>
    </style:style>
    <style:style style:name="T12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4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2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6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127" style:parent-style-name="Fonteparág.padrão" style:family="text">
      <style:text-properties style:font-name="Times New Roman" style:font-name-asian="Times New Roman" style:font-name-complex="Times New Roman"/>
    </style:style>
    <style:style style:name="T128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12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3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31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132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33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3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3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6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3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3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3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40" style:parent-style-name="Normal" style:family="paragraph">
      <style:paragraph-properties fo:margin-bottom="0in" fo:line-height="0.1388in"/>
    </style:style>
    <style:style style:name="T141" style:parent-style-name="Fonteparág.padrão" style:family="text">
      <style:text-properties fo:language="pt" fo:country="BR" style:language-asian="pt" style:country-asian="BR"/>
    </style:style>
    <style:style style:name="T142" style:parent-style-name="Fonteparág.padrão" style:family="text">
      <style:text-properties fo:language="pt" fo:country="BR" style:language-asian="pt" style:country-asian="BR"/>
    </style:style>
    <style:style style:name="P143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44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45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14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47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148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149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50" style:parent-style-name="Fonteparág.padrão" style:family="text">
      <style:text-properties style:font-name="Times New Roman" style:font-name-asian="Times New Roman" style:font-name-complex="Times New Roman" fo:letter-spacing="0.0166in" style:text-scale="82%"/>
    </style:style>
    <style:style style:name="T151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52" style:parent-style-name="Fonteparág.padrão" style:family="text">
      <style:text-properties style:font-name="Times New Roman" style:font-name-asian="Times New Roman" style:font-name-complex="Times New Roman" fo:letter-spacing="0.0069in" style:text-scale="82%"/>
    </style:style>
    <style:style style:name="T15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54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15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56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157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58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159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60" style:parent-style-name="Fonteparág.padrão" style:family="text">
      <style:text-properties style:font-name="Times New Roman" style:font-name-asian="Times New Roman" style:font-name-complex="Times New Roman" fo:letter-spacing="0.0138in" style:text-scale="82%"/>
    </style:style>
    <style:style style:name="T161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16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63" style:parent-style-name="Fonteparág.padrão" style:family="text">
      <style:text-properties style:font-name="Times New Roman" style:font-name-asian="Times New Roman" style:font-name-complex="Times New Roman" fo:letter-spacing="0.0243in" style:text-scale="82%"/>
    </style:style>
    <style:style style:name="T16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6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66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6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68" style:parent-style-name="Fonteparág.padrão" style:family="text">
      <style:text-properties style:font-name="Times New Roman" style:font-name-asian="Times New Roman" style:font-name-complex="Times New Roman" fo:letter-spacing="-0.0027in" style:text-scale="93%"/>
    </style:style>
    <style:style style:name="T16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7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7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7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7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7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P176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1">
      <style:page-layout-properties fo:page-width="8.2777in" fo:page-height="11.6944in" style:print-orientation="portrait" fo:margin-top="2.305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3" style:parent-style-name="Normal" style:family="paragraph">
      <style:paragraph-properties fo:margin-bottom="0in" fo:line-height="0.1388in"/>
    </style:style>
    <style:style style:name="T1714" style:parent-style-name="Fonteparág.padrão" style:family="text">
      <style:text-properties fo:language="pt" fo:country="BR" style:language-asian="pt" style:country-asian="BR"/>
    </style:style>
    <style:style style:name="T1715" style:parent-style-name="Fonteparág.padrão" style:family="text">
      <style:text-properties fo:language="pt" fo:country="BR" style:language-asian="pt" style:country-asian="BR"/>
    </style:style>
    <style:style style:name="T1716" style:parent-style-name="Fonteparág.padrão" style:family="text">
      <style:text-properties fo:language="pt" fo:country="BR" style:language-asian="pt" style:country-asian="BR"/>
    </style:style>
    <style:style style:name="P1717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718" style:parent-style-name="Fonteparág.padrão" style:family="text">
      <style:text-properties style:font-name="Times New Roman" style:font-name-asian="Times New Roman" style:font-name-complex="Times New Roman"/>
    </style:style>
    <style:style style:name="T171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72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721" style:parent-style-name="Fonteparág.padrão" style:family="text">
      <style:text-properties style:font-name="Times New Roman" style:font-name-asian="Times New Roman" style:font-name-complex="Times New Roman"/>
    </style:style>
    <style:style style:name="T1722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1723" style:parent-style-name="Fonteparág.padrão" style:family="text">
      <style:text-properties style:font-name="Times New Roman" style:font-name-asian="Times New Roman" style:font-name-complex="Times New Roman"/>
    </style:style>
    <style:style style:name="T172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725" style:parent-style-name="Fonteparág.padrão" style:family="text">
      <style:text-properties style:font-name="Times New Roman" style:font-name-asian="Times New Roman" style:font-name-complex="Times New Roman"/>
    </style:style>
    <style:style style:name="T172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727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728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1729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730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173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732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1733" style:parent-style-name="Fonteparág.padrão" style:family="text">
      <style:text-properties style:font-name="Times New Roman" style:font-name-asian="Times New Roman" style:font-name-complex="Times New Roman"/>
    </style:style>
    <style:style style:name="T1734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1735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1736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173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738" style:parent-style-name="Fonteparág.padrão" style:family="text">
      <style:text-properties fo:language="pt" fo:country="BR" style:language-asian="pt" style:country-asian="BR"/>
    </style:style>
    <style:style style:name="P1739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74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741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1742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74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74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74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746" style:parent-style-name="Fonteparág.padrão" style:family="text">
      <style:text-properties style:font-name="Times New Roman" style:font-name-asian="Times New Roman" style:font-name-complex="Times New Roman" fo:letter-spacing="0.0229in" style:text-scale="88%"/>
    </style:style>
    <style:style style:name="T1747" style:parent-style-name="Fonteparág.padrão" style:family="text">
      <style:text-properties style:font-name="Times New Roman" style:font-name-asian="Times New Roman" style:font-name-complex="Times New Roman"/>
    </style:style>
    <style:style style:name="T1748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174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750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1751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175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5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754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175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56" style:parent-style-name="Fonteparág.padrão" style:family="text">
      <style:text-properties style:font-name="Times New Roman" style:font-name-asian="Times New Roman" style:font-name-complex="Times New Roman" fo:letter-spacing="0.0312in" style:text-scale="86%"/>
    </style:style>
    <style:style style:name="T175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75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59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76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61" style:parent-style-name="Fonteparág.padrão" style:family="text">
      <style:text-properties style:font-name="Times New Roman" style:font-name-asian="Times New Roman" style:font-name-complex="Times New Roman" fo:letter-spacing="0.025in" style:text-scale="86%"/>
    </style:style>
    <style:style style:name="T1762" style:parent-style-name="Fonteparág.padrão" style:family="text">
      <style:text-properties style:font-name="Times New Roman" style:font-name-asian="Times New Roman" style:font-name-complex="Times New Roman"/>
    </style:style>
    <style:style style:name="T1763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1764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1765" style:parent-style-name="Fonteparág.padrão" style:family="text">
      <style:text-properties style:font-name="Times New Roman" style:font-name-asian="Times New Roman" style:font-name-complex="Times New Roman"/>
    </style:style>
    <style:style style:name="T17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767" style:parent-style-name="Fonteparág.padrão" style:family="text">
      <style:text-properties style:font-name="Times New Roman" style:font-name-asian="Times New Roman" style:font-name-complex="Times New Roman"/>
    </style:style>
    <style:style style:name="T1768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1769" style:parent-style-name="Fonteparág.padrão" style:family="text">
      <style:text-properties style:font-name="Times New Roman" style:font-name-asian="Times New Roman" style:font-name-complex="Times New Roman"/>
    </style:style>
    <style:style style:name="T1770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177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77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77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77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77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76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177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77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77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780" style:parent-style-name="Fonteparág.padrão" style:family="text">
      <style:text-properties style:font-name="Times New Roman" style:font-name-asian="Times New Roman" style:font-name-complex="Times New Roman"/>
    </style:style>
    <style:style style:name="T178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782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783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78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785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78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787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1788" style:parent-style-name="Fonteparág.padrão" style:family="text">
      <style:text-properties style:font-name="Times New Roman" style:font-name-asian="Times New Roman" style:font-name-complex="Times New Roman"/>
    </style:style>
    <style:style style:name="T178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79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79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79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79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1794" style:parent-style-name="Normal" style:family="paragraph">
      <style:paragraph-properties fo:margin-top="0.0159in" fo:margin-bottom="0in" fo:line-height="100%" fo:margin-left="0.0138in" fo:margin-right="-0.0138in">
        <style:tab-stops/>
      </style:paragraph-properties>
    </style:style>
    <style:style style:name="T179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9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797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79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799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180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01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80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03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180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05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80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07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80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0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1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11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181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1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1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15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181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17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81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1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20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82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22" style:parent-style-name="Fonteparág.padrão" style:family="text">
      <style:text-properties style:font-name="Times New Roman" style:font-name-asian="Times New Roman" style:font-name-complex="Times New Roman" fo:letter-spacing="0.0243in" style:text-scale="86%"/>
    </style:style>
    <style:style style:name="T1823" style:parent-style-name="Fonteparág.padrão" style:family="text">
      <style:text-properties style:font-name="Times New Roman" style:font-name-asian="Times New Roman" style:font-name-complex="Times New Roman"/>
    </style:style>
    <style:style style:name="T1824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182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826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827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182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829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83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831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183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833" style:parent-style-name="Fonteparág.padrão" style:family="text">
      <style:text-properties style:font-name="Times New Roman" style:font-name-asian="Times New Roman" style:font-name-complex="Times New Roman" fo:letter-spacing="0.0166in" style:text-scale="84%"/>
    </style:style>
    <style:style style:name="T183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835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83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837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1838" style:parent-style-name="Fonteparág.padrão" style:family="text">
      <style:text-properties style:font-name="Times New Roman" style:font-name-asian="Times New Roman" style:font-name-complex="Times New Roman"/>
    </style:style>
    <style:style style:name="T1839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184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84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842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1843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844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84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84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847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848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84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5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851" style:parent-style-name="Normal" style:family="paragraph">
      <style:paragraph-properties fo:margin-bottom="0in" fo:line-height="0.1388in"/>
    </style:style>
    <style:style style:name="T1852" style:parent-style-name="Fonteparág.padrão" style:family="text">
      <style:text-properties fo:language="pt" fo:country="BR" style:language-asian="pt" style:country-asian="BR"/>
    </style:style>
    <style:style style:name="T1853" style:parent-style-name="Fonteparág.padrão" style:family="text">
      <style:text-properties fo:language="pt" fo:country="BR" style:language-asian="pt" style:country-asian="BR"/>
    </style:style>
    <style:style style:name="P1854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85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856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1857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858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1859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186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861" style:parent-style-name="Fonteparág.padrão" style:family="text">
      <style:text-properties style:font-name="Times New Roman" style:font-name-asian="Times New Roman" style:font-name-complex="Times New Roman" fo:letter-spacing="0.0166in" style:text-scale="82%"/>
    </style:style>
    <style:style style:name="T186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863" style:parent-style-name="Fonteparág.padrão" style:family="text">
      <style:text-properties style:font-name="Times New Roman" style:font-name-asian="Times New Roman" style:font-name-complex="Times New Roman" fo:letter-spacing="0.0069in" style:text-scale="82%"/>
    </style:style>
    <style:style style:name="T1864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865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186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867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186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869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187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871" style:parent-style-name="Fonteparág.padrão" style:family="text">
      <style:text-properties style:font-name="Times New Roman" style:font-name-asian="Times New Roman" style:font-name-complex="Times New Roman" fo:letter-spacing="0.0138in" style:text-scale="82%"/>
    </style:style>
    <style:style style:name="T1872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187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874" style:parent-style-name="Fonteparág.padrão" style:family="text">
      <style:text-properties style:font-name="Times New Roman" style:font-name-asian="Times New Roman" style:font-name-complex="Times New Roman" fo:letter-spacing="0.0243in" style:text-scale="82%"/>
    </style:style>
    <style:style style:name="T187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87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877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87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879" style:parent-style-name="Fonteparág.padrão" style:family="text">
      <style:text-properties style:font-name="Times New Roman" style:font-name-asian="Times New Roman" style:font-name-complex="Times New Roman" fo:letter-spacing="-0.0027in" style:text-scale="93%"/>
    </style:style>
    <style:style style:name="T1880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88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88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88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88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88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86" style:parent-style-name="Fonteparág.padrão" style:family="text">
      <style:text-properties fo:language="pt" fo:country="BR" style:language-asian="pt" style:country-asian="BR"/>
    </style:style>
    <style:style style:name="P1887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1888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2">
      <style:page-layout-properties fo:page-width="8.2777in" fo:page-height="11.6944in" style:print-orientation="portrait" fo:margin-top="2.305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2" style:parent-style-name="Normal" style:family="paragraph">
      <style:paragraph-properties fo:margin-bottom="0in" fo:line-height="0.1388in"/>
    </style:style>
    <style:style style:name="T2963" style:parent-style-name="Fonteparág.padrão" style:family="text">
      <style:text-properties fo:language="pt" fo:country="BR" style:language-asian="pt" style:country-asian="BR"/>
    </style:style>
    <style:style style:name="T2964" style:parent-style-name="Fonteparág.padrão" style:family="text">
      <style:text-properties fo:language="pt" fo:country="BR" style:language-asian="pt" style:country-asian="BR"/>
    </style:style>
    <style:style style:name="T2965" style:parent-style-name="Fonteparág.padrão" style:family="text">
      <style:text-properties fo:language="pt" fo:country="BR" style:language-asian="pt" style:country-asian="BR"/>
    </style:style>
    <style:style style:name="P296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967" style:parent-style-name="Fonteparág.padrão" style:family="text">
      <style:text-properties style:font-name="Times New Roman" style:font-name-asian="Times New Roman" style:font-name-complex="Times New Roman"/>
    </style:style>
    <style:style style:name="T296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96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970" style:parent-style-name="Fonteparág.padrão" style:family="text">
      <style:text-properties style:font-name="Times New Roman" style:font-name-asian="Times New Roman" style:font-name-complex="Times New Roman"/>
    </style:style>
    <style:style style:name="T2971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2972" style:parent-style-name="Fonteparág.padrão" style:family="text">
      <style:text-properties style:font-name="Times New Roman" style:font-name-asian="Times New Roman" style:font-name-complex="Times New Roman"/>
    </style:style>
    <style:style style:name="T297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974" style:parent-style-name="Fonteparág.padrão" style:family="text">
      <style:text-properties style:font-name="Times New Roman" style:font-name-asian="Times New Roman" style:font-name-complex="Times New Roman"/>
    </style:style>
    <style:style style:name="T297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97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977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297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979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298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981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2982" style:parent-style-name="Fonteparág.padrão" style:family="text">
      <style:text-properties style:font-name="Times New Roman" style:font-name-asian="Times New Roman" style:font-name-complex="Times New Roman"/>
    </style:style>
    <style:style style:name="T298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984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2985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98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87" style:parent-style-name="Fonteparág.padrão" style:family="text">
      <style:text-properties fo:language="pt" fo:country="BR" style:language-asian="pt" style:country-asian="BR"/>
    </style:style>
    <style:style style:name="P298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98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990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299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99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99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99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995" style:parent-style-name="Fonteparág.padrão" style:family="text">
      <style:text-properties style:font-name="Times New Roman" style:font-name-asian="Times New Roman" style:font-name-complex="Times New Roman" fo:letter-spacing="0.0229in" style:text-scale="88%"/>
    </style:style>
    <style:style style:name="T2996" style:parent-style-name="Fonteparág.padrão" style:family="text">
      <style:text-properties style:font-name="Times New Roman" style:font-name-asian="Times New Roman" style:font-name-complex="Times New Roman"/>
    </style:style>
    <style:style style:name="T2997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299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999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3000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300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0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003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300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05" style:parent-style-name="Fonteparág.padrão" style:family="text">
      <style:text-properties style:font-name="Times New Roman" style:font-name-asian="Times New Roman" style:font-name-complex="Times New Roman" fo:letter-spacing="0.0312in" style:text-scale="86%"/>
    </style:style>
    <style:style style:name="T300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00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08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00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10" style:parent-style-name="Fonteparág.padrão" style:family="text">
      <style:text-properties style:font-name="Times New Roman" style:font-name-asian="Times New Roman" style:font-name-complex="Times New Roman" fo:letter-spacing="0.025in" style:text-scale="86%"/>
    </style:style>
    <style:style style:name="T3011" style:parent-style-name="Fonteparág.padrão" style:family="text">
      <style:text-properties style:font-name="Times New Roman" style:font-name-asian="Times New Roman" style:font-name-complex="Times New Roman"/>
    </style:style>
    <style:style style:name="T3012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3013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3014" style:parent-style-name="Fonteparág.padrão" style:family="text">
      <style:text-properties style:font-name="Times New Roman" style:font-name-asian="Times New Roman" style:font-name-complex="Times New Roman"/>
    </style:style>
    <style:style style:name="T301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016" style:parent-style-name="Fonteparág.padrão" style:family="text">
      <style:text-properties style:font-name="Times New Roman" style:font-name-asian="Times New Roman" style:font-name-complex="Times New Roman"/>
    </style:style>
    <style:style style:name="T3017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3018" style:parent-style-name="Fonteparág.padrão" style:family="text">
      <style:text-properties style:font-name="Times New Roman" style:font-name-asian="Times New Roman" style:font-name-complex="Times New Roman"/>
    </style:style>
    <style:style style:name="T3019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302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02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02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02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02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25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302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02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02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029" style:parent-style-name="Fonteparág.padrão" style:family="text">
      <style:text-properties style:font-name="Times New Roman" style:font-name-asian="Times New Roman" style:font-name-complex="Times New Roman"/>
    </style:style>
    <style:style style:name="T303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031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3032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03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034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03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036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3037" style:parent-style-name="Fonteparág.padrão" style:family="text">
      <style:text-properties style:font-name="Times New Roman" style:font-name-asian="Times New Roman" style:font-name-complex="Times New Roman"/>
    </style:style>
    <style:style style:name="T303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03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04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04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04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3043" style:parent-style-name="Normal" style:family="paragraph">
      <style:paragraph-properties fo:margin-top="0.0159in" fo:margin-bottom="0in" fo:line-height="100%" fo:margin-left="0.0138in" fo:margin-right="-0.0138in">
        <style:tab-stops/>
      </style:paragraph-properties>
    </style:style>
    <style:style style:name="T304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4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046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04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048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304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050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05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52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305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54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05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5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05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5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05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60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306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6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06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64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306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66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06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06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6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07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71" style:parent-style-name="Fonteparág.padrão" style:family="text">
      <style:text-properties style:font-name="Times New Roman" style:font-name-asian="Times New Roman" style:font-name-complex="Times New Roman" fo:letter-spacing="0.0243in" style:text-scale="86%"/>
    </style:style>
    <style:style style:name="T3072" style:parent-style-name="Fonteparág.padrão" style:family="text">
      <style:text-properties style:font-name="Times New Roman" style:font-name-asian="Times New Roman" style:font-name-complex="Times New Roman"/>
    </style:style>
    <style:style style:name="T3073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307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075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3076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307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078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307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080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308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082" style:parent-style-name="Fonteparág.padrão" style:family="text">
      <style:text-properties style:font-name="Times New Roman" style:font-name-asian="Times New Roman" style:font-name-complex="Times New Roman" fo:letter-spacing="0.0166in" style:text-scale="84%"/>
    </style:style>
    <style:style style:name="T308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084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308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086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3087" style:parent-style-name="Fonteparág.padrão" style:family="text">
      <style:text-properties style:font-name="Times New Roman" style:font-name-asian="Times New Roman" style:font-name-complex="Times New Roman"/>
    </style:style>
    <style:style style:name="T3088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308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09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091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3092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093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09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09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096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09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09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09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100" style:parent-style-name="Normal" style:family="paragraph">
      <style:paragraph-properties fo:margin-bottom="0in" fo:line-height="0.1388in"/>
    </style:style>
    <style:style style:name="T3101" style:parent-style-name="Fonteparág.padrão" style:family="text">
      <style:text-properties fo:language="pt" fo:country="BR" style:language-asian="pt" style:country-asian="BR"/>
    </style:style>
    <style:style style:name="T3102" style:parent-style-name="Fonteparág.padrão" style:family="text">
      <style:text-properties fo:language="pt" fo:country="BR" style:language-asian="pt" style:country-asian="BR"/>
    </style:style>
    <style:style style:name="P3103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104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105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310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107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3108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3109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110" style:parent-style-name="Fonteparág.padrão" style:family="text">
      <style:text-properties style:font-name="Times New Roman" style:font-name-asian="Times New Roman" style:font-name-complex="Times New Roman" fo:letter-spacing="0.0166in" style:text-scale="82%"/>
    </style:style>
    <style:style style:name="T3111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112" style:parent-style-name="Fonteparág.padrão" style:family="text">
      <style:text-properties style:font-name="Times New Roman" style:font-name-asian="Times New Roman" style:font-name-complex="Times New Roman" fo:letter-spacing="0.0069in" style:text-scale="82%"/>
    </style:style>
    <style:style style:name="T311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114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311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116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3117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118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3119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120" style:parent-style-name="Fonteparág.padrão" style:family="text">
      <style:text-properties style:font-name="Times New Roman" style:font-name-asian="Times New Roman" style:font-name-complex="Times New Roman" fo:letter-spacing="0.0138in" style:text-scale="82%"/>
    </style:style>
    <style:style style:name="T3121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312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123" style:parent-style-name="Fonteparág.padrão" style:family="text">
      <style:text-properties style:font-name="Times New Roman" style:font-name-asian="Times New Roman" style:font-name-complex="Times New Roman" fo:letter-spacing="0.0243in" style:text-scale="82%"/>
    </style:style>
    <style:style style:name="T312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12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126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12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128" style:parent-style-name="Fonteparág.padrão" style:family="text">
      <style:text-properties style:font-name="Times New Roman" style:font-name-asian="Times New Roman" style:font-name-complex="Times New Roman" fo:letter-spacing="-0.0027in" style:text-scale="93%"/>
    </style:style>
    <style:style style:name="T312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13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13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13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13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13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135" style:parent-style-name="Fonteparág.padrão" style:family="text">
      <style:text-properties fo:language="pt" fo:country="BR" style:language-asian="pt" style:country-asian="BR"/>
    </style:style>
    <style:style style:name="P3136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3137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3">
      <style:page-layout-properties fo:page-width="8.2777in" fo:page-height="11.6944in" style:print-orientation="portrait" fo:margin-top="2.305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5" style:parent-style-name="Normal" style:family="paragraph">
      <style:paragraph-properties fo:margin-bottom="0in" fo:line-height="0.1388in"/>
    </style:style>
    <style:style style:name="T3626" style:parent-style-name="Fonteparág.padrão" style:family="text">
      <style:text-properties fo:language="pt" fo:country="BR" style:language-asian="pt" style:country-asian="BR"/>
    </style:style>
    <style:style style:name="T3627" style:parent-style-name="Fonteparág.padrão" style:family="text">
      <style:text-properties fo:language="pt" fo:country="BR" style:language-asian="pt" style:country-asian="BR"/>
    </style:style>
    <style:style style:name="T3628" style:parent-style-name="Fonteparág.padrão" style:family="text">
      <style:text-properties fo:language="pt" fo:country="BR" style:language-asian="pt" style:country-asian="BR"/>
    </style:style>
    <style:style style:name="P3629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630" style:parent-style-name="Fonteparág.padrão" style:family="text">
      <style:text-properties style:font-name="Times New Roman" style:font-name-asian="Times New Roman" style:font-name-complex="Times New Roman"/>
    </style:style>
    <style:style style:name="T363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63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633" style:parent-style-name="Fonteparág.padrão" style:family="text">
      <style:text-properties style:font-name="Times New Roman" style:font-name-asian="Times New Roman" style:font-name-complex="Times New Roman"/>
    </style:style>
    <style:style style:name="T3634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3635" style:parent-style-name="Fonteparág.padrão" style:family="text">
      <style:text-properties style:font-name="Times New Roman" style:font-name-asian="Times New Roman" style:font-name-complex="Times New Roman"/>
    </style:style>
    <style:style style:name="T363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637" style:parent-style-name="Fonteparág.padrão" style:family="text">
      <style:text-properties style:font-name="Times New Roman" style:font-name-asian="Times New Roman" style:font-name-complex="Times New Roman"/>
    </style:style>
    <style:style style:name="T3638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639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640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364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642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3643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644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3645" style:parent-style-name="Fonteparág.padrão" style:family="text">
      <style:text-properties style:font-name="Times New Roman" style:font-name-asian="Times New Roman" style:font-name-complex="Times New Roman"/>
    </style:style>
    <style:style style:name="T3646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3647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3648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364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650" style:parent-style-name="Fonteparág.padrão" style:family="text">
      <style:text-properties fo:language="pt" fo:country="BR" style:language-asian="pt" style:country-asian="BR"/>
    </style:style>
    <style:style style:name="P3651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65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653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365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65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656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65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658" style:parent-style-name="Fonteparág.padrão" style:family="text">
      <style:text-properties style:font-name="Times New Roman" style:font-name-asian="Times New Roman" style:font-name-complex="Times New Roman" fo:letter-spacing="0.0229in" style:text-scale="88%"/>
    </style:style>
    <style:style style:name="T3659" style:parent-style-name="Fonteparág.padrão" style:family="text">
      <style:text-properties style:font-name="Times New Roman" style:font-name-asian="Times New Roman" style:font-name-complex="Times New Roman"/>
    </style:style>
    <style:style style:name="T3660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366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662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3663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366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6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666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366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68" style:parent-style-name="Fonteparág.padrão" style:family="text">
      <style:text-properties style:font-name="Times New Roman" style:font-name-asian="Times New Roman" style:font-name-complex="Times New Roman" fo:letter-spacing="0.0312in" style:text-scale="86%"/>
    </style:style>
    <style:style style:name="T366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67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71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67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73" style:parent-style-name="Fonteparág.padrão" style:family="text">
      <style:text-properties style:font-name="Times New Roman" style:font-name-asian="Times New Roman" style:font-name-complex="Times New Roman" fo:letter-spacing="0.025in" style:text-scale="86%"/>
    </style:style>
    <style:style style:name="T3674" style:parent-style-name="Fonteparág.padrão" style:family="text">
      <style:text-properties style:font-name="Times New Roman" style:font-name-asian="Times New Roman" style:font-name-complex="Times New Roman"/>
    </style:style>
    <style:style style:name="T3675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3676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3677" style:parent-style-name="Fonteparág.padrão" style:family="text">
      <style:text-properties style:font-name="Times New Roman" style:font-name-asian="Times New Roman" style:font-name-complex="Times New Roman"/>
    </style:style>
    <style:style style:name="T36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679" style:parent-style-name="Fonteparág.padrão" style:family="text">
      <style:text-properties style:font-name="Times New Roman" style:font-name-asian="Times New Roman" style:font-name-complex="Times New Roman"/>
    </style:style>
    <style:style style:name="T3680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3681" style:parent-style-name="Fonteparág.padrão" style:family="text">
      <style:text-properties style:font-name="Times New Roman" style:font-name-asian="Times New Roman" style:font-name-complex="Times New Roman"/>
    </style:style>
    <style:style style:name="T3682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368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68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68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68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68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88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368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69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69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692" style:parent-style-name="Fonteparág.padrão" style:family="text">
      <style:text-properties style:font-name="Times New Roman" style:font-name-asian="Times New Roman" style:font-name-complex="Times New Roman"/>
    </style:style>
    <style:style style:name="T369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694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369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69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697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69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699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3700" style:parent-style-name="Fonteparág.padrão" style:family="text">
      <style:text-properties style:font-name="Times New Roman" style:font-name-asian="Times New Roman" style:font-name-complex="Times New Roman"/>
    </style:style>
    <style:style style:name="T370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70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70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70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70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3706" style:parent-style-name="Normal" style:family="paragraph">
      <style:paragraph-properties fo:margin-top="0.0159in" fo:margin-bottom="0in" fo:line-height="100%" fo:margin-left="0.0138in" fo:margin-right="-0.0138in">
        <style:tab-stops/>
      </style:paragraph-properties>
    </style:style>
    <style:style style:name="T370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08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709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71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711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371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713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71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15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371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17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71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1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72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2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72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23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372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2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72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27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372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29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73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73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32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73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34" style:parent-style-name="Fonteparág.padrão" style:family="text">
      <style:text-properties style:font-name="Times New Roman" style:font-name-asian="Times New Roman" style:font-name-complex="Times New Roman" fo:letter-spacing="0.0243in" style:text-scale="86%"/>
    </style:style>
    <style:style style:name="T3735" style:parent-style-name="Fonteparág.padrão" style:family="text">
      <style:text-properties style:font-name="Times New Roman" style:font-name-asian="Times New Roman" style:font-name-complex="Times New Roman"/>
    </style:style>
    <style:style style:name="T3736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373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738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3739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374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741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374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743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374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745" style:parent-style-name="Fonteparág.padrão" style:family="text">
      <style:text-properties style:font-name="Times New Roman" style:font-name-asian="Times New Roman" style:font-name-complex="Times New Roman" fo:letter-spacing="0.0166in" style:text-scale="84%"/>
    </style:style>
    <style:style style:name="T374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747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374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749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3750" style:parent-style-name="Fonteparág.padrão" style:family="text">
      <style:text-properties style:font-name="Times New Roman" style:font-name-asian="Times New Roman" style:font-name-complex="Times New Roman"/>
    </style:style>
    <style:style style:name="T3751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375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75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754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3755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756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75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75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759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760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76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76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763" style:parent-style-name="Normal" style:family="paragraph">
      <style:paragraph-properties fo:margin-bottom="0in" fo:line-height="0.1388in"/>
    </style:style>
    <style:style style:name="T3764" style:parent-style-name="Fonteparág.padrão" style:family="text">
      <style:text-properties fo:language="pt" fo:country="BR" style:language-asian="pt" style:country-asian="BR"/>
    </style:style>
    <style:style style:name="T3765" style:parent-style-name="Fonteparág.padrão" style:family="text">
      <style:text-properties fo:language="pt" fo:country="BR" style:language-asian="pt" style:country-asian="BR"/>
    </style:style>
    <style:style style:name="P376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767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768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3769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770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3771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377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773" style:parent-style-name="Fonteparág.padrão" style:family="text">
      <style:text-properties style:font-name="Times New Roman" style:font-name-asian="Times New Roman" style:font-name-complex="Times New Roman" fo:letter-spacing="0.0166in" style:text-scale="82%"/>
    </style:style>
    <style:style style:name="T3774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775" style:parent-style-name="Fonteparág.padrão" style:family="text">
      <style:text-properties style:font-name="Times New Roman" style:font-name-asian="Times New Roman" style:font-name-complex="Times New Roman" fo:letter-spacing="0.0069in" style:text-scale="82%"/>
    </style:style>
    <style:style style:name="T377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777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377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779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378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781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378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783" style:parent-style-name="Fonteparág.padrão" style:family="text">
      <style:text-properties style:font-name="Times New Roman" style:font-name-asian="Times New Roman" style:font-name-complex="Times New Roman" fo:letter-spacing="0.0138in" style:text-scale="82%"/>
    </style:style>
    <style:style style:name="T3784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378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786" style:parent-style-name="Fonteparág.padrão" style:family="text">
      <style:text-properties style:font-name="Times New Roman" style:font-name-asian="Times New Roman" style:font-name-complex="Times New Roman" fo:letter-spacing="0.0243in" style:text-scale="82%"/>
    </style:style>
    <style:style style:name="T378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78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789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79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791" style:parent-style-name="Fonteparág.padrão" style:family="text">
      <style:text-properties style:font-name="Times New Roman" style:font-name-asian="Times New Roman" style:font-name-complex="Times New Roman" fo:letter-spacing="-0.0027in" style:text-scale="93%"/>
    </style:style>
    <style:style style:name="T379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79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79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79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79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79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98" style:parent-style-name="Fonteparág.padrão" style:family="text">
      <style:text-properties fo:language="pt" fo:country="BR" style:language-asian="pt" style:country-asian="BR"/>
    </style:style>
    <style:style style:name="P3799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3800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4">
      <style:page-layout-properties fo:page-width="8.2777in" fo:page-height="11.6944in" style:print-orientation="portrait" fo:margin-top="2.305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6" style:parent-style-name="Normal" style:family="paragraph">
      <style:paragraph-properties fo:margin-bottom="0in" fo:line-height="0.1388in"/>
    </style:style>
    <style:style style:name="T4807" style:parent-style-name="Fonteparág.padrão" style:family="text">
      <style:text-properties fo:language="pt" fo:country="BR" style:language-asian="pt" style:country-asian="BR"/>
    </style:style>
    <style:style style:name="T4808" style:parent-style-name="Fonteparág.padrão" style:family="text">
      <style:text-properties fo:language="pt" fo:country="BR" style:language-asian="pt" style:country-asian="BR"/>
    </style:style>
    <style:style style:name="T4809" style:parent-style-name="Fonteparág.padrão" style:family="text">
      <style:text-properties fo:language="pt" fo:country="BR" style:language-asian="pt" style:country-asian="BR"/>
    </style:style>
    <style:style style:name="P4810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4811" style:parent-style-name="Fonteparág.padrão" style:family="text">
      <style:text-properties style:font-name="Times New Roman" style:font-name-asian="Times New Roman" style:font-name-complex="Times New Roman"/>
    </style:style>
    <style:style style:name="T481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81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814" style:parent-style-name="Fonteparág.padrão" style:family="text">
      <style:text-properties style:font-name="Times New Roman" style:font-name-asian="Times New Roman" style:font-name-complex="Times New Roman"/>
    </style:style>
    <style:style style:name="T4815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4816" style:parent-style-name="Fonteparág.padrão" style:family="text">
      <style:text-properties style:font-name="Times New Roman" style:font-name-asian="Times New Roman" style:font-name-complex="Times New Roman"/>
    </style:style>
    <style:style style:name="T481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818" style:parent-style-name="Fonteparág.padrão" style:family="text">
      <style:text-properties style:font-name="Times New Roman" style:font-name-asian="Times New Roman" style:font-name-complex="Times New Roman"/>
    </style:style>
    <style:style style:name="T481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82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4821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4822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4823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482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4825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4826" style:parent-style-name="Fonteparág.padrão" style:family="text">
      <style:text-properties style:font-name="Times New Roman" style:font-name-asian="Times New Roman" style:font-name-complex="Times New Roman"/>
    </style:style>
    <style:style style:name="T4827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4828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4829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483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831" style:parent-style-name="Fonteparág.padrão" style:family="text">
      <style:text-properties fo:language="pt" fo:country="BR" style:language-asian="pt" style:country-asian="BR"/>
    </style:style>
    <style:style style:name="P4832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483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834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4835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483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837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483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839" style:parent-style-name="Fonteparág.padrão" style:family="text">
      <style:text-properties style:font-name="Times New Roman" style:font-name-asian="Times New Roman" style:font-name-complex="Times New Roman" fo:letter-spacing="0.0229in" style:text-scale="88%"/>
    </style:style>
    <style:style style:name="T4840" style:parent-style-name="Fonteparág.padrão" style:family="text">
      <style:text-properties style:font-name="Times New Roman" style:font-name-asian="Times New Roman" style:font-name-complex="Times New Roman"/>
    </style:style>
    <style:style style:name="T4841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484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843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4844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484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84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847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484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849" style:parent-style-name="Fonteparág.padrão" style:family="text">
      <style:text-properties style:font-name="Times New Roman" style:font-name-asian="Times New Roman" style:font-name-complex="Times New Roman" fo:letter-spacing="0.0312in" style:text-scale="86%"/>
    </style:style>
    <style:style style:name="T485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85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852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485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854" style:parent-style-name="Fonteparág.padrão" style:family="text">
      <style:text-properties style:font-name="Times New Roman" style:font-name-asian="Times New Roman" style:font-name-complex="Times New Roman" fo:letter-spacing="0.025in" style:text-scale="86%"/>
    </style:style>
    <style:style style:name="T4855" style:parent-style-name="Fonteparág.padrão" style:family="text">
      <style:text-properties style:font-name="Times New Roman" style:font-name-asian="Times New Roman" style:font-name-complex="Times New Roman"/>
    </style:style>
    <style:style style:name="T4856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4857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4858" style:parent-style-name="Fonteparág.padrão" style:family="text">
      <style:text-properties style:font-name="Times New Roman" style:font-name-asian="Times New Roman" style:font-name-complex="Times New Roman"/>
    </style:style>
    <style:style style:name="T48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60" style:parent-style-name="Fonteparág.padrão" style:family="text">
      <style:text-properties style:font-name="Times New Roman" style:font-name-asian="Times New Roman" style:font-name-complex="Times New Roman"/>
    </style:style>
    <style:style style:name="T4861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4862" style:parent-style-name="Fonteparág.padrão" style:family="text">
      <style:text-properties style:font-name="Times New Roman" style:font-name-asian="Times New Roman" style:font-name-complex="Times New Roman"/>
    </style:style>
    <style:style style:name="T4863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486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86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86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86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486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869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4870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87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87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873" style:parent-style-name="Fonteparág.padrão" style:family="text">
      <style:text-properties style:font-name="Times New Roman" style:font-name-asian="Times New Roman" style:font-name-complex="Times New Roman"/>
    </style:style>
    <style:style style:name="T487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875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4876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487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878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487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880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4881" style:parent-style-name="Fonteparág.padrão" style:family="text">
      <style:text-properties style:font-name="Times New Roman" style:font-name-asian="Times New Roman" style:font-name-complex="Times New Roman"/>
    </style:style>
    <style:style style:name="T488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88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488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88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88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4887" style:parent-style-name="Normal" style:family="paragraph">
      <style:paragraph-properties fo:margin-top="0.0159in" fo:margin-bottom="0in" fo:line-height="100%" fo:margin-left="0.0138in" fo:margin-right="-0.0138in">
        <style:tab-stops/>
      </style:paragraph-properties>
    </style:style>
    <style:style style:name="T488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88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4890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489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892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489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894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489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896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489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898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489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900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490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90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90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904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490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90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90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908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490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910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491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91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913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491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915" style:parent-style-name="Fonteparág.padrão" style:family="text">
      <style:text-properties style:font-name="Times New Roman" style:font-name-asian="Times New Roman" style:font-name-complex="Times New Roman" fo:letter-spacing="0.0243in" style:text-scale="86%"/>
    </style:style>
    <style:style style:name="T4916" style:parent-style-name="Fonteparág.padrão" style:family="text">
      <style:text-properties style:font-name="Times New Roman" style:font-name-asian="Times New Roman" style:font-name-complex="Times New Roman"/>
    </style:style>
    <style:style style:name="T4917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491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919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4920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492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922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492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924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492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926" style:parent-style-name="Fonteparág.padrão" style:family="text">
      <style:text-properties style:font-name="Times New Roman" style:font-name-asian="Times New Roman" style:font-name-complex="Times New Roman" fo:letter-spacing="0.0166in" style:text-scale="84%"/>
    </style:style>
    <style:style style:name="T492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928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492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930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4931" style:parent-style-name="Fonteparág.padrão" style:family="text">
      <style:text-properties style:font-name="Times New Roman" style:font-name-asian="Times New Roman" style:font-name-complex="Times New Roman"/>
    </style:style>
    <style:style style:name="T4932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493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93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935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4936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4937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493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93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94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4941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494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94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4944" style:parent-style-name="Normal" style:family="paragraph">
      <style:paragraph-properties fo:margin-bottom="0in" fo:line-height="0.1388in"/>
    </style:style>
    <style:style style:name="T4945" style:parent-style-name="Fonteparág.padrão" style:family="text">
      <style:text-properties fo:language="pt" fo:country="BR" style:language-asian="pt" style:country-asian="BR"/>
    </style:style>
    <style:style style:name="T4946" style:parent-style-name="Fonteparág.padrão" style:family="text">
      <style:text-properties fo:language="pt" fo:country="BR" style:language-asian="pt" style:country-asian="BR"/>
    </style:style>
    <style:style style:name="P4947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494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4949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495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4951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4952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495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4954" style:parent-style-name="Fonteparág.padrão" style:family="text">
      <style:text-properties style:font-name="Times New Roman" style:font-name-asian="Times New Roman" style:font-name-complex="Times New Roman" fo:letter-spacing="0.0166in" style:text-scale="82%"/>
    </style:style>
    <style:style style:name="T495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4956" style:parent-style-name="Fonteparág.padrão" style:family="text">
      <style:text-properties style:font-name="Times New Roman" style:font-name-asian="Times New Roman" style:font-name-complex="Times New Roman" fo:letter-spacing="0.0069in" style:text-scale="82%"/>
    </style:style>
    <style:style style:name="T4957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4958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4959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4960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4961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4962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496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4964" style:parent-style-name="Fonteparág.padrão" style:family="text">
      <style:text-properties style:font-name="Times New Roman" style:font-name-asian="Times New Roman" style:font-name-complex="Times New Roman" fo:letter-spacing="0.0138in" style:text-scale="82%"/>
    </style:style>
    <style:style style:name="T4965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496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4967" style:parent-style-name="Fonteparág.padrão" style:family="text">
      <style:text-properties style:font-name="Times New Roman" style:font-name-asian="Times New Roman" style:font-name-complex="Times New Roman" fo:letter-spacing="0.0243in" style:text-scale="82%"/>
    </style:style>
    <style:style style:name="T496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96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97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497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972" style:parent-style-name="Fonteparág.padrão" style:family="text">
      <style:text-properties style:font-name="Times New Roman" style:font-name-asian="Times New Roman" style:font-name-complex="Times New Roman" fo:letter-spacing="-0.0027in" style:text-scale="93%"/>
    </style:style>
    <style:style style:name="T497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97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97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97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97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97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979" style:parent-style-name="Fonteparág.padrão" style:family="text">
      <style:text-properties fo:language="pt" fo:country="BR" style:language-asian="pt" style:country-asian="BR"/>
    </style:style>
    <style:style style:name="P4980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4981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5">
      <style:page-layout-properties fo:page-width="8.2777in" fo:page-height="11.6944in" style:print-orientation="portrait" fo:margin-top="2.305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1" style:parent-style-name="Normal" style:family="paragraph">
      <style:paragraph-properties fo:margin-bottom="0in" fo:line-height="0.1388in"/>
    </style:style>
    <style:style style:name="T6182" style:parent-style-name="Fonteparág.padrão" style:family="text">
      <style:text-properties fo:language="pt" fo:country="BR" style:language-asian="pt" style:country-asian="BR"/>
    </style:style>
    <style:style style:name="T6183" style:parent-style-name="Fonteparág.padrão" style:family="text">
      <style:text-properties fo:language="pt" fo:country="BR" style:language-asian="pt" style:country-asian="BR"/>
    </style:style>
    <style:style style:name="T6184" style:parent-style-name="Fonteparág.padrão" style:family="text">
      <style:text-properties fo:language="pt" fo:country="BR" style:language-asian="pt" style:country-asian="BR"/>
    </style:style>
    <style:style style:name="P6185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6186" style:parent-style-name="Fonteparág.padrão" style:family="text">
      <style:text-properties style:font-name="Times New Roman" style:font-name-asian="Times New Roman" style:font-name-complex="Times New Roman"/>
    </style:style>
    <style:style style:name="T618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188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189" style:parent-style-name="Fonteparág.padrão" style:family="text">
      <style:text-properties style:font-name="Times New Roman" style:font-name-asian="Times New Roman" style:font-name-complex="Times New Roman"/>
    </style:style>
    <style:style style:name="T6190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6191" style:parent-style-name="Fonteparág.padrão" style:family="text">
      <style:text-properties style:font-name="Times New Roman" style:font-name-asian="Times New Roman" style:font-name-complex="Times New Roman"/>
    </style:style>
    <style:style style:name="T619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193" style:parent-style-name="Fonteparág.padrão" style:family="text">
      <style:text-properties style:font-name="Times New Roman" style:font-name-asian="Times New Roman" style:font-name-complex="Times New Roman"/>
    </style:style>
    <style:style style:name="T619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195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6196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6197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6198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6199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6200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6201" style:parent-style-name="Fonteparág.padrão" style:family="text">
      <style:text-properties style:font-name="Times New Roman" style:font-name-asian="Times New Roman" style:font-name-complex="Times New Roman"/>
    </style:style>
    <style:style style:name="T6202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6203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6204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620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6206" style:parent-style-name="Fonteparág.padrão" style:family="text">
      <style:text-properties fo:language="pt" fo:country="BR" style:language-asian="pt" style:country-asian="BR"/>
    </style:style>
    <style:style style:name="P6207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620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209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621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621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212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621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214" style:parent-style-name="Fonteparág.padrão" style:family="text">
      <style:text-properties style:font-name="Times New Roman" style:font-name-asian="Times New Roman" style:font-name-complex="Times New Roman" fo:letter-spacing="0.0229in" style:text-scale="88%"/>
    </style:style>
    <style:style style:name="T6215" style:parent-style-name="Fonteparág.padrão" style:family="text">
      <style:text-properties style:font-name="Times New Roman" style:font-name-asian="Times New Roman" style:font-name-complex="Times New Roman"/>
    </style:style>
    <style:style style:name="T6216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621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218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6219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622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2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222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622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24" style:parent-style-name="Fonteparág.padrão" style:family="text">
      <style:text-properties style:font-name="Times New Roman" style:font-name-asian="Times New Roman" style:font-name-complex="Times New Roman" fo:letter-spacing="0.0312in" style:text-scale="86%"/>
    </style:style>
    <style:style style:name="T622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22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27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622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29" style:parent-style-name="Fonteparág.padrão" style:family="text">
      <style:text-properties style:font-name="Times New Roman" style:font-name-asian="Times New Roman" style:font-name-complex="Times New Roman" fo:letter-spacing="0.025in" style:text-scale="86%"/>
    </style:style>
    <style:style style:name="T6230" style:parent-style-name="Fonteparág.padrão" style:family="text">
      <style:text-properties style:font-name="Times New Roman" style:font-name-asian="Times New Roman" style:font-name-complex="Times New Roman"/>
    </style:style>
    <style:style style:name="T6231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6232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6233" style:parent-style-name="Fonteparág.padrão" style:family="text">
      <style:text-properties style:font-name="Times New Roman" style:font-name-asian="Times New Roman" style:font-name-complex="Times New Roman"/>
    </style:style>
    <style:style style:name="T623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35" style:parent-style-name="Fonteparág.padrão" style:family="text">
      <style:text-properties style:font-name="Times New Roman" style:font-name-asian="Times New Roman" style:font-name-complex="Times New Roman"/>
    </style:style>
    <style:style style:name="T6236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6237" style:parent-style-name="Fonteparág.padrão" style:family="text">
      <style:text-properties style:font-name="Times New Roman" style:font-name-asian="Times New Roman" style:font-name-complex="Times New Roman"/>
    </style:style>
    <style:style style:name="T6238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623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24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24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24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24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44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624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24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24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248" style:parent-style-name="Fonteparág.padrão" style:family="text">
      <style:text-properties style:font-name="Times New Roman" style:font-name-asian="Times New Roman" style:font-name-complex="Times New Roman"/>
    </style:style>
    <style:style style:name="T624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250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6251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25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25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625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255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6256" style:parent-style-name="Fonteparág.padrão" style:family="text">
      <style:text-properties style:font-name="Times New Roman" style:font-name-asian="Times New Roman" style:font-name-complex="Times New Roman"/>
    </style:style>
    <style:style style:name="T625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258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25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26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26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6262" style:parent-style-name="Normal" style:family="paragraph">
      <style:paragraph-properties fo:margin-top="0.0159in" fo:margin-bottom="0in" fo:line-height="100%" fo:margin-left="0.0138in" fo:margin-right="-0.0138in">
        <style:tab-stops/>
      </style:paragraph-properties>
    </style:style>
    <style:style style:name="T626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64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6265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626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267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626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269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627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71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627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73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627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7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627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7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27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79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628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8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28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83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628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85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628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28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88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628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90" style:parent-style-name="Fonteparág.padrão" style:family="text">
      <style:text-properties style:font-name="Times New Roman" style:font-name-asian="Times New Roman" style:font-name-complex="Times New Roman" fo:letter-spacing="0.0243in" style:text-scale="86%"/>
    </style:style>
    <style:style style:name="T6291" style:parent-style-name="Fonteparág.padrão" style:family="text">
      <style:text-properties style:font-name="Times New Roman" style:font-name-asian="Times New Roman" style:font-name-complex="Times New Roman"/>
    </style:style>
    <style:style style:name="T6292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629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294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6295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629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297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629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299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630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301" style:parent-style-name="Fonteparág.padrão" style:family="text">
      <style:text-properties style:font-name="Times New Roman" style:font-name-asian="Times New Roman" style:font-name-complex="Times New Roman" fo:letter-spacing="0.0166in" style:text-scale="84%"/>
    </style:style>
    <style:style style:name="T630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303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630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305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6306" style:parent-style-name="Fonteparág.padrão" style:family="text">
      <style:text-properties style:font-name="Times New Roman" style:font-name-asian="Times New Roman" style:font-name-complex="Times New Roman"/>
    </style:style>
    <style:style style:name="T6307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630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30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310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6311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6312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631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31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315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6316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31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31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6319" style:parent-style-name="Normal" style:family="paragraph">
      <style:paragraph-properties fo:margin-bottom="0in" fo:line-height="0.1388in"/>
    </style:style>
    <style:style style:name="T6320" style:parent-style-name="Fonteparág.padrão" style:family="text">
      <style:text-properties fo:language="pt" fo:country="BR" style:language-asian="pt" style:country-asian="BR"/>
    </style:style>
    <style:style style:name="T6321" style:parent-style-name="Fonteparág.padrão" style:family="text">
      <style:text-properties fo:language="pt" fo:country="BR" style:language-asian="pt" style:country-asian="BR"/>
    </style:style>
    <style:style style:name="P6322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632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6324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632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6326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6327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632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6329" style:parent-style-name="Fonteparág.padrão" style:family="text">
      <style:text-properties style:font-name="Times New Roman" style:font-name-asian="Times New Roman" style:font-name-complex="Times New Roman" fo:letter-spacing="0.0166in" style:text-scale="82%"/>
    </style:style>
    <style:style style:name="T633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6331" style:parent-style-name="Fonteparág.padrão" style:family="text">
      <style:text-properties style:font-name="Times New Roman" style:font-name-asian="Times New Roman" style:font-name-complex="Times New Roman" fo:letter-spacing="0.0069in" style:text-scale="82%"/>
    </style:style>
    <style:style style:name="T633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6333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6334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6335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633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6337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633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6339" style:parent-style-name="Fonteparág.padrão" style:family="text">
      <style:text-properties style:font-name="Times New Roman" style:font-name-asian="Times New Roman" style:font-name-complex="Times New Roman" fo:letter-spacing="0.0138in" style:text-scale="82%"/>
    </style:style>
    <style:style style:name="T6340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6341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6342" style:parent-style-name="Fonteparág.padrão" style:family="text">
      <style:text-properties style:font-name="Times New Roman" style:font-name-asian="Times New Roman" style:font-name-complex="Times New Roman" fo:letter-spacing="0.0243in" style:text-scale="82%"/>
    </style:style>
    <style:style style:name="T634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34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345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634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347" style:parent-style-name="Fonteparág.padrão" style:family="text">
      <style:text-properties style:font-name="Times New Roman" style:font-name-asian="Times New Roman" style:font-name-complex="Times New Roman" fo:letter-spacing="-0.0027in" style:text-scale="93%"/>
    </style:style>
    <style:style style:name="T6348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34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35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35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35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35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354" style:parent-style-name="Fonteparág.padrão" style:family="text">
      <style:text-properties fo:language="pt" fo:country="BR" style:language-asian="pt" style:country-asian="BR"/>
    </style:style>
    <style:style style:name="P6355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635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family="graphic" style:name="a50">
      <style:graphic-properties draw:fill="none" draw:stroke="solid" svg:stroke-width="0.02139in" svg:stroke-color="#a5183b" svg:stroke-opacity="100%" draw:stroke-linejoin="round"/>
    </style:style>
    <style:style style:family="graphic" style:name="a51">
      <style:graphic-properties draw:fill="none" draw:stroke="solid" svg:stroke-width="0.01139in" svg:stroke-color="#a5183b" svg:stroke-opacity="100%" draw:stroke-linejoin="round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>
      <style:graphic-properties draw:fill="none" draw:stroke="solid" svg:stroke-width="0.02139in" svg:stroke-color="#a5183b" svg:stroke-opacity="100%" draw:stroke-linejoin="round"/>
    </style:style>
    <style:style style:family="graphic" style:name="a34">
      <style:graphic-properties draw:fill="none" draw:stroke="solid" svg:stroke-width="0.02139in" svg:stroke-color="#a5183b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139in" svg:stroke-color="#a5183b" svg:stroke-opacity="100%" draw:stroke-linejoin="round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139in" svg:stroke-color="#a5183b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139in" svg:stroke-color="#a5183b" svg:stroke-opacity="100%" draw:stroke-linejoin="round"/>
    </style:style>
    <style:style style:family="graphic" style:name="a39">
      <style:graphic-properties draw:fill="none" draw:stroke="solid" svg:stroke-width="0.02139in" svg:stroke-color="#a5183b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2139in" svg:stroke-color="#a5183b" svg:stroke-opacity="100%" draw:stroke-linejoin="round"/>
    </style:style>
    <style:style style:family="graphic" style:name="a18">
      <style:graphic-properties draw:fill="none" draw:stroke="solid" svg:stroke-width="0.01139in" svg:stroke-color="#a5183b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draw:fill="none" draw:stroke="solid" svg:stroke-width="0.01139in" svg:stroke-color="#a5183b" svg:stroke-opacity="100%" draw:stroke-linejoin="round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2139in" svg:stroke-color="#a5183b" svg:stroke-opacity="100%" draw:stroke-linejoin="round"/>
    </style:style>
    <style:style style:family="graphic" style:name="a40">
      <style:graphic-properties draw:fill="none" draw:stroke="solid" svg:stroke-width="0.01139in" svg:stroke-color="#a5183b" svg:stroke-opacity="100%" draw:stroke-linejoin="round"/>
    </style:style>
    <style:style style:family="graphic" style:name="a65">
      <style:graphic-properties draw:fill="none" draw:stroke="solid" svg:stroke-width="0.01139in" svg:stroke-color="#a5183b" svg:stroke-opacity="100%" draw:stroke-linejoin="round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139in" svg:stroke-color="#a5183b" svg:stroke-opacity="100%" draw:stroke-linejoin="round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139in" svg:stroke-color="#a5183b" svg:stroke-opacity="100%" draw:stroke-linejoin="round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2139in" svg:stroke-color="#a5183b" svg:stroke-opacity="100%" draw:stroke-linejoin="round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139in" svg:stroke-color="#a5183b" svg:stroke-opacity="100%" draw:stroke-linejoin="round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2139in" svg:stroke-color="#a5183b" svg:stroke-opacity="100%" draw:stroke-linejoin="round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139in" svg:stroke-color="#a5183b" svg:stroke-opacity="100%" draw:stroke-linejoin="round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2139in" svg:stroke-color="#a5183b" svg:stroke-opacity="100%" draw:stroke-linejoin="round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139in" svg:stroke-color="#a5183b" svg:stroke-opacity="100%" draw:stroke-linejoin="round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139in" svg:stroke-color="#a5183b" svg:stroke-opacity="100%" draw:stroke-linejoin="round"/>
    </style:style>
    <style:style style:family="graphic" style:name="a7">
      <style:graphic-properties draw:fill="none" draw:stroke="solid" svg:stroke-width="0.01139in" svg:stroke-color="#a5183b" svg:stroke-opacity="100%" draw:stroke-linejoin="round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4656" draw:style-name="a0" draw:name="Imagem 15" text:anchor-type="paragraph" svg:x="1.17986in" svg:y="1.15694in" svg:width="1.42986in" svg:height="0.51667in" style:rel-width="scale" style:rel-height="scale"><draw:image xlink:href="media/image1.jpeg" xlink:type="simple" xlink:show="embed" xlink:actuate="onLoad"/><svg:title/><svg:desc/></draw:frame></text:span><text:span text:style-name="T4"><draw:g draw:z-index="251655680" draw:name="Group 10" draw:id="id2" draw:style-name="a3" text:anchor-type="paragraph"><svg:title/><svg:desc/><draw:custom-shape svg:x="1.16181in" svg:y="2.32361in" svg:width="6.34028in" svg:height="0.00139in" draw:id="id0" draw:style-name="a1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34861in" svg:width="6.34028in" svg:height="0.00139in" draw:id="id1" draw:style-name="a2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5"><draw:frame draw:z-index="251656704" draw:id="id3" draw:style-name="a4" draw:name="Text Box 9" text:anchor-type="paragraph" svg:x="4.05972in" svg:y="1.47292in" svg:width="2.25in" svg:height="0.18125in" style:rel-width="scale" style:rel-height="scale"><draw:text-box><text:p text:style-name="P6"><text:span text:style-name="T7">REQ</text:span><text:span text:style-name="T8">U</text:span><text:span text:style-name="T9">E</text:span><text:span text:style-name="T10">ST</text:span><text:span text:style-name="T11"><text:s/></text:span><text:span text:style-name="T12">F</text:span><text:span text:style-name="T13">O</text:span><text:span text:style-name="T14">R</text:span><text:span text:style-name="T15"><text:s/></text:span><text:span text:style-name="T16">P</text:span><text:span text:style-name="T17">R</text:span><text:span text:style-name="T18">OPO</text:span><text:span text:style-name="T19">S</text:span><text:span text:style-name="T20">AL</text:span><text:span text:style-name="T21"><text:s/></text:span><text:span text:style-name="T22">-</text:span><text:span text:style-name="T23"><text:s/></text:span><text:span text:style-name="T24">R</text:span><text:span text:style-name="T25">F</text:span><text:span text:style-name="T26">P</text:span></text:p></draw:text-box><svg:title/><svg:desc/></draw:frame></text:span><text:span text:style-name="T27"><draw:frame draw:z-index="251657728" draw:id="id4" draw:style-name="a5" draw:name="Text Box 8" text:anchor-type="paragraph" svg:x="1.16806in" svg:y="1.81597in" svg:width="6.32917in" svg:height="0.37292in" style:rel-width="scale" style:rel-height="scale"><draw:text-box><text:p text:style-name="P28"><text:span text:style-name="T29">CONT</text:span><text:span text:style-name="T30">R</text:span><text:span text:style-name="T31">A</text:span><text:span text:style-name="T32">T</text:span><text:span text:style-name="T33">A</text:span><text:span text:style-name="T34">ÇÃO <text:s/></text:span><text:span text:style-name="T35"><text:s/></text:span><text:span text:style-name="T36">DE<text:s/></text:span><text:span text:style-name="T37"><text:s/></text:span><text:span text:style-name="T38">P</text:span><text:span text:style-name="T39">L</text:span><text:span text:style-name="T40">A</text:span><text:span text:style-name="T41">T</text:span><text:span text:style-name="T42">A</text:span><text:span text:style-name="T43">F</text:span><text:span text:style-name="T44">ORMA <text:s/></text:span><text:span text:style-name="T45"><text:s/></text:span><text:span text:style-name="T46">P</text:span><text:span text:style-name="T47">A</text:span><text:span text:style-name="T48">R</text:span><text:span text:style-name="T49">A <text:s/></text:span><text:span text:style-name="T50"><text:s/></text:span><text:span text:style-name="T51">O<text:s/></text:span><text:span text:style-name="T52"><text:s/></text:span><text:span text:style-name="T53">P</text:span><text:span text:style-name="T54">ROC</text:span><text:span text:style-name="T55">E</text:span><text:span text:style-name="T56">SSO</text:span><text:span text:style-name="T57"><text:s/></text:span><text:span text:style-name="T58">DE<text:s/></text:span><text:span text:style-name="T59"><text:s/></text:span><text:span text:style-name="T60">C</text:span><text:span text:style-name="T61">A</text:span><text:span text:style-name="T62">D</text:span><text:span text:style-name="T63">A</text:span><text:span text:style-name="T64">S</text:span><text:span text:style-name="T65">T</text:span><text:span text:style-name="T66">R</text:span><text:span text:style-name="T67">O</text:span><text:span text:style-name="T68">,</text:span><text:span text:style-name="T69"><text:s text:c="2"/></text:span><text:span text:style-name="T70"><text:s/></text:span><text:span text:style-name="T71">C</text:span><text:span text:style-name="T72">O</text:span><text:span text:style-name="T73">N</text:span><text:span text:style-name="T74">T</text:span><text:span text:style-name="T75">E</text:span><text:span text:style-name="T76">M</text:span><text:span text:style-name="T77">P</text:span><text:span text:style-name="T78">L</text:span><text:span text:style-name="T79">A</text:span><text:span text:style-name="T80">N</text:span><text:span text:style-name="T81">D</text:span><text:span text:style-name="T82">O</text:span></text:p><text:p text:style-name="P83"><text:span text:style-name="T84">S</text:span><text:span text:style-name="T85">E</text:span><text:span text:style-name="T86">R</text:span><text:span text:style-name="T87">V</text:span><text:span text:style-name="T88">I</text:span><text:span text:style-name="T89">Ç</text:span><text:span text:style-name="T90">O</text:span><text:span text:style-name="T91">S</text:span><text:span text:style-name="T92"><text:s/></text:span><text:span text:style-name="T93">DE</text:span><text:span text:style-name="T94"><text:s/></text:span><text:span text:style-name="T95">ID</text:span><text:span text:style-name="T96">E</text:span><text:span text:style-name="T97">N</text:span><text:span text:style-name="T98">T</text:span><text:span text:style-name="T99">I</text:span><text:span text:style-name="T100">F</text:span><text:span text:style-name="T101">IC</text:span><text:span text:style-name="T102">AÇ</text:span><text:span text:style-name="T103">ÃO</text:span><text:span text:style-name="T104"><text:s/></text:span><text:span text:style-name="T105">DE</text:span><text:span text:style-name="T106"><text:s/></text:span><text:span text:style-name="T107">C</text:span><text:span text:style-name="T108">LIENT</text:span><text:span text:style-name="T109">E</text:span><text:span text:style-name="T110">S</text:span><text:span text:style-name="T111"><text:s/></text:span><text:span text:style-name="T112">E</text:span><text:span text:style-name="T113"><text:s/></text:span><text:span text:style-name="T114">V</text:span><text:span text:style-name="T115">A</text:span><text:span text:style-name="T116">L</text:span><text:span text:style-name="T117">ID</text:span><text:span text:style-name="T118">A</text:span><text:span text:style-name="T119">ÇÃO</text:span><text:span text:style-name="T120"><text:s/></text:span><text:span text:style-name="T121">DE</text:span><text:span text:style-name="T122"><text:s/></text:span><text:span text:style-name="T123">D</text:span><text:span text:style-name="T124">A</text:span><text:span text:style-name="T125">DOS</text:span><text:span text:style-name="T126"><text:s/></text:span><text:span text:style-name="T127">E</text:span><text:span text:style-name="T128"><text:s/></text:span><text:span text:style-name="T129">D</text:span><text:span text:style-name="T130">O</text:span><text:span text:style-name="T131">C</text:span><text:span text:style-name="T132">U</text:span><text:span text:style-name="T133">M</text:span><text:span text:style-name="T134">E</text:span><text:span text:style-name="T135">N</text:span><text:span text:style-name="T136">T</text:span><text:span text:style-name="T137">O</text:span><text:span text:style-name="T138">S</text:span><text:span text:style-name="T139">.</text:span></text:p></draw:text-box><svg:title/><svg:desc/></draw:frame></text:span></text:p>
      </style:header>
      <style:footer>
        <text:p text:style-name="P140"><text:span text:style-name="T141"><draw:g draw:z-index="251658752" draw:name="Group 3" draw:id="id7" draw:style-name="a8" text:anchor-type="paragraph"><svg:title/><svg:desc/><draw:custom-shape svg:x="1.16181in" svg:y="10.49653in" svg:width="6.34028in" svg:height="0.00139in" draw:id="id5" draw:style-name="a6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6" draw:style-name="a7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42"><draw:frame draw:z-index="251659776" draw:id="id8" draw:style-name="a9" draw:name="Text Box 2" text:anchor-type="paragraph" svg:x="1.16806in" svg:y="10.53958in" svg:width="2.97778in" svg:height="0.18125in" style:rel-width="scale" style:rel-height="scale"><draw:text-box><text:p text:style-name="P143"><text:span text:style-name="T144">AN</text:span><text:span text:style-name="T145">E</text:span><text:span text:style-name="T146">XO<text:s/></text:span><text:span text:style-name="T147"><text:s/></text:span><text:span text:style-name="T148">V</text:span><text:span text:style-name="T149">III</text:span><text:span text:style-name="T150"><text:s/></text:span><text:span text:style-name="T151">–</text:span><text:span text:style-name="T152"><text:s/></text:span><text:span text:style-name="T153">M</text:span><text:span text:style-name="T154">E</text:span><text:span text:style-name="T155">CA</text:span><text:span text:style-name="T156">N</text:span><text:span text:style-name="T157">IS</text:span><text:span text:style-name="T158">M</text:span><text:span text:style-name="T159">OS<text:s/></text:span><text:span text:style-name="T160"><text:s/></text:span><text:span text:style-name="T161">D</text:span><text:span text:style-name="T162">E</text:span><text:span text:style-name="T163"><text:s/></text:span><text:span text:style-name="T164">I</text:span><text:span text:style-name="T165">N</text:span><text:span text:style-name="T166">T</text:span><text:span text:style-name="T167">E</text:span><text:span text:style-name="T168">G</text:span><text:span text:style-name="T169">R</text:span><text:span text:style-name="T170">A</text:span><text:span text:style-name="T171">Ç</text:span><text:span text:style-name="T172">Õ</text:span><text:span text:style-name="T173">E</text:span><text:span text:style-name="T174">S</text:span></text:p></draw:text-box><svg:title/><svg:desc/></draw:frame></text:span><text:span text:style-name="T175"><draw:frame draw:z-index="251660800" draw:id="id9" draw:style-name="a10" draw:name="Text Box 1" text:anchor-type="paragraph" svg:x="6.97917in" svg:y="10.53958in" svg:width="0.13611in" svg:height="0.18125in" style:rel-width="scale" style:rel-height="scale"><draw:text-box><text:p text:style-name="P176"><text:span text:style-name="T177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713"><text:span text:style-name="T1714"><draw:frame draw:z-index="251654656" draw:style-name="a11" draw:name="Imagem 15" text:anchor-type="paragraph" svg:x="1.17986in" svg:y="1.15694in" svg:width="1.42986in" svg:height="0.51667in" style:rel-width="scale" style:rel-height="scale"><draw:image xlink:href="media/image1.jpeg" xlink:type="simple" xlink:show="embed" xlink:actuate="onLoad"/><svg:title/><svg:desc/></draw:frame></text:span><text:span text:style-name="T1715"><draw:g draw:z-index="251655680" draw:name="Group 10" draw:id="id12" draw:style-name="a14" text:anchor-type="paragraph"><svg:title/><svg:desc/><draw:custom-shape svg:x="1.16181in" svg:y="2.32361in" svg:width="6.34028in" svg:height="0.00139in" draw:id="id10" draw:style-name="a12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34861in" svg:width="6.34028in" svg:height="0.00139in" draw:id="id11" draw:style-name="a13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716"><draw:frame draw:z-index="251656704" draw:id="id13" draw:style-name="a15" draw:name="Text Box 9" text:anchor-type="paragraph" svg:x="4.05972in" svg:y="1.47292in" svg:width="2.25in" svg:height="0.18125in" style:rel-width="scale" style:rel-height="scale"><draw:text-box><text:p text:style-name="P1717"><text:span text:style-name="T1718">REQ</text:span><text:span text:style-name="T1719">U</text:span><text:span text:style-name="T1720">E</text:span><text:span text:style-name="T1721">ST</text:span><text:span text:style-name="T1722"><text:s/></text:span><text:span text:style-name="T1723">F</text:span><text:span text:style-name="T1724">O</text:span><text:span text:style-name="T1725">R</text:span><text:span text:style-name="T1726"><text:s/></text:span><text:span text:style-name="T1727">P</text:span><text:span text:style-name="T1728">R</text:span><text:span text:style-name="T1729">OPO</text:span><text:span text:style-name="T1730">S</text:span><text:span text:style-name="T1731">AL</text:span><text:span text:style-name="T1732"><text:s/></text:span><text:span text:style-name="T1733">-</text:span><text:span text:style-name="T1734"><text:s/></text:span><text:span text:style-name="T1735">R</text:span><text:span text:style-name="T1736">F</text:span><text:span text:style-name="T1737">P</text:span></text:p></draw:text-box><svg:title/><svg:desc/></draw:frame></text:span><text:span text:style-name="T1738"><draw:frame draw:z-index="251657728" draw:id="id14" draw:style-name="a16" draw:name="Text Box 8" text:anchor-type="paragraph" svg:x="1.16806in" svg:y="1.81597in" svg:width="6.32917in" svg:height="0.37292in" style:rel-width="scale" style:rel-height="scale"><draw:text-box><text:p text:style-name="P1739"><text:span text:style-name="T1740">CONT</text:span><text:span text:style-name="T1741">R</text:span><text:span text:style-name="T1742">A</text:span><text:span text:style-name="T1743">T</text:span><text:span text:style-name="T1744">A</text:span><text:span text:style-name="T1745">ÇÃO <text:s/></text:span><text:span text:style-name="T1746"><text:s/></text:span><text:span text:style-name="T1747">DE<text:s/></text:span><text:span text:style-name="T1748"><text:s/></text:span><text:span text:style-name="T1749">P</text:span><text:span text:style-name="T1750">L</text:span><text:span text:style-name="T1751">A</text:span><text:span text:style-name="T1752">T</text:span><text:span text:style-name="T1753">A</text:span><text:span text:style-name="T1754">F</text:span><text:span text:style-name="T1755">ORMA <text:s/></text:span><text:span text:style-name="T1756"><text:s/></text:span><text:span text:style-name="T1757">P</text:span><text:span text:style-name="T1758">A</text:span><text:span text:style-name="T1759">R</text:span><text:span text:style-name="T1760">A <text:s/></text:span><text:span text:style-name="T1761"><text:s/></text:span><text:span text:style-name="T1762">O<text:s/></text:span><text:span text:style-name="T1763"><text:s/></text:span><text:span text:style-name="T1764">P</text:span><text:span text:style-name="T1765">ROC</text:span><text:span text:style-name="T1766">E</text:span><text:span text:style-name="T1767">SSO</text:span><text:span text:style-name="T1768"><text:s/></text:span><text:span text:style-name="T1769">DE<text:s/></text:span><text:span text:style-name="T1770"><text:s/></text:span><text:span text:style-name="T1771">C</text:span><text:span text:style-name="T1772">A</text:span><text:span text:style-name="T1773">D</text:span><text:span text:style-name="T1774">A</text:span><text:span text:style-name="T1775">S</text:span><text:span text:style-name="T1776">T</text:span><text:span text:style-name="T1777">R</text:span><text:span text:style-name="T1778">O</text:span><text:span text:style-name="T1779">,</text:span><text:span text:style-name="T1780"><text:s text:c="2"/></text:span><text:span text:style-name="T1781"><text:s/></text:span><text:span text:style-name="T1782">C</text:span><text:span text:style-name="T1783">O</text:span><text:span text:style-name="T1784">N</text:span><text:span text:style-name="T1785">T</text:span><text:span text:style-name="T1786">E</text:span><text:span text:style-name="T1787">M</text:span><text:span text:style-name="T1788">P</text:span><text:span text:style-name="T1789">L</text:span><text:span text:style-name="T1790">A</text:span><text:span text:style-name="T1791">N</text:span><text:span text:style-name="T1792">D</text:span><text:span text:style-name="T1793">O</text:span></text:p><text:p text:style-name="P1794"><text:span text:style-name="T1795">S</text:span><text:span text:style-name="T1796">E</text:span><text:span text:style-name="T1797">R</text:span><text:span text:style-name="T1798">V</text:span><text:span text:style-name="T1799">I</text:span><text:span text:style-name="T1800">Ç</text:span><text:span text:style-name="T1801">O</text:span><text:span text:style-name="T1802">S</text:span><text:span text:style-name="T1803"><text:s/></text:span><text:span text:style-name="T1804">DE</text:span><text:span text:style-name="T1805"><text:s/></text:span><text:span text:style-name="T1806">ID</text:span><text:span text:style-name="T1807">E</text:span><text:span text:style-name="T1808">N</text:span><text:span text:style-name="T1809">T</text:span><text:span text:style-name="T1810">I</text:span><text:span text:style-name="T1811">F</text:span><text:span text:style-name="T1812">IC</text:span><text:span text:style-name="T1813">AÇ</text:span><text:span text:style-name="T1814">ÃO</text:span><text:span text:style-name="T1815"><text:s/></text:span><text:span text:style-name="T1816">DE</text:span><text:span text:style-name="T1817"><text:s/></text:span><text:span text:style-name="T1818">C</text:span><text:span text:style-name="T1819">LIENT</text:span><text:span text:style-name="T1820">E</text:span><text:span text:style-name="T1821">S</text:span><text:span text:style-name="T1822"><text:s/></text:span><text:span text:style-name="T1823">E</text:span><text:span text:style-name="T1824"><text:s/></text:span><text:span text:style-name="T1825">V</text:span><text:span text:style-name="T1826">A</text:span><text:span text:style-name="T1827">L</text:span><text:span text:style-name="T1828">ID</text:span><text:span text:style-name="T1829">A</text:span><text:span text:style-name="T1830">ÇÃO</text:span><text:span text:style-name="T1831"><text:s/></text:span><text:span text:style-name="T1832">DE</text:span><text:span text:style-name="T1833"><text:s/></text:span><text:span text:style-name="T1834">D</text:span><text:span text:style-name="T1835">A</text:span><text:span text:style-name="T1836">DOS</text:span><text:span text:style-name="T1837"><text:s/></text:span><text:span text:style-name="T1838">E</text:span><text:span text:style-name="T1839"><text:s/></text:span><text:span text:style-name="T1840">D</text:span><text:span text:style-name="T1841">O</text:span><text:span text:style-name="T1842">C</text:span><text:span text:style-name="T1843">U</text:span><text:span text:style-name="T1844">M</text:span><text:span text:style-name="T1845">E</text:span><text:span text:style-name="T1846">N</text:span><text:span text:style-name="T1847">T</text:span><text:span text:style-name="T1848">O</text:span><text:span text:style-name="T1849">S</text:span><text:span text:style-name="T1850">.</text:span></text:p></draw:text-box><svg:title/><svg:desc/></draw:frame></text:span></text:p>
      </style:header>
      <style:footer>
        <text:p text:style-name="P1851"><text:span text:style-name="T1852"><draw:g draw:z-index="251658752" draw:name="Group 3" draw:id="id17" draw:style-name="a19" text:anchor-type="paragraph"><svg:title/><svg:desc/><draw:custom-shape svg:x="1.16181in" svg:y="10.49653in" svg:width="6.34028in" svg:height="0.00139in" draw:id="id15" draw:style-name="a17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16" draw:style-name="a18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853"><draw:frame draw:z-index="251659776" draw:id="id18" draw:style-name="a20" draw:name="Text Box 2" text:anchor-type="paragraph" svg:x="1.16806in" svg:y="10.53958in" svg:width="2.97778in" svg:height="0.18125in" style:rel-width="scale" style:rel-height="scale"><draw:text-box><text:p text:style-name="P1854"><text:span text:style-name="T1855">AN</text:span><text:span text:style-name="T1856">E</text:span><text:span text:style-name="T1857">XO<text:s/></text:span><text:span text:style-name="T1858"><text:s/></text:span><text:span text:style-name="T1859">V</text:span><text:span text:style-name="T1860">III</text:span><text:span text:style-name="T1861"><text:s/></text:span><text:span text:style-name="T1862">–</text:span><text:span text:style-name="T1863"><text:s/></text:span><text:span text:style-name="T1864">M</text:span><text:span text:style-name="T1865">E</text:span><text:span text:style-name="T1866">CA</text:span><text:span text:style-name="T1867">N</text:span><text:span text:style-name="T1868">IS</text:span><text:span text:style-name="T1869">M</text:span><text:span text:style-name="T1870">OS<text:s/></text:span><text:span text:style-name="T1871"><text:s/></text:span><text:span text:style-name="T1872">D</text:span><text:span text:style-name="T1873">E</text:span><text:span text:style-name="T1874"><text:s/></text:span><text:span text:style-name="T1875">I</text:span><text:span text:style-name="T1876">N</text:span><text:span text:style-name="T1877">T</text:span><text:span text:style-name="T1878">E</text:span><text:span text:style-name="T1879">G</text:span><text:span text:style-name="T1880">R</text:span><text:span text:style-name="T1881">A</text:span><text:span text:style-name="T1882">Ç</text:span><text:span text:style-name="T1883">Õ</text:span><text:span text:style-name="T1884">E</text:span><text:span text:style-name="T1885">S</text:span></text:p></draw:text-box><svg:title/><svg:desc/></draw:frame></text:span><text:span text:style-name="T1886"><draw:frame draw:z-index="251660800" draw:id="id19" draw:style-name="a21" draw:name="Text Box 1" text:anchor-type="paragraph" svg:x="6.97917in" svg:y="10.53958in" svg:width="0.13611in" svg:height="0.18125in" style:rel-width="scale" style:rel-height="scale"><draw:text-box><text:p text:style-name="P1887"><text:span text:style-name="T1888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2962"><text:span text:style-name="T2963"><draw:frame draw:z-index="251654656" draw:style-name="a22" draw:name="Imagem 15" text:anchor-type="paragraph" svg:x="1.17986in" svg:y="1.15694in" svg:width="1.42986in" svg:height="0.51667in" style:rel-width="scale" style:rel-height="scale"><draw:image xlink:href="media/image1.jpeg" xlink:type="simple" xlink:show="embed" xlink:actuate="onLoad"/><svg:title/><svg:desc/></draw:frame></text:span><text:span text:style-name="T2964"><draw:g draw:z-index="251655680" draw:name="Group 10" draw:id="id22" draw:style-name="a25" text:anchor-type="paragraph"><svg:title/><svg:desc/><draw:custom-shape svg:x="1.16181in" svg:y="2.32361in" svg:width="6.34028in" svg:height="0.00139in" draw:id="id20" draw:style-name="a23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34861in" svg:width="6.34028in" svg:height="0.00139in" draw:id="id21" draw:style-name="a24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2965"><draw:frame draw:z-index="251656704" draw:id="id23" draw:style-name="a26" draw:name="Text Box 9" text:anchor-type="paragraph" svg:x="4.05972in" svg:y="1.47292in" svg:width="2.25in" svg:height="0.18125in" style:rel-width="scale" style:rel-height="scale"><draw:text-box><text:p text:style-name="P2966"><text:span text:style-name="T2967">REQ</text:span><text:span text:style-name="T2968">U</text:span><text:span text:style-name="T2969">E</text:span><text:span text:style-name="T2970">ST</text:span><text:span text:style-name="T2971"><text:s/></text:span><text:span text:style-name="T2972">F</text:span><text:span text:style-name="T2973">O</text:span><text:span text:style-name="T2974">R</text:span><text:span text:style-name="T2975"><text:s/></text:span><text:span text:style-name="T2976">P</text:span><text:span text:style-name="T2977">R</text:span><text:span text:style-name="T2978">OPO</text:span><text:span text:style-name="T2979">S</text:span><text:span text:style-name="T2980">AL</text:span><text:span text:style-name="T2981"><text:s/></text:span><text:span text:style-name="T2982">-</text:span><text:span text:style-name="T2983"><text:s/></text:span><text:span text:style-name="T2984">R</text:span><text:span text:style-name="T2985">F</text:span><text:span text:style-name="T2986">P</text:span></text:p></draw:text-box><svg:title/><svg:desc/></draw:frame></text:span><text:span text:style-name="T2987"><draw:frame draw:z-index="251657728" draw:id="id24" draw:style-name="a27" draw:name="Text Box 8" text:anchor-type="paragraph" svg:x="1.16806in" svg:y="1.81597in" svg:width="6.32917in" svg:height="0.37292in" style:rel-width="scale" style:rel-height="scale"><draw:text-box><text:p text:style-name="P2988"><text:span text:style-name="T2989">CONT</text:span><text:span text:style-name="T2990">R</text:span><text:span text:style-name="T2991">A</text:span><text:span text:style-name="T2992">T</text:span><text:span text:style-name="T2993">A</text:span><text:span text:style-name="T2994">ÇÃO <text:s/></text:span><text:span text:style-name="T2995"><text:s/></text:span><text:span text:style-name="T2996">DE<text:s/></text:span><text:span text:style-name="T2997"><text:s/></text:span><text:span text:style-name="T2998">P</text:span><text:span text:style-name="T2999">L</text:span><text:span text:style-name="T3000">A</text:span><text:span text:style-name="T3001">T</text:span><text:span text:style-name="T3002">A</text:span><text:span text:style-name="T3003">F</text:span><text:span text:style-name="T3004">ORMA <text:s/></text:span><text:span text:style-name="T3005"><text:s/></text:span><text:span text:style-name="T3006">P</text:span><text:span text:style-name="T3007">A</text:span><text:span text:style-name="T3008">R</text:span><text:span text:style-name="T3009">A <text:s/></text:span><text:span text:style-name="T3010"><text:s/></text:span><text:span text:style-name="T3011">O<text:s/></text:span><text:span text:style-name="T3012"><text:s/></text:span><text:span text:style-name="T3013">P</text:span><text:span text:style-name="T3014">ROC</text:span><text:span text:style-name="T3015">E</text:span><text:span text:style-name="T3016">SSO</text:span><text:span text:style-name="T3017"><text:s/></text:span><text:span text:style-name="T3018">DE<text:s/></text:span><text:span text:style-name="T3019"><text:s/></text:span><text:span text:style-name="T3020">C</text:span><text:span text:style-name="T3021">A</text:span><text:span text:style-name="T3022">D</text:span><text:span text:style-name="T3023">A</text:span><text:span text:style-name="T3024">S</text:span><text:span text:style-name="T3025">T</text:span><text:span text:style-name="T3026">R</text:span><text:span text:style-name="T3027">O</text:span><text:span text:style-name="T3028">,</text:span><text:span text:style-name="T3029"><text:s text:c="2"/></text:span><text:span text:style-name="T3030"><text:s/></text:span><text:span text:style-name="T3031">C</text:span><text:span text:style-name="T3032">O</text:span><text:span text:style-name="T3033">N</text:span><text:span text:style-name="T3034">T</text:span><text:span text:style-name="T3035">E</text:span><text:span text:style-name="T3036">M</text:span><text:span text:style-name="T3037">P</text:span><text:span text:style-name="T3038">L</text:span><text:span text:style-name="T3039">A</text:span><text:span text:style-name="T3040">N</text:span><text:span text:style-name="T3041">D</text:span><text:span text:style-name="T3042">O</text:span></text:p><text:p text:style-name="P3043"><text:span text:style-name="T3044">S</text:span><text:span text:style-name="T3045">E</text:span><text:span text:style-name="T3046">R</text:span><text:span text:style-name="T3047">V</text:span><text:span text:style-name="T3048">I</text:span><text:span text:style-name="T3049">Ç</text:span><text:span text:style-name="T3050">O</text:span><text:span text:style-name="T3051">S</text:span><text:span text:style-name="T3052"><text:s/></text:span><text:span text:style-name="T3053">DE</text:span><text:span text:style-name="T3054"><text:s/></text:span><text:span text:style-name="T3055">ID</text:span><text:span text:style-name="T3056">E</text:span><text:span text:style-name="T3057">N</text:span><text:span text:style-name="T3058">T</text:span><text:span text:style-name="T3059">I</text:span><text:span text:style-name="T3060">F</text:span><text:span text:style-name="T3061">IC</text:span><text:span text:style-name="T3062">AÇ</text:span><text:span text:style-name="T3063">ÃO</text:span><text:span text:style-name="T3064"><text:s/></text:span><text:span text:style-name="T3065">DE</text:span><text:span text:style-name="T3066"><text:s/></text:span><text:span text:style-name="T3067">C</text:span><text:span text:style-name="T3068">LIENT</text:span><text:span text:style-name="T3069">E</text:span><text:span text:style-name="T3070">S</text:span><text:span text:style-name="T3071"><text:s/></text:span><text:span text:style-name="T3072">E</text:span><text:span text:style-name="T3073"><text:s/></text:span><text:span text:style-name="T3074">V</text:span><text:span text:style-name="T3075">A</text:span><text:span text:style-name="T3076">L</text:span><text:span text:style-name="T3077">ID</text:span><text:span text:style-name="T3078">A</text:span><text:span text:style-name="T3079">ÇÃO</text:span><text:span text:style-name="T3080"><text:s/></text:span><text:span text:style-name="T3081">DE</text:span><text:span text:style-name="T3082"><text:s/></text:span><text:span text:style-name="T3083">D</text:span><text:span text:style-name="T3084">A</text:span><text:span text:style-name="T3085">DOS</text:span><text:span text:style-name="T3086"><text:s/></text:span><text:span text:style-name="T3087">E</text:span><text:span text:style-name="T3088"><text:s/></text:span><text:span text:style-name="T3089">D</text:span><text:span text:style-name="T3090">O</text:span><text:span text:style-name="T3091">C</text:span><text:span text:style-name="T3092">U</text:span><text:span text:style-name="T3093">M</text:span><text:span text:style-name="T3094">E</text:span><text:span text:style-name="T3095">N</text:span><text:span text:style-name="T3096">T</text:span><text:span text:style-name="T3097">O</text:span><text:span text:style-name="T3098">S</text:span><text:span text:style-name="T3099">.</text:span></text:p></draw:text-box><svg:title/><svg:desc/></draw:frame></text:span></text:p>
      </style:header>
      <style:footer>
        <text:p text:style-name="P3100"><text:span text:style-name="T3101"><draw:g draw:z-index="251658752" draw:name="Group 3" draw:id="id27" draw:style-name="a30" text:anchor-type="paragraph"><svg:title/><svg:desc/><draw:custom-shape svg:x="1.16181in" svg:y="10.49653in" svg:width="6.34028in" svg:height="0.00139in" draw:id="id25" draw:style-name="a28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26" draw:style-name="a29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3102"><draw:frame draw:z-index="251659776" draw:id="id28" draw:style-name="a31" draw:name="Text Box 2" text:anchor-type="paragraph" svg:x="1.16806in" svg:y="10.53958in" svg:width="2.97778in" svg:height="0.18125in" style:rel-width="scale" style:rel-height="scale"><draw:text-box><text:p text:style-name="P3103"><text:span text:style-name="T3104">AN</text:span><text:span text:style-name="T3105">E</text:span><text:span text:style-name="T3106">XO<text:s/></text:span><text:span text:style-name="T3107"><text:s/></text:span><text:span text:style-name="T3108">V</text:span><text:span text:style-name="T3109">III</text:span><text:span text:style-name="T3110"><text:s/></text:span><text:span text:style-name="T3111">–</text:span><text:span text:style-name="T3112"><text:s/></text:span><text:span text:style-name="T3113">M</text:span><text:span text:style-name="T3114">E</text:span><text:span text:style-name="T3115">CA</text:span><text:span text:style-name="T3116">N</text:span><text:span text:style-name="T3117">IS</text:span><text:span text:style-name="T3118">M</text:span><text:span text:style-name="T3119">OS<text:s/></text:span><text:span text:style-name="T3120"><text:s/></text:span><text:span text:style-name="T3121">D</text:span><text:span text:style-name="T3122">E</text:span><text:span text:style-name="T3123"><text:s/></text:span><text:span text:style-name="T3124">I</text:span><text:span text:style-name="T3125">N</text:span><text:span text:style-name="T3126">T</text:span><text:span text:style-name="T3127">E</text:span><text:span text:style-name="T3128">G</text:span><text:span text:style-name="T3129">R</text:span><text:span text:style-name="T3130">A</text:span><text:span text:style-name="T3131">Ç</text:span><text:span text:style-name="T3132">Õ</text:span><text:span text:style-name="T3133">E</text:span><text:span text:style-name="T3134">S</text:span></text:p></draw:text-box><svg:title/><svg:desc/></draw:frame></text:span><text:span text:style-name="T3135"><draw:frame draw:z-index="251660800" draw:id="id29" draw:style-name="a32" draw:name="Text Box 1" text:anchor-type="paragraph" svg:x="6.97917in" svg:y="10.53958in" svg:width="0.13611in" svg:height="0.18125in" style:rel-width="scale" style:rel-height="scale"><draw:text-box><text:p text:style-name="P3136"><text:span text:style-name="T3137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3625"><text:span text:style-name="T3626"><draw:frame draw:z-index="251654656" draw:style-name="a33" draw:name="Imagem 15" text:anchor-type="paragraph" svg:x="1.17986in" svg:y="1.15694in" svg:width="1.42986in" svg:height="0.51667in" style:rel-width="scale" style:rel-height="scale"><draw:image xlink:href="media/image1.jpeg" xlink:type="simple" xlink:show="embed" xlink:actuate="onLoad"/><svg:title/><svg:desc/></draw:frame></text:span><text:span text:style-name="T3627"><draw:g draw:z-index="251655680" draw:name="Group 10" draw:id="id32" draw:style-name="a36" text:anchor-type="paragraph"><svg:title/><svg:desc/><draw:custom-shape svg:x="1.16181in" svg:y="2.32361in" svg:width="6.34028in" svg:height="0.00139in" draw:id="id30" draw:style-name="a34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34861in" svg:width="6.34028in" svg:height="0.00139in" draw:id="id31" draw:style-name="a35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3628"><draw:frame draw:z-index="251656704" draw:id="id33" draw:style-name="a37" draw:name="Text Box 9" text:anchor-type="paragraph" svg:x="4.05972in" svg:y="1.47292in" svg:width="2.25in" svg:height="0.18125in" style:rel-width="scale" style:rel-height="scale"><draw:text-box><text:p text:style-name="P3629"><text:span text:style-name="T3630">REQ</text:span><text:span text:style-name="T3631">U</text:span><text:span text:style-name="T3632">E</text:span><text:span text:style-name="T3633">ST</text:span><text:span text:style-name="T3634"><text:s/></text:span><text:span text:style-name="T3635">F</text:span><text:span text:style-name="T3636">O</text:span><text:span text:style-name="T3637">R</text:span><text:span text:style-name="T3638"><text:s/></text:span><text:span text:style-name="T3639">P</text:span><text:span text:style-name="T3640">R</text:span><text:span text:style-name="T3641">OPO</text:span><text:span text:style-name="T3642">S</text:span><text:span text:style-name="T3643">AL</text:span><text:span text:style-name="T3644"><text:s/></text:span><text:span text:style-name="T3645">-</text:span><text:span text:style-name="T3646"><text:s/></text:span><text:span text:style-name="T3647">R</text:span><text:span text:style-name="T3648">F</text:span><text:span text:style-name="T3649">P</text:span></text:p></draw:text-box><svg:title/><svg:desc/></draw:frame></text:span><text:span text:style-name="T3650"><draw:frame draw:z-index="251657728" draw:id="id34" draw:style-name="a38" draw:name="Text Box 8" text:anchor-type="paragraph" svg:x="1.16806in" svg:y="1.81597in" svg:width="6.32917in" svg:height="0.37292in" style:rel-width="scale" style:rel-height="scale"><draw:text-box><text:p text:style-name="P3651"><text:span text:style-name="T3652">CONT</text:span><text:span text:style-name="T3653">R</text:span><text:span text:style-name="T3654">A</text:span><text:span text:style-name="T3655">T</text:span><text:span text:style-name="T3656">A</text:span><text:span text:style-name="T3657">ÇÃO <text:s/></text:span><text:span text:style-name="T3658"><text:s/></text:span><text:span text:style-name="T3659">DE<text:s/></text:span><text:span text:style-name="T3660"><text:s/></text:span><text:span text:style-name="T3661">P</text:span><text:span text:style-name="T3662">L</text:span><text:span text:style-name="T3663">A</text:span><text:span text:style-name="T3664">T</text:span><text:span text:style-name="T3665">A</text:span><text:span text:style-name="T3666">F</text:span><text:span text:style-name="T3667">ORMA <text:s/></text:span><text:span text:style-name="T3668"><text:s/></text:span><text:span text:style-name="T3669">P</text:span><text:span text:style-name="T3670">A</text:span><text:span text:style-name="T3671">R</text:span><text:span text:style-name="T3672">A <text:s/></text:span><text:span text:style-name="T3673"><text:s/></text:span><text:span text:style-name="T3674">O<text:s/></text:span><text:span text:style-name="T3675"><text:s/></text:span><text:span text:style-name="T3676">P</text:span><text:span text:style-name="T3677">ROC</text:span><text:span text:style-name="T3678">E</text:span><text:span text:style-name="T3679">SSO</text:span><text:span text:style-name="T3680"><text:s/></text:span><text:span text:style-name="T3681">DE<text:s/></text:span><text:span text:style-name="T3682"><text:s/></text:span><text:span text:style-name="T3683">C</text:span><text:span text:style-name="T3684">A</text:span><text:span text:style-name="T3685">D</text:span><text:span text:style-name="T3686">A</text:span><text:span text:style-name="T3687">S</text:span><text:span text:style-name="T3688">T</text:span><text:span text:style-name="T3689">R</text:span><text:span text:style-name="T3690">O</text:span><text:span text:style-name="T3691">,</text:span><text:span text:style-name="T3692"><text:s text:c="2"/></text:span><text:span text:style-name="T3693"><text:s/></text:span><text:span text:style-name="T3694">C</text:span><text:span text:style-name="T3695">O</text:span><text:span text:style-name="T3696">N</text:span><text:span text:style-name="T3697">T</text:span><text:span text:style-name="T3698">E</text:span><text:span text:style-name="T3699">M</text:span><text:span text:style-name="T3700">P</text:span><text:span text:style-name="T3701">L</text:span><text:span text:style-name="T3702">A</text:span><text:span text:style-name="T3703">N</text:span><text:span text:style-name="T3704">D</text:span><text:span text:style-name="T3705">O</text:span></text:p><text:p text:style-name="P3706"><text:span text:style-name="T3707">S</text:span><text:span text:style-name="T3708">E</text:span><text:span text:style-name="T3709">R</text:span><text:span text:style-name="T3710">V</text:span><text:span text:style-name="T3711">I</text:span><text:span text:style-name="T3712">Ç</text:span><text:span text:style-name="T3713">O</text:span><text:span text:style-name="T3714">S</text:span><text:span text:style-name="T3715"><text:s/></text:span><text:span text:style-name="T3716">DE</text:span><text:span text:style-name="T3717"><text:s/></text:span><text:span text:style-name="T3718">ID</text:span><text:span text:style-name="T3719">E</text:span><text:span text:style-name="T3720">N</text:span><text:span text:style-name="T3721">T</text:span><text:span text:style-name="T3722">I</text:span><text:span text:style-name="T3723">F</text:span><text:span text:style-name="T3724">IC</text:span><text:span text:style-name="T3725">AÇ</text:span><text:span text:style-name="T3726">ÃO</text:span><text:span text:style-name="T3727"><text:s/></text:span><text:span text:style-name="T3728">DE</text:span><text:span text:style-name="T3729"><text:s/></text:span><text:span text:style-name="T3730">C</text:span><text:span text:style-name="T3731">LIENT</text:span><text:span text:style-name="T3732">E</text:span><text:span text:style-name="T3733">S</text:span><text:span text:style-name="T3734"><text:s/></text:span><text:span text:style-name="T3735">E</text:span><text:span text:style-name="T3736"><text:s/></text:span><text:span text:style-name="T3737">V</text:span><text:span text:style-name="T3738">A</text:span><text:span text:style-name="T3739">L</text:span><text:span text:style-name="T3740">ID</text:span><text:span text:style-name="T3741">A</text:span><text:span text:style-name="T3742">ÇÃO</text:span><text:span text:style-name="T3743"><text:s/></text:span><text:span text:style-name="T3744">DE</text:span><text:span text:style-name="T3745"><text:s/></text:span><text:span text:style-name="T3746">D</text:span><text:span text:style-name="T3747">A</text:span><text:span text:style-name="T3748">DOS</text:span><text:span text:style-name="T3749"><text:s/></text:span><text:span text:style-name="T3750">E</text:span><text:span text:style-name="T3751"><text:s/></text:span><text:span text:style-name="T3752">D</text:span><text:span text:style-name="T3753">O</text:span><text:span text:style-name="T3754">C</text:span><text:span text:style-name="T3755">U</text:span><text:span text:style-name="T3756">M</text:span><text:span text:style-name="T3757">E</text:span><text:span text:style-name="T3758">N</text:span><text:span text:style-name="T3759">T</text:span><text:span text:style-name="T3760">O</text:span><text:span text:style-name="T3761">S</text:span><text:span text:style-name="T3762">.</text:span></text:p></draw:text-box><svg:title/><svg:desc/></draw:frame></text:span></text:p>
      </style:header>
      <style:footer>
        <text:p text:style-name="P3763"><text:span text:style-name="T3764"><draw:g draw:z-index="251658752" draw:name="Group 3" draw:id="id37" draw:style-name="a41" text:anchor-type="paragraph"><svg:title/><svg:desc/><draw:custom-shape svg:x="1.16181in" svg:y="10.49653in" svg:width="6.34028in" svg:height="0.00139in" draw:id="id35" draw:style-name="a39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36" draw:style-name="a40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3765"><draw:frame draw:z-index="251659776" draw:id="id38" draw:style-name="a42" draw:name="Text Box 2" text:anchor-type="paragraph" svg:x="1.16806in" svg:y="10.53958in" svg:width="2.97778in" svg:height="0.18125in" style:rel-width="scale" style:rel-height="scale"><draw:text-box><text:p text:style-name="P3766"><text:span text:style-name="T3767">AN</text:span><text:span text:style-name="T3768">E</text:span><text:span text:style-name="T3769">XO<text:s/></text:span><text:span text:style-name="T3770"><text:s/></text:span><text:span text:style-name="T3771">V</text:span><text:span text:style-name="T3772">III</text:span><text:span text:style-name="T3773"><text:s/></text:span><text:span text:style-name="T3774">–</text:span><text:span text:style-name="T3775"><text:s/></text:span><text:span text:style-name="T3776">M</text:span><text:span text:style-name="T3777">E</text:span><text:span text:style-name="T3778">CA</text:span><text:span text:style-name="T3779">N</text:span><text:span text:style-name="T3780">IS</text:span><text:span text:style-name="T3781">M</text:span><text:span text:style-name="T3782">OS<text:s/></text:span><text:span text:style-name="T3783"><text:s/></text:span><text:span text:style-name="T3784">D</text:span><text:span text:style-name="T3785">E</text:span><text:span text:style-name="T3786"><text:s/></text:span><text:span text:style-name="T3787">I</text:span><text:span text:style-name="T3788">N</text:span><text:span text:style-name="T3789">T</text:span><text:span text:style-name="T3790">E</text:span><text:span text:style-name="T3791">G</text:span><text:span text:style-name="T3792">R</text:span><text:span text:style-name="T3793">A</text:span><text:span text:style-name="T3794">Ç</text:span><text:span text:style-name="T3795">Õ</text:span><text:span text:style-name="T3796">E</text:span><text:span text:style-name="T3797">S</text:span></text:p></draw:text-box><svg:title/><svg:desc/></draw:frame></text:span><text:span text:style-name="T3798"><draw:frame draw:z-index="251660800" draw:id="id39" draw:style-name="a43" draw:name="Text Box 1" text:anchor-type="paragraph" svg:x="6.97917in" svg:y="10.53958in" svg:width="0.13611in" svg:height="0.18125in" style:rel-width="scale" style:rel-height="scale"><draw:text-box><text:p text:style-name="P3799"><text:span text:style-name="T3800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4806"><text:span text:style-name="T4807"><draw:frame draw:z-index="251654656" draw:style-name="a44" draw:name="Imagem 15" text:anchor-type="paragraph" svg:x="1.17986in" svg:y="1.15694in" svg:width="1.42986in" svg:height="0.51667in" style:rel-width="scale" style:rel-height="scale"><draw:image xlink:href="media/image1.jpeg" xlink:type="simple" xlink:show="embed" xlink:actuate="onLoad"/><svg:title/><svg:desc/></draw:frame></text:span><text:span text:style-name="T4808"><draw:g draw:z-index="251655680" draw:name="Group 10" draw:id="id42" draw:style-name="a47" text:anchor-type="paragraph"><svg:title/><svg:desc/><draw:custom-shape svg:x="1.16181in" svg:y="2.32361in" svg:width="6.34028in" svg:height="0.00139in" draw:id="id40" draw:style-name="a45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34861in" svg:width="6.34028in" svg:height="0.00139in" draw:id="id41" draw:style-name="a46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4809"><draw:frame draw:z-index="251656704" draw:id="id43" draw:style-name="a48" draw:name="Text Box 9" text:anchor-type="paragraph" svg:x="4.05972in" svg:y="1.47292in" svg:width="2.25in" svg:height="0.18125in" style:rel-width="scale" style:rel-height="scale"><draw:text-box><text:p text:style-name="P4810"><text:span text:style-name="T4811">REQ</text:span><text:span text:style-name="T4812">U</text:span><text:span text:style-name="T4813">E</text:span><text:span text:style-name="T4814">ST</text:span><text:span text:style-name="T4815"><text:s/></text:span><text:span text:style-name="T4816">F</text:span><text:span text:style-name="T4817">O</text:span><text:span text:style-name="T4818">R</text:span><text:span text:style-name="T4819"><text:s/></text:span><text:span text:style-name="T4820">P</text:span><text:span text:style-name="T4821">R</text:span><text:span text:style-name="T4822">OPO</text:span><text:span text:style-name="T4823">S</text:span><text:span text:style-name="T4824">AL</text:span><text:span text:style-name="T4825"><text:s/></text:span><text:span text:style-name="T4826">-</text:span><text:span text:style-name="T4827"><text:s/></text:span><text:span text:style-name="T4828">R</text:span><text:span text:style-name="T4829">F</text:span><text:span text:style-name="T4830">P</text:span></text:p></draw:text-box><svg:title/><svg:desc/></draw:frame></text:span><text:span text:style-name="T4831"><draw:frame draw:z-index="251657728" draw:id="id44" draw:style-name="a49" draw:name="Text Box 8" text:anchor-type="paragraph" svg:x="1.16806in" svg:y="1.81597in" svg:width="6.32917in" svg:height="0.37292in" style:rel-width="scale" style:rel-height="scale"><draw:text-box><text:p text:style-name="P4832"><text:span text:style-name="T4833">CONT</text:span><text:span text:style-name="T4834">R</text:span><text:span text:style-name="T4835">A</text:span><text:span text:style-name="T4836">T</text:span><text:span text:style-name="T4837">A</text:span><text:span text:style-name="T4838">ÇÃO <text:s/></text:span><text:span text:style-name="T4839"><text:s/></text:span><text:span text:style-name="T4840">DE<text:s/></text:span><text:span text:style-name="T4841"><text:s/></text:span><text:span text:style-name="T4842">P</text:span><text:span text:style-name="T4843">L</text:span><text:span text:style-name="T4844">A</text:span><text:span text:style-name="T4845">T</text:span><text:span text:style-name="T4846">A</text:span><text:span text:style-name="T4847">F</text:span><text:span text:style-name="T4848">ORMA <text:s/></text:span><text:span text:style-name="T4849"><text:s/></text:span><text:span text:style-name="T4850">P</text:span><text:span text:style-name="T4851">A</text:span><text:span text:style-name="T4852">R</text:span><text:span text:style-name="T4853">A <text:s/></text:span><text:span text:style-name="T4854"><text:s/></text:span><text:span text:style-name="T4855">O<text:s/></text:span><text:span text:style-name="T4856"><text:s/></text:span><text:span text:style-name="T4857">P</text:span><text:span text:style-name="T4858">ROC</text:span><text:span text:style-name="T4859">E</text:span><text:span text:style-name="T4860">SSO</text:span><text:span text:style-name="T4861"><text:s/></text:span><text:span text:style-name="T4862">DE<text:s/></text:span><text:span text:style-name="T4863"><text:s/></text:span><text:span text:style-name="T4864">C</text:span><text:span text:style-name="T4865">A</text:span><text:span text:style-name="T4866">D</text:span><text:span text:style-name="T4867">A</text:span><text:span text:style-name="T4868">S</text:span><text:span text:style-name="T4869">T</text:span><text:span text:style-name="T4870">R</text:span><text:span text:style-name="T4871">O</text:span><text:span text:style-name="T4872">,</text:span><text:span text:style-name="T4873"><text:s text:c="2"/></text:span><text:span text:style-name="T4874"><text:s/></text:span><text:span text:style-name="T4875">C</text:span><text:span text:style-name="T4876">O</text:span><text:span text:style-name="T4877">N</text:span><text:span text:style-name="T4878">T</text:span><text:span text:style-name="T4879">E</text:span><text:span text:style-name="T4880">M</text:span><text:span text:style-name="T4881">P</text:span><text:span text:style-name="T4882">L</text:span><text:span text:style-name="T4883">A</text:span><text:span text:style-name="T4884">N</text:span><text:span text:style-name="T4885">D</text:span><text:span text:style-name="T4886">O</text:span></text:p><text:p text:style-name="P4887"><text:span text:style-name="T4888">S</text:span><text:span text:style-name="T4889">E</text:span><text:span text:style-name="T4890">R</text:span><text:span text:style-name="T4891">V</text:span><text:span text:style-name="T4892">I</text:span><text:span text:style-name="T4893">Ç</text:span><text:span text:style-name="T4894">O</text:span><text:span text:style-name="T4895">S</text:span><text:span text:style-name="T4896"><text:s/></text:span><text:span text:style-name="T4897">DE</text:span><text:span text:style-name="T4898"><text:s/></text:span><text:span text:style-name="T4899">ID</text:span><text:span text:style-name="T4900">E</text:span><text:span text:style-name="T4901">N</text:span><text:span text:style-name="T4902">T</text:span><text:span text:style-name="T4903">I</text:span><text:span text:style-name="T4904">F</text:span><text:span text:style-name="T4905">IC</text:span><text:span text:style-name="T4906">AÇ</text:span><text:span text:style-name="T4907">ÃO</text:span><text:span text:style-name="T4908"><text:s/></text:span><text:span text:style-name="T4909">DE</text:span><text:span text:style-name="T4910"><text:s/></text:span><text:span text:style-name="T4911">C</text:span><text:span text:style-name="T4912">LIENT</text:span><text:span text:style-name="T4913">E</text:span><text:span text:style-name="T4914">S</text:span><text:span text:style-name="T4915"><text:s/></text:span><text:span text:style-name="T4916">E</text:span><text:span text:style-name="T4917"><text:s/></text:span><text:span text:style-name="T4918">V</text:span><text:span text:style-name="T4919">A</text:span><text:span text:style-name="T4920">L</text:span><text:span text:style-name="T4921">ID</text:span><text:span text:style-name="T4922">A</text:span><text:span text:style-name="T4923">ÇÃO</text:span><text:span text:style-name="T4924"><text:s/></text:span><text:span text:style-name="T4925">DE</text:span><text:span text:style-name="T4926"><text:s/></text:span><text:span text:style-name="T4927">D</text:span><text:span text:style-name="T4928">A</text:span><text:span text:style-name="T4929">DOS</text:span><text:span text:style-name="T4930"><text:s/></text:span><text:span text:style-name="T4931">E</text:span><text:span text:style-name="T4932"><text:s/></text:span><text:span text:style-name="T4933">D</text:span><text:span text:style-name="T4934">O</text:span><text:span text:style-name="T4935">C</text:span><text:span text:style-name="T4936">U</text:span><text:span text:style-name="T4937">M</text:span><text:span text:style-name="T4938">E</text:span><text:span text:style-name="T4939">N</text:span><text:span text:style-name="T4940">T</text:span><text:span text:style-name="T4941">O</text:span><text:span text:style-name="T4942">S</text:span><text:span text:style-name="T4943">.</text:span></text:p></draw:text-box><svg:title/><svg:desc/></draw:frame></text:span></text:p>
      </style:header>
      <style:footer>
        <text:p text:style-name="P4944"><text:span text:style-name="T4945"><draw:g draw:z-index="251658752" draw:name="Group 3" draw:id="id47" draw:style-name="a52" text:anchor-type="paragraph"><svg:title/><svg:desc/><draw:custom-shape svg:x="1.16181in" svg:y="10.49653in" svg:width="6.34028in" svg:height="0.00139in" draw:id="id45" draw:style-name="a50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46" draw:style-name="a51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4946"><draw:frame draw:z-index="251659776" draw:id="id48" draw:style-name="a53" draw:name="Text Box 2" text:anchor-type="paragraph" svg:x="1.16806in" svg:y="10.53958in" svg:width="2.97778in" svg:height="0.18125in" style:rel-width="scale" style:rel-height="scale"><draw:text-box><text:p text:style-name="P4947"><text:span text:style-name="T4948">AN</text:span><text:span text:style-name="T4949">E</text:span><text:span text:style-name="T4950">XO<text:s/></text:span><text:span text:style-name="T4951"><text:s/></text:span><text:span text:style-name="T4952">V</text:span><text:span text:style-name="T4953">III</text:span><text:span text:style-name="T4954"><text:s/></text:span><text:span text:style-name="T4955">–</text:span><text:span text:style-name="T4956"><text:s/></text:span><text:span text:style-name="T4957">M</text:span><text:span text:style-name="T4958">E</text:span><text:span text:style-name="T4959">CA</text:span><text:span text:style-name="T4960">N</text:span><text:span text:style-name="T4961">IS</text:span><text:span text:style-name="T4962">M</text:span><text:span text:style-name="T4963">OS<text:s/></text:span><text:span text:style-name="T4964"><text:s/></text:span><text:span text:style-name="T4965">D</text:span><text:span text:style-name="T4966">E</text:span><text:span text:style-name="T4967"><text:s/></text:span><text:span text:style-name="T4968">I</text:span><text:span text:style-name="T4969">N</text:span><text:span text:style-name="T4970">T</text:span><text:span text:style-name="T4971">E</text:span><text:span text:style-name="T4972">G</text:span><text:span text:style-name="T4973">R</text:span><text:span text:style-name="T4974">A</text:span><text:span text:style-name="T4975">Ç</text:span><text:span text:style-name="T4976">Õ</text:span><text:span text:style-name="T4977">E</text:span><text:span text:style-name="T4978">S</text:span></text:p></draw:text-box><svg:title/><svg:desc/></draw:frame></text:span><text:span text:style-name="T4979"><draw:frame draw:z-index="251660800" draw:id="id49" draw:style-name="a54" draw:name="Text Box 1" text:anchor-type="paragraph" svg:x="6.97917in" svg:y="10.53958in" svg:width="0.13611in" svg:height="0.18125in" style:rel-width="scale" style:rel-height="scale"><draw:text-box><text:p text:style-name="P4980"><text:span text:style-name="T4981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6181"><text:span text:style-name="T6182"><draw:frame draw:z-index="251654656" draw:style-name="a58" draw:name="Imagem 15" text:anchor-type="paragraph" svg:x="1.17986in" svg:y="1.15694in" svg:width="1.42986in" svg:height="0.51667in" style:rel-width="scale" style:rel-height="scale"><draw:image xlink:href="media/image1.jpeg" xlink:type="simple" xlink:show="embed" xlink:actuate="onLoad"/><svg:title/><svg:desc/></draw:frame></text:span><text:span text:style-name="T6183"><draw:g draw:z-index="251655680" draw:name="Group 10" draw:id="id55" draw:style-name="a61" text:anchor-type="paragraph"><svg:title/><svg:desc/><draw:custom-shape svg:x="1.16181in" svg:y="2.32361in" svg:width="6.34028in" svg:height="0.00139in" draw:id="id53" draw:style-name="a59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34861in" svg:width="6.34028in" svg:height="0.00139in" draw:id="id54" draw:style-name="a60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6184"><draw:frame draw:z-index="251656704" draw:id="id56" draw:style-name="a62" draw:name="Text Box 9" text:anchor-type="paragraph" svg:x="4.05972in" svg:y="1.47292in" svg:width="2.25in" svg:height="0.18125in" style:rel-width="scale" style:rel-height="scale"><draw:text-box><text:p text:style-name="P6185"><text:span text:style-name="T6186">REQ</text:span><text:span text:style-name="T6187">U</text:span><text:span text:style-name="T6188">E</text:span><text:span text:style-name="T6189">ST</text:span><text:span text:style-name="T6190"><text:s/></text:span><text:span text:style-name="T6191">F</text:span><text:span text:style-name="T6192">O</text:span><text:span text:style-name="T6193">R</text:span><text:span text:style-name="T6194"><text:s/></text:span><text:span text:style-name="T6195">P</text:span><text:span text:style-name="T6196">R</text:span><text:span text:style-name="T6197">OPO</text:span><text:span text:style-name="T6198">S</text:span><text:span text:style-name="T6199">AL</text:span><text:span text:style-name="T6200"><text:s/></text:span><text:span text:style-name="T6201">-</text:span><text:span text:style-name="T6202"><text:s/></text:span><text:span text:style-name="T6203">R</text:span><text:span text:style-name="T6204">F</text:span><text:span text:style-name="T6205">P</text:span></text:p></draw:text-box><svg:title/><svg:desc/></draw:frame></text:span><text:span text:style-name="T6206"><draw:frame draw:z-index="251657728" draw:id="id57" draw:style-name="a63" draw:name="Text Box 8" text:anchor-type="paragraph" svg:x="1.16806in" svg:y="1.81597in" svg:width="6.32917in" svg:height="0.37292in" style:rel-width="scale" style:rel-height="scale"><draw:text-box><text:p text:style-name="P6207"><text:span text:style-name="T6208">CONT</text:span><text:span text:style-name="T6209">R</text:span><text:span text:style-name="T6210">A</text:span><text:span text:style-name="T6211">T</text:span><text:span text:style-name="T6212">A</text:span><text:span text:style-name="T6213">ÇÃO <text:s/></text:span><text:span text:style-name="T6214"><text:s/></text:span><text:span text:style-name="T6215">DE<text:s/></text:span><text:span text:style-name="T6216"><text:s/></text:span><text:span text:style-name="T6217">P</text:span><text:span text:style-name="T6218">L</text:span><text:span text:style-name="T6219">A</text:span><text:span text:style-name="T6220">T</text:span><text:span text:style-name="T6221">A</text:span><text:span text:style-name="T6222">F</text:span><text:span text:style-name="T6223">ORMA <text:s/></text:span><text:span text:style-name="T6224"><text:s/></text:span><text:span text:style-name="T6225">P</text:span><text:span text:style-name="T6226">A</text:span><text:span text:style-name="T6227">R</text:span><text:span text:style-name="T6228">A <text:s/></text:span><text:span text:style-name="T6229"><text:s/></text:span><text:span text:style-name="T6230">O<text:s/></text:span><text:span text:style-name="T6231"><text:s/></text:span><text:span text:style-name="T6232">P</text:span><text:span text:style-name="T6233">ROC</text:span><text:span text:style-name="T6234">E</text:span><text:span text:style-name="T6235">SSO</text:span><text:span text:style-name="T6236"><text:s/></text:span><text:span text:style-name="T6237">DE<text:s/></text:span><text:span text:style-name="T6238"><text:s/></text:span><text:span text:style-name="T6239">C</text:span><text:span text:style-name="T6240">A</text:span><text:span text:style-name="T6241">D</text:span><text:span text:style-name="T6242">A</text:span><text:span text:style-name="T6243">S</text:span><text:span text:style-name="T6244">T</text:span><text:span text:style-name="T6245">R</text:span><text:span text:style-name="T6246">O</text:span><text:span text:style-name="T6247">,</text:span><text:span text:style-name="T6248"><text:s text:c="2"/></text:span><text:span text:style-name="T6249"><text:s/></text:span><text:span text:style-name="T6250">C</text:span><text:span text:style-name="T6251">O</text:span><text:span text:style-name="T6252">N</text:span><text:span text:style-name="T6253">T</text:span><text:span text:style-name="T6254">E</text:span><text:span text:style-name="T6255">M</text:span><text:span text:style-name="T6256">P</text:span><text:span text:style-name="T6257">L</text:span><text:span text:style-name="T6258">A</text:span><text:span text:style-name="T6259">N</text:span><text:span text:style-name="T6260">D</text:span><text:span text:style-name="T6261">O</text:span></text:p><text:p text:style-name="P6262"><text:span text:style-name="T6263">S</text:span><text:span text:style-name="T6264">E</text:span><text:span text:style-name="T6265">R</text:span><text:span text:style-name="T6266">V</text:span><text:span text:style-name="T6267">I</text:span><text:span text:style-name="T6268">Ç</text:span><text:span text:style-name="T6269">O</text:span><text:span text:style-name="T6270">S</text:span><text:span text:style-name="T6271"><text:s/></text:span><text:span text:style-name="T6272">DE</text:span><text:span text:style-name="T6273"><text:s/></text:span><text:span text:style-name="T6274">ID</text:span><text:span text:style-name="T6275">E</text:span><text:span text:style-name="T6276">N</text:span><text:span text:style-name="T6277">T</text:span><text:span text:style-name="T6278">I</text:span><text:span text:style-name="T6279">F</text:span><text:span text:style-name="T6280">IC</text:span><text:span text:style-name="T6281">AÇ</text:span><text:span text:style-name="T6282">ÃO</text:span><text:span text:style-name="T6283"><text:s/></text:span><text:span text:style-name="T6284">DE</text:span><text:span text:style-name="T6285"><text:s/></text:span><text:span text:style-name="T6286">C</text:span><text:span text:style-name="T6287">LIENT</text:span><text:span text:style-name="T6288">E</text:span><text:span text:style-name="T6289">S</text:span><text:span text:style-name="T6290"><text:s/></text:span><text:span text:style-name="T6291">E</text:span><text:span text:style-name="T6292"><text:s/></text:span><text:span text:style-name="T6293">V</text:span><text:span text:style-name="T6294">A</text:span><text:span text:style-name="T6295">L</text:span><text:span text:style-name="T6296">ID</text:span><text:span text:style-name="T6297">A</text:span><text:span text:style-name="T6298">ÇÃO</text:span><text:span text:style-name="T6299"><text:s/></text:span><text:span text:style-name="T6300">DE</text:span><text:span text:style-name="T6301"><text:s/></text:span><text:span text:style-name="T6302">D</text:span><text:span text:style-name="T6303">A</text:span><text:span text:style-name="T6304">DOS</text:span><text:span text:style-name="T6305"><text:s/></text:span><text:span text:style-name="T6306">E</text:span><text:span text:style-name="T6307"><text:s/></text:span><text:span text:style-name="T6308">D</text:span><text:span text:style-name="T6309">O</text:span><text:span text:style-name="T6310">C</text:span><text:span text:style-name="T6311">U</text:span><text:span text:style-name="T6312">M</text:span><text:span text:style-name="T6313">E</text:span><text:span text:style-name="T6314">N</text:span><text:span text:style-name="T6315">T</text:span><text:span text:style-name="T6316">O</text:span><text:span text:style-name="T6317">S</text:span><text:span text:style-name="T6318">.</text:span></text:p></draw:text-box><svg:title/><svg:desc/></draw:frame></text:span></text:p>
      </style:header>
      <style:footer>
        <text:p text:style-name="P6319"><text:span text:style-name="T6320"><draw:g draw:z-index="251658752" draw:name="Group 3" draw:id="id60" draw:style-name="a66" text:anchor-type="paragraph"><svg:title/><svg:desc/><draw:custom-shape svg:x="1.16181in" svg:y="10.49653in" svg:width="6.34028in" svg:height="0.00139in" draw:id="id58" draw:style-name="a64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59" draw:style-name="a65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6321"><draw:frame draw:z-index="251659776" draw:id="id61" draw:style-name="a67" draw:name="Text Box 2" text:anchor-type="paragraph" svg:x="1.16806in" svg:y="10.53958in" svg:width="2.97778in" svg:height="0.18125in" style:rel-width="scale" style:rel-height="scale"><draw:text-box><text:p text:style-name="P6322"><text:span text:style-name="T6323">AN</text:span><text:span text:style-name="T6324">E</text:span><text:span text:style-name="T6325">XO<text:s/></text:span><text:span text:style-name="T6326"><text:s/></text:span><text:span text:style-name="T6327">V</text:span><text:span text:style-name="T6328">III</text:span><text:span text:style-name="T6329"><text:s/></text:span><text:span text:style-name="T6330">–</text:span><text:span text:style-name="T6331"><text:s/></text:span><text:span text:style-name="T6332">M</text:span><text:span text:style-name="T6333">E</text:span><text:span text:style-name="T6334">CA</text:span><text:span text:style-name="T6335">N</text:span><text:span text:style-name="T6336">IS</text:span><text:span text:style-name="T6337">M</text:span><text:span text:style-name="T6338">OS<text:s/></text:span><text:span text:style-name="T6339"><text:s/></text:span><text:span text:style-name="T6340">D</text:span><text:span text:style-name="T6341">E</text:span><text:span text:style-name="T6342"><text:s/></text:span><text:span text:style-name="T6343">I</text:span><text:span text:style-name="T6344">N</text:span><text:span text:style-name="T6345">T</text:span><text:span text:style-name="T6346">E</text:span><text:span text:style-name="T6347">G</text:span><text:span text:style-name="T6348">R</text:span><text:span text:style-name="T6349">A</text:span><text:span text:style-name="T6350">Ç</text:span><text:span text:style-name="T6351">Õ</text:span><text:span text:style-name="T6352">E</text:span><text:span text:style-name="T6353">S</text:span></text:p></draw:text-box><svg:title/><svg:desc/></draw:frame></text:span><text:span text:style-name="T6354"><draw:frame draw:z-index="251660800" draw:id="id62" draw:style-name="a68" draw:name="Text Box 1" text:anchor-type="paragraph" svg:x="6.97917in" svg:y="10.53958in" svg:width="0.13611in" svg:height="0.18125in" style:rel-width="scale" style:rel-height="scale"><draw:text-box><text:p text:style-name="P6355"><text:span text:style-name="T635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NEXO VIII - MECANISMOS DE INTEGRAÃ⁄ÃŁES</dc:title>
    <meta:initial-creator>F114774</meta:initial-creator>
    <dc:creator>VALMIR Carvalho CASTELO BRANCO F090085</dc:creator>
    <meta:creation-date>2021-05-26T21:05:00Z</meta:creation-date>
    <dc:date>2021-05-26T21:06:00Z</dc:date>
    <meta:template xlink:href="Normal.dotm" xlink:type="simple"/>
    <meta:editing-cycles>3</meta:editing-cycles>
    <meta:editing-duration>PT0S</meta:editing-duration>
    <meta:user-defined meta:name="Created" meta:value-type="date">2021-05-21T00:00:00Z</meta:user-defined>
    <meta:user-defined meta:name="LastSaved" meta:value-type="date">2021-05-26T00:00:00Z</meta:user-defined>
    <meta:document-statistic meta:page-count="1" meta:paragraph-count="14" meta:word-count="1100" meta:character-count="7032" meta:row-count="49" meta:non-whitespace-character-count="5946"/>
  </office:meta>
</office:document-meta>
</file>